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083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ja" style:country-asian="JP"/>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ja" style:country-asian="JP"/>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ja" style:country-asian="JP"/>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EUROPOS PARLAMENTO IR TARYBOS REGLAMENTO (ES) 2019/1020<text:s/></text:span><text:span text:style-name="T17">ĮGYVENDINIMO</text:span></text:p>
      <text:p text:style-name="P18"/>
      <text:p text:style-name="P19">2021 m. liepos 14 d. Nr. 552</text:p>
      <text:p text:style-name="P20">Vilnius</text:p>
      <text:p text:style-name="P21"/>
      <text:p text:style-name="P22"><text:span text:style-name="T23">Vadovaudamasi 2019 m. birželio 20 d. Europos Parlamento ir Tarybos reglamentu (ES) 2019/1020 dėl rinkos priežiūros ir gaminių atitikties, kuriuo iš dalies keičiama Direktyva 2004/42/EB ir reglamentai (EB) Nr. 765/2008 ir (ES) Nr. 305/2011, Lietuvos Respublikos Vyriausybė</text:span><text:span text:style-name="T24"><text:s/>nutari</text:span><text:span text:style-name="T25">a:</text:span></text:p>
      <text:p text:style-name="P26"><text:span text:style-name="T27">1</text:span><text:span text:style-name="T28">. Paskirti:<text:s/></text:span></text:p>
      <text:p text:style-name="P29"><text:span text:style-name="T30">1.1</text:span><text:span text:style-name="T31">.</text:span><text:span text:style-name="T32"><text:s/></text:span><text:span text:style-name="T33">Lietuvos Respublikos ekonomikos ir inovacijų ministeriją atsakingą už Lietuvos Respublikos nacionalinės rinkos priežiūros strategijų parengimą pagal Reglamento (ES) 2019/1020 13 straipsnio 1 dalį (toliau – Strategija) ir pranešimą apie jas, kaip nustatyta Reglamento (ES) <text:s/>2019/1020 13 straipsnio 3 dalyje;</text:span></text:p>
      <text:p text:style-name="P34"><text:span text:style-name="T35">1.2</text:span><text:span text:style-name="T36">. <text:s/>VšĮ „Versli Lietuva“ atlikti Reglamento (ES) 2019/1020 8 straipsnio 2 dalyje nurodytas Gaminių kontaktinio centro užduotis dėl gaminių, kuriems taikomi Reglamento (ES) 2019/1020 I priede nurodyti Europos Sąjungos derinamieji teisės aktai. Šios užduotys turi būti atliekamos pagal 2019 m. kovo 19 d. Europos Parlamento ir Tarybos reglamento (ES) 2019/515 dėl kitoje valstybėje narėje teisėtai parduodamų prekių abipusio pripažinimo, kuriuo panaikinamas Reglamentas (EB) Nr. 764/2008, 9 straipsnio 1, 4 ir 5 dalių nuostatas;</text:span></text:p>
      <text:p text:style-name="P37"><text:span text:style-name="T38">1.</text:span>3<text:span text:style-name="T39">. Valstybinę vartotojų teisių apsaugos tarnybą Reglamento (ES)  2019/1020 10 straipsnio 3 dalyje nurodyta bendra ryšių palaikymo tarnyba Lietuvos Respublikoje (toliau – bendra ryšių palaikymo tarnyba);</text:span></text:p>
      <text:p text:style-name="P40"><text:span text:style-name="T41">1.4</text:span><text:span text:style-name="T42">. Muitinės departamentą prie Lietuvos Respublikos finansų ministerijos (toliau – Muitinės departamentas), Valstybinę vartotojų teisių apsaugos tarnybą, Nacionalinį visuomenės sveikatos centrą prie Sveikatos apsaugos ministerijos, Valstybinę akreditavimo sveikatos priežiūros veiklai tarnybą prie Sveikatos apsaugos ministerijos, Lietuvos Respublikos ryšių reguliavimo tarnybą ir Lietuvos transporto saugos administraciją Reglamento (ES) 2019/1020 25 straipsnio 1 dalyje nurodytomis institucijomis, atsakingomis už gaminių, patenkančių į Sąjungos rinką, kontrolę.</text:span></text:p>
      <text:p text:style-name="P43"><text:span text:style-name="T44">2</text:span><text:span text:style-name="T45">.<text:s/></text:span><text:span text:style-name="T46">Įpareigoti:</text:span></text:p>
      <text:p text:style-name="P47"><text:span text:style-name="T48">2.1</text:span><text:span text:style-name="T49">. Valstybinę vartotojų teisių apsaugos tarnybą<text:s/></text:span><text:span text:style-name="T50">atlikti<text:s/></text:span><text:span text:style-name="T51">Reglamente (ES) 2019/1020<text:s/></text:span><text:span text:style-name="T52">bendrai ryšių palaikymo tarnybai nustatytas funkcijas</text:span><text:span text:style-name="T53">;</text:span></text:p>
      <text:p text:style-name="P54"><text:span text:style-name="T55">2.2</text:span><text:span text:style-name="T56">. Muitinės departamentą ne vėliau kaip iki kiekvienų metų kovo 31 d. pateikti<text:s/></text:span><text:span text:style-name="T57">Europos</text:span><text:span text:style-name="T58"><text:s/>Komisijai duomenis pagal Reglamento (ES) <text:s/>2019/1020 25 straipsnio 6 dalį;</text:span></text:p>
      <text:p text:style-name="P59"><text:span text:style-name="T60">2.3</text:span><text:span text:style-name="T61">. Lietuvos Respublikos rinkos priežiūrą vykdančias institucijas pagal kompetenciją teikti informaciją ir kitą tarnybinę pagalbą Ekonomikos ir inovacijų ministerijai rengiant Strategiją.<text:s/></text:span></text:p>
      <text:p text:style-name="P62"><text:span text:style-name="T63">3</text:span><text:span text:style-name="T64">. Nustatyti, kad Strategija pirmą kartą<text:s/></text:span><text:span text:style-name="T65">turi būti parengta ir<text:s/></text:span><text:span text:style-name="T66">apie ją pranešta, kaip nustatyta Reglamento (ES) <text:s/>2019/1020 13 straipsnio 3 dalyje</text:span><text:span text:style-name="T67">, ne vėliau kaip iki 2022 m. liepos 16 d.</text:span></text:p>
      <text:p text:style-name="P68"/>
      <text:p text:style-name="P69"/>
      <text:p text:style-name="P70">Finansų ministrė,<text:s/></text:p>
      <text:p text:style-name="P71">pavaduojanti Ministrą Pirmininką ir<text:s/></text:p>
      <text:p text:style-name="P72"><text:span text:style-name="T73">ekonomikos ir inovacijų ministrą</text:span><text:span text:style-name="T7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5T06:48:00Z</meta:creation-date>
    <dc:date>2021-07-15T06:48:00Z</dc:date>
    <meta:print-date>2017-06-01T05:28:00Z</meta:print-date>
    <meta:template xlink:href="Normal.dotm" xlink:type="simple"/>
    <meta:editing-cycles>2</meta:editing-cycles>
    <meta:editing-duration>PT0S</meta:editing-duration>
    <meta:user-defined meta:name="ContentTypeId">0x0101001E9D779B3B5F5A4D9B5EE3E3FBDFDCA5</meta:user-defined>
    <meta:document-statistic meta:page-count="1" meta:paragraph-count="63" meta:word-count="377" meta:character-count="2849" meta:row-count="115" meta:non-whitespace-character-count="2535"/>
  </office:meta>
</office:document-meta>
</file>