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5 M. BALANDŽIO 16 D. NUTARIMO NR. XII-1626 „DĖL NACIONALINĖS APLINKOS APSAUGOS STRATEGIJOS PATVIRTINIMO“ PAKEITIMO</text:p>
      <text:p text:style-name="P18"/>
      <text:p text:style-name="P19">2016 m. gegužės 19 d. Nr. XII-2384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<text:s/>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Nacionalinę aplinkos apsaugos strategiją, patvirtintą<text:s/></text:span><text:span text:style-name="T32">Lietuvos Respublikos Seimo 2015 m. balandžio 16 d. nutarimu Nr. XII-1626 „Dėl Nacionalinės aplinkos apsaugos strategijos patvirtinimo“, ir 109 punktą išdėstyti taip:</text:span></text:p>
        <text:p text:style-name="P33"><text:span text:style-name="T34">„</text:span><text:span text:style-name="T35">109</text:span><text:span text:style-name="T36">. Strategijos įgyvendinimas reglamentuojamas šalies aplinkos ir ekonomikos (ūkio) se</text:span><text:span text:style-name="T37">ktorių planavimo dokumentuose: 2014–2020 metų nacionalinės pažangos programoje, patvirtintoje Lietuvos Respublikos Vyriausybės 2012 m. lapkričio 28 d. nutarimu Nr. 1482 „Dėl 2014–2020 metų nacionalinės pažangos programos patvirtinimo“, Nacionalinėje darnau</text:span><text:span text:style-name="T38">s vystymosi strategijoje, patvirtintoje Lietuvos Respublikos Vyriausybės 2003 m. rugsėjo 11 d. nutarimu Nr. 1160 „Dėl Nacionalinės darnaus vystymosi strategijos patvirtinimo ir įgyvendinimo“, Nacionalinėje miškų ūkio sektoriaus plėtros 2012–2020 metų progr</text:span><text:span text:style-name="T39">amoje, patvirtintoje Lietuvos Respublikos Vyriausybės 2012 m. gegužės 23 d. nutarimu Nr. 569 „Dėl Nacionalinės miškų ūkio sektoriaus plėtros 2012–2020 metų programos patvirtinimo“, Valstybiniame atliekų tvarkymo 2014–2020 metų plane, patvirtintame Lietuvos</text:span><text:span text:style-name="T40"><text:s/>Respublikos Vyriausybės 20</text:span><text:span text:style-name="T41">0</text:span><text:span text:style-name="T42">2 m. balandžio 12 d. nutarimu Nr. 519 „Dėl Valstybinio atliekų tvarkymo<text:s/></text:span><text:span text:style-name="T43"><text:line-break/>2014–2020 metų plano patvirtinimo“, Baltijos jūros aplinkos apsaugos strategijoje, patvirtintoje Lietuvos Respublikos Vyriausybės 2010 m. rugpjūčio 25 d. n</text:span><text:span text:style-name="T44">utarimu Nr. 1264 „Dėl Baltijos jūros aplinkos apsaugos strategijos patvirtinimo“, Valstybinėje triukšmo strateginio kartografavimo programoje, patvirtintoje Lietuvos Respublikos Vyriausybės 2006 m. birželio 14 d. nutarimu Nr. 581 „Dėl Valstybinės triukšmo<text:s/></text:span><text:span text:style-name="T45">strateginio kartografavimo programos patvirtinimo“, Lietuvos sveikatos 2014–2025 metų<text:s/></text:span><text:span text:style-name="T46">strategijoje</text:span><text:span text:style-name="T47">, patvirtintoje Lietuvos<text:s/></text:span><text:soft-page-break/><text:span text:style-name="T48">Respublikos Seimo 2014 m. birželio 26 d. nutarimu Nr. XII-964 „Dėl Lietuvos sveikatos<text:s/></text:span><text:span text:style-name="T49"><text:line-break/>2014–2025 metų<text:s/></text:span><text:span text:style-name="T50">strategijos</text:span><text:span text:style-name="T51"><text:s/>patvirtinimo“,<text:s/></text:span><text:span text:style-name="T52">Naci</text:span><text:span text:style-name="T53">onalinėje</text:span><text:span text:style-name="T54"><text:s/></text:span><text:span text:style-name="T55">visuomenės sveikatos priežiūros<text:s/></text:span><text:span text:style-name="T56"><text:line-break/>2016–2023 metų plėtros</text:span><text:span text:style-name="T57"><text:s/></text:span><text:span text:style-name="T58">programoje</text:span><text:span text:style-name="T59">,<text:s/></text:span><text:span text:style-name="T60">patvirtintoje</text:span><text:span text:style-name="T61"><text:s/></text:span><text:span text:style-name="T62">Lietuvos Respublikos Vyriausybės 2015 m. gruodžio 9 d. nutarimu Nr. 1291 „Dėl Nacionalinės visuomenės sveikatos priežiūros 2016–2023 metų plėtros programos patvirti</text:span><text:span text:style-name="T63">nimo“,</text:span><text:span text:style-name="T64"><text:s/></text:span><text:span text:style-name="T65">Lietuvos Respublikos kraštovaizdžio politikos krypčių apraše, patvirtintame Lietuvos Respublikos Vyriausybės 2004 m. gruodžio 1 d. nutarimu Nr. 1526 „Dėl Lietuvos Respublikos kraštovaizdžio politikos krypčių aprašo patvirtinimo“, Nacionalinėje klima</text:span><text:span text:style-name="T66">to kaitos valdymo politikos strategijoje, patvirtintoje Lietuvos Respublikos Seimo 2012 m. lapkričio 6 d. nutarimu Nr. XI-2375 „Dėl Nacionalinės klimato kaitos valdymo politikos strategijos patvirtinimo“, Valstybinėje aplinkos monitoringo 2011–2017 metų pr</text:span><text:span text:style-name="T67">ogramoje, patvirtintoje Lietuvos Respublikos Vyriausybės 2011 m. kovo 2 d. nutarimu Nr. 315 „Dėl Valstybinės aplinkos monitoringo 2011–2017 metų programos patvirtinimo“, ir kituose strateginio planavimo dokumentuose, prisidedančiuose prie sveikos, švarios<text:s/></text:span><text:span text:style-name="T68">ir saugios aplinkos, darniai tenkinančios visuomenės, aplinkosaugos ir ekonomikos poreikius, kūrimo.“</text:span></text:p>
        <text:p text:style-name="P69"/>
        <text:p text:style-name="P70"/>
        <text:p text:style-name="P71"/>
        <text:p text:style-name="P72">Seimo Pirmininkė<text:span text:style-name="T73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1T11:04:00Z</meta:creation-date>
    <dc:date>2016-06-01T11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406" meta:character-count="3325" meta:row-count="73" meta:non-whitespace-character-count="2930"/>
  </office:meta>
</office:document-meta>
</file>