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EGUŽĖS 19 D. NUTARIMO NR. 610 „</text:span><text:span text:style-name="T19">Dėl<text:s/></text:span><text:span text:style-name="T20">RINKLIAVŲ UŽ VIEŠOSIOS GELEŽINKELIŲ INFRASTRUKTŪROS VALDYTOJO TEIKIAMAS PASLAUGAS DYDŽIŲ NUSTATYMO TAISYKLIŲ PATVIRTINIMO</text:span><text:span text:style-name="T21">“ PAKEITIMO</text:span></text:p>
      <text:p text:style-name="P22"/>
      <text:p text:style-name="P23"><text:span text:style-name="T24">2015 m. balandžio 29 d.</text:span><text:span text:style-name="T25"><text:s/>Nr.<text:s/></text:span><text:span text:style-name="T26">444</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Pakeisti<text:s/></text:span><text:span text:style-name="T35">Rinkliavų už viešosios geležinkelių infrastruktūros valdytojo teikiamas paslaugas dydžių nustatymo taisykles, patvirtintas<text:s/></text:span><text:span text:style-name="T36">Lietuvos Respublikos Vyriausybės 2004 m. gegužės 19 d. nutarimu Nr. 610 „Dėl Rinkliavų už viešosios geležinkelių infrastruktūros valdytojo teikiamas paslaugas dydžių nustatymo taisyklių patvirtinimo</text:span><text:span text:style-name="T37">“:</text:span></text:p>
      <text:p text:style-name="P38"><text:span text:style-name="T39">1</text:span><text:span text:style-name="T40">. Pakeisti 31 punktą ir jį išdėstyti taip:</text:span></text:p>
      <text:p text:style-name="P41"><text:span text:style-name="T42">„</text:span><text:span text:style-name="T43">31</text:span><text:span text:style-name="T44">. Rinkliavų, nurodytų Taisyklių 4 ir 5 punktuose, dydžius ne vėliau kaip prieš 12 mėnesių iki tarnybinio traukinių tvarkaraščio įsigaliojimo, vadovaudamasi Taisyklėmis, nustato Valstybinė geležinkelio inspekcija. Rinkliavų už Taisyklių 5 punkte nurodytas paslaugas, kurių teikti nereikia, dydžiai nenustatomi.“</text:span></text:p>
      <text:p text:style-name="P45"><text:span text:style-name="T46">2</text:span><text:span text:style-name="T47">. Pakeisti 35 punktą ir jį išdėstyti taip:</text:span></text:p>
      <text:p text:style-name="P48"><text:span text:style-name="T49">„</text:span><text:span text:style-name="T50">35</text:span><text:span text:style-name="T51">. Viešosios geležinkelių infrastruktūros valdytojas ir geležinkelio įmonės (vežėjai), pageidaujantys, kad jų veiklos rentabilumo rodikliai būtų įvertinti nustatant krovinių vežimo rinkliavos dydį, likus ne mažiau kaip 13 mėnesių iki tarnybinio traukinių tvarkaraščio įsigaliojimo Valstybinei geležinkelio inspekcijai pateikia Taisyklių 32 punkte nurodytus duomenis.“<text:s/></text:span></text:p>
      <text:p text:style-name="P52"><text:span text:style-name="T53">3</text:span><text:span text:style-name="T54">. Pakeisti 36 punktą ir jį išdėstyti taip:</text:span></text:p>
      <text:p text:style-name="P55"><text:span text:style-name="T56">„</text:span><text:span text:style-name="T57">36</text:span><text:span text:style-name="T58">. Viešosios geležinkelių infrastruktūros valdytojas ne vėliau kaip likus 13 mėnesių iki tarnybinio traukinių tvarkaraščio įsigaliojimo:</text:span></text:p>
      <text:p text:style-name="P59"><text:span text:style-name="T60">36.1</text:span><text:span text:style-name="T61">. tvirtina papildomų paslaugų, kurių reikia, ir viešosios geležinkelių infrastruktūros objektų, kuriuose viešosios geležinkelių infrastruktūros valdytojas šias paslaugas planuoja teikti, sąrašą ir pateikia jį Valstybinei geležinkelio inspekcijai;</text:span></text:p>
      <text:p text:style-name="P62"><text:span text:style-name="T63">36.2</text:span><text:span text:style-name="T64">. pateikia Valstybinei geležinkelio inspekcijai informaciją apie planinę papildomų paslaugų savikainą ir kitus duomenis, būtinus rinkliavų, nurodytų Taisyklių 5 punkte, dydžiams nustatyti.“</text:span></text:p>
      <text:p text:style-name="P65"><text:span text:style-name="T66">4</text:span><text:span text:style-name="T67">.</text:span><text:span text:style-name="T68"><text:s/>Pakeisti 38 punktą ir jį išdėstyti taip:</text:span></text:p>
      <text:p text:style-name="P69"><text:span text:style-name="T70">„</text:span><text:span text:style-name="T71">38</text:span><text:span text:style-name="T72">. Rinkliavų dydžiai gali būti tikslinami, jeigu<text:s/></text:span><text:span text:style-name="T73">likus mažiau kaip 12 mėnesių,<text:s/></text:span><text:span text:style-name="T74">bet ne vėliau kaip prieš 30 kalendorinių dienų</text:span><text:span text:style-name="T75"><text:s/>iki tarnybinio traukinių tvarkaraščio įsigaliojimo</text:span><text:span text:style-name="T76">, pagrįstai pasikeičia planuojamos viešosios geležinkelių infrastruktūros valdytojo išlaidos, turėtos teikiant Taisyklių 4 ir 5 punktuose nurodytas paslaugas.“</text:span></text:p>
      <text:p text:style-name="P77"><text:span text:style-name="T78">5</text:span><text:span text:style-name="T79">. Papildyti 38</text:span><text:span text:style-name="T80">1</text:span><text:span text:style-name="T81"><text:s/>punktu:</text:span></text:p>
      <text:p text:style-name="P82"><text:span text:style-name="T83">„</text:span><text:span text:style-name="T84">38</text:span><text:span text:style-name="T85">1</text:span><text:span text:style-name="T86">. Jeigu pasikeičia planuojamų viešosios geležinkelių infrastruktūros valdytojo išlaidų, turėtų teikiant Taisyklių 4 punkte nurodytas paslaugas, dydis</text:span><text:span text:style-name="T87">, viešosios geležinkelių infrastruktūros valdytojas Valstybinei geležinkelio inspekcijai pateikia duomenis, nurodytus Taisyklių 32.1 papunktyje. Jeigu pasikeičia<text:s/></text:span><text:span text:style-name="T88">planuojamų viešosios geležinkelių infrastruktūros valdytojo išlaidų</text:span><text:span text:style-name="T89">,<text:s/></text:span><text:span text:style-name="T90">turėtų</text:span><text:span text:style-name="T91"><text:s/>teikiant Taisyklių 5 punkte nurodytas paslaugas, dydis, viešosios geležinkelių infrastruktūros valdytojas Valstybinei geležinkelio inspekcijai pateikia Taisyklių 37 punkte nurodytus duomenis. Šiame punkte nurodyti duomenys apie pasikeitusias planuojamas viešosios geležinkelių infrastruktūros valdytojo išlaidas pateikiami ne vėliau kaip likus 45 kalendorinėms dienoms iki tarnybinio traukinių tvarkaraščio įsigaliojimo. Valstybinė geležinkelio inspekcija atitinkamų rinkliavų dydžius patikslina per 15 kalendorinių dienų nuo viešosios geležinkelių infrastruktūros valdytojo duomenų gavimo.“</text:span></text:p>
      <text:p text:style-name="P92"><text:span text:style-name="T93">6</text:span><text:span text:style-name="T94">. Pakeisti 39 punktą ir jį išdėstyti taip:</text:span></text:p>
      <text:p text:style-name="P95"><text:span text:style-name="T96">„</text:span><text:span text:style-name="T97">39</text:span><text:span text:style-name="T98">. Jeigu likus mažiau kaip 12 mėnesių iki tarnybinio traukinių tvarkaraščio įsigaliojimo ar tarnybinio traukinių tvarkaraščio galiojimo laikotarpiu prireikia papildomų paslaugų ir viešosios geležinkelių infrastruktūros valdytojas turi galimybę geležinkelio įmonei (vežėjui) teikti pageidaujamą papildomą paslaugą, rinkliavos už tokią paslaugą dydį nustato Valstybinė geležinkelio inspekcija per 15 darbo dienų nuo viešosios geležinkelių infrastruktūros valdytojo informacijos apie planuojamas tokios paslaugos teikimo išlaidas gavimo.“</text:span></text:p>
      <text:p text:style-name="P99"/>
      <text:p text:style-name="P100"/>
      <text:p text:style-name="P101"/>
      <text:p text:style-name="P102">Ministras Pirmininkas<text:tab/>Algirdas Butkevičius</text:p>
      <text:p text:style-name="P103"/>
      <text:p text:style-name="P104"/>
      <text:p text:style-name="P105"/>
      <text:p text:style-name="P106"><text:span text:style-name="T107">Susisiekimo ministras</text:span><text:span text:style-name="T10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05T12:08:00Z</meta:creation-date>
    <dc:date>2015-05-05T12:08:00Z</dc:date>
    <meta:print-date>2015-04-27T13:29:00Z</meta:print-date>
    <meta:template xlink:href="Normal" xlink:type="simple"/>
    <meta:editing-cycles>2</meta:editing-cycles>
    <meta:editing-duration>PT0S</meta:editing-duration>
    <meta:document-statistic meta:page-count="2" meta:paragraph-count="60" meta:word-count="614" meta:character-count="4159" meta:row-count="212" meta:non-whitespace-character-count="3605"/>
  </office:meta>
</office:document-meta>
</file>