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4 M. VASARIO 18 D. ĮSAKYMO NR. V-249 „DĖL ŽINDYMO SKATINIMO KOMITETO SUDARYMO IR JO NUOSTATŲ PATVIRTINIMO“ PAKEITIMO</text:span></text:p>
      <text:p text:style-name="P14"/>
      <text:p text:style-name="P15">2015 m. gegužės 7 d. Nr. V-588<text:s/></text:p>
      <text:p text:style-name="P16">Vilnius</text:p>
      <text:p text:style-name="P17"/>
      <text:p text:style-name="P18"/>
      <text:p text:style-name="P19">P a k e i č i u Lietuvos Respublikos sveikatos apsaugos ministro 2014 m. vasario 18 d. įsakymą <text:s/>Nr. <text:s/>V-249 <text:s/>„Dėl <text:s/>žindymo <text:s/>skatinimo <text:s/>komiteto <text:s/>sudarymo ir jo nuostatų patvirtinimo“ ir 1 punkto dešimtąją pastraipą išdėstau taip:</text:p>
      <text:p text:style-name="P20">„Audronė Mulevičienė − Lietuvos laktacijos ir žindymo konsultantų asociacijos pirmininkė;“.</text:p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2"/>Rimantė Šalaševičiūtė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ISTACIJŲ IR JŲ PRODUKTŲ IŠ IRANO ĮVEŽIMO TVARKOS PATVIRTINIMO</dc:title>
    <meta:initial-creator>Maura Olechnovič</meta:initial-creator>
    <dc:creator>Adlib User</dc:creator>
    <meta:creation-date>2015-05-08T14:21:00Z</meta:creation-date>
    <dc:date>2015-05-08T14:21:00Z</dc:date>
    <meta:print-date>2015-05-04T12:3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8" meta:character-count="692" meta:row-count="15" meta:non-whitespace-character-count="609"/>
  </office:meta>
</office:document-meta>
</file>