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widows="0" fo:orphans="0" fo:text-align="center"/>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fo:text-transform="uppercase"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fo:text-transform="uppercase" style:font-size-complex="12pt" style:language-asian="lt" style:country-asian="LT"/>
    </style:style>
    <style:style style:name="P23" style:parent-style-name="Normal" style:family="paragraph">
      <style:paragraph-properties fo:keep-together="always" fo:text-align="center" style:vertical-align="middle">
        <style:tab-stops>
          <style:tab-stop style:type="left" style:position="0.5909in"/>
        </style:tab-stops>
      </style:paragraph-properties>
      <style:text-properties style:font-size-complex="12pt" fo:hyphenate="false"/>
    </style:style>
    <style:style style:name="P24" style:parent-style-name="Normal" style:family="paragraph">
      <style:paragraph-properties fo:keep-together="always" fo:text-align="center" style:vertical-align="middle">
        <style:tab-stops>
          <style:tab-stop style:type="left" style:position="0.5909in"/>
        </style:tab-stops>
      </style:paragraph-properties>
      <style:text-properties style:font-size-complex="12pt" fo:hyphenate="false"/>
    </style:style>
    <style:style style:name="P25" style:parent-style-name="Normal" style:family="paragraph">
      <style:paragraph-properties fo:keep-together="always" fo:text-align="center" style:vertical-align="middle">
        <style:tab-stops>
          <style:tab-stop style:type="left" style:position="0.5909in"/>
        </style:tab-stops>
      </style:paragraph-properties>
      <style:text-properties style:font-size-complex="12pt" fo:hyphenate="false"/>
    </style:style>
    <style:style style:name="P26" style:parent-style-name="Normal" style:family="paragraph">
      <style:paragraph-properties fo:keep-together="always" fo:text-align="center" style:vertical-align="middle">
        <style:tab-stops>
          <style:tab-stop style:type="left" style:position="0.5909in"/>
        </style:tab-stops>
      </style:paragraph-properties>
      <style:text-properties style:font-size-complex="12pt" fo:hyphenate="false"/>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277in"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text-transform="uppercase"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text-transform="uppercase"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widows="0" fo:orphans="0" fo:text-align="center"/>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P39" style:parent-style-name="Normal" style:family="paragraph">
      <style:paragraph-properties fo:widows="0" fo:orphans="0" fo:text-align="center"/>
      <style:text-properties fo:font-weight="bold" style:font-weight-asian="bold" style:font-size-complex="12pt" style:language-asian="lt" style:country-asian="LT"/>
    </style:style>
    <style:style style:name="P40" style:parent-style-name="Normal" style:family="paragraph">
      <style:paragraph-properties fo:widows="0" fo:orphans="0" fo:text-align="center"/>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P44" style:parent-style-name="Normal" style:family="paragraph">
      <style:paragraph-properties fo:widows="0" fo:orphans="0" fo:text-align="center"/>
      <style:text-properties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letter-spacing="0.0416in"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3937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letter-spacing="0.0277in"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text-transform="uppercase"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3937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3937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text-position="super 62.5%"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text-position="super 62.5%"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text-position="super 62.5%"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text-position="super 62.5%"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widows="0" fo:orphans="0" fo:text-align="center"/>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fo:font-weight="bold" style:font-weight-asian="bold" style:text-position="super 62.5%"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P145" style:parent-style-name="Normal" style:family="paragraph">
      <style:paragraph-properties fo:widows="0" fo:orphans="0" fo:text-align="center"/>
    </style:style>
    <style:style style:name="T146" style:parent-style-name="DefaultParagraphFont" style:family="text">
      <style:text-properties fo:font-weight="bold" style:font-weight-asian="bold"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text-position="super 62.5%"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style="italic" style:font-style-asian="italic"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text-position="super 62.5%"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style="italic" style:font-style-asian="italic"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text-position="super 62.5%"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text-position="super 62.5%"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style="italic" style:font-style-asian="italic"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text-position="super 62.5%"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text-position="super 62.5%"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text-position="super 62.5%"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style="italic" style:font-style-asian="italic"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text-position="super 62.5%"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text-position="super 62.5%"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font-style="italic" style:font-style-asian="italic"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text-position="super 62.5%"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text-position="super 62.5%"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text-position="super 62.5%"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text-position="super 62.5%"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font-style="italic" style:font-style-asian="italic"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text-position="super 62.5%"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text-position="super 62.5%"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text-position="super 62.5%"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3937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text-position="super 62.5%"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text-position="super 62.5%"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3937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3937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text-position="super 62.5%"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text-position="super 62.5%"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3937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text-position="super 62.5%"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text-position="super 62.5%"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text-position="super 62.5%"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text-position="super 62.5%"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3937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text-position="super 62.5%"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text-position="super 62.5%"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3937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text-position="super 62.5%"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text-position="super 62.5%"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3937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text-position="super 62.5%"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text-position="super 62.5%"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3937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letter-spacing="-0.0013in" style:font-size-complex="12pt"/>
    </style:style>
    <style:style style:name="P334" style:parent-style-name="Normal" style:family="paragraph">
      <style:paragraph-properties fo:text-align="justify" fo:text-indent="0.3937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3937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3937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3937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text-position="super 62.5%"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text-position="super 62.5%"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3937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text-position="super 62.5%"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text-position="super 62.5%"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3937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text-position="super 62.5%"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text-position="super 62.5%"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3937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text-position="super 62.5%"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text-position="super 62.5%"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text-position="super 62.5%"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text-position="super 62.5%"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3937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text-position="super 62.5%"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text-position="super 62.5%"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font-style="italic" style:font-style-asian="italic"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3937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text-position="super 62.5%"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text-position="super 62.5%" style:font-size-complex="12pt" style:language-asian="lt" style:country-asian="L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3937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text-position="super 62.5%"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text-position="super 62.5%"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center"/>
    </style:style>
    <style:style style:name="T433" style:parent-style-name="DefaultParagraphFont" style:family="text">
      <style:text-properties style:font-size-complex="12pt"/>
    </style:style>
    <style:style style:name="T434" style:parent-style-name="DefaultParagraphFont" style:family="text">
      <style:text-properties fo:font-weight="bold" style:font-weight-asian="bold" style:font-size-complex="12pt"/>
    </style:style>
    <style:style style:name="T435" style:parent-style-name="DefaultParagraphFont" style:family="text">
      <style:text-properties fo:font-weight="bold" style:font-weight-asian="bold" style:text-position="super 62.5%" style:font-size-complex="12pt"/>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fo:font-weight="bold" style:font-weight-asian="bold"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3937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text-position="super 62.5%"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text-position="super 62.5%"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center" fo:text-indent="0.3937in"/>
    </style:style>
    <style:style style:name="T448" style:parent-style-name="DefaultParagraphFont" style:family="text">
      <style:text-properties style:font-size-complex="12pt"/>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3937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text-position="super 62.5%"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center" fo:text-indent="0.3937in"/>
    </style:style>
    <style:style style:name="T459" style:parent-style-name="DefaultParagraphFont" style:family="text">
      <style:text-properties style:font-size-complex="12pt"/>
    </style:style>
    <style:style style:name="T460" style:parent-style-name="DefaultParagraphFont" style:family="text">
      <style:text-properties fo:font-weight="bold" style:font-weight-asian="bold" style:font-size-complex="12pt"/>
    </style:style>
    <style:style style:name="P461" style:parent-style-name="Normal" style:family="paragraph">
      <style:paragraph-properties fo:text-align="center" fo:text-indent="0.3937in"/>
      <style:text-properties style:font-size-complex="12pt"/>
    </style:style>
    <style:style style:name="P462" style:parent-style-name="Normal" style:family="paragraph">
      <style:paragraph-properties fo:text-align="justify" fo:text-indent="0.3937in"/>
      <style:text-properties fo:hyphenate="false"/>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text-position="super 62.5%"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3937in"/>
      <style:text-properties fo:hyphenate="false"/>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text-position="super 62.5%"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3937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widows="0" fo:orphans="0" fo:text-align="justify" fo:text-indent="0.3937in">
        <style:tab-stops>
          <style:tab-stop style:type="left" style:position="3.3472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3937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3937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text-position="super 62.5%"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text-position="super 62.5%"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3937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style>
    <style:style style:name="T503" style:parent-style-name="DefaultParagraphFont" style:family="text">
      <style:text-properties style:font-weight-complex="bold" fo:text-transform="uppercase" style:font-size-complex="12pt"/>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weight-complex="bold" fo:text-transform="uppercase"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3937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text-position="super 62.5%"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text-position="super 62.5%" style:font-size-complex="12pt" style:language-asian="lt" style:country-asian="L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text-position="super 62.5%" style:font-size-complex="12pt" style:language-asian="lt" style:country-asian="LT"/>
    </style:style>
    <style:style style:name="T523" style:parent-style-name="DefaultParagraphFont" style:family="text">
      <style:text-properties style:font-size-complex="12pt"/>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widows="0" fo:orphans="0" fo:text-align="justify"/>
    </style:style>
    <style:style style:name="P531" style:parent-style-name="Normal" style:family="paragraph">
      <style:paragraph-properties fo:widows="0" fo:orphans="0" fo:text-align="justify"/>
      <style:text-properties style:font-name-asian="MS Mincho" style:font-size-complex="12pt" style:language-asian="ja" style:country-asian="JP"/>
    </style:style>
    <style:style style:name="P532" style:parent-style-name="Normal" style:family="paragraph">
      <style:paragraph-properties fo:widows="0" fo:orphans="0" fo:text-align="justify"/>
      <style:text-properties style:font-name-asian="MS Mincho" style:font-size-complex="12pt" style:language-asian="ja" style:country-asian="JP"/>
    </style:style>
    <style:style style:name="P533" style:parent-style-name="Normal" style:family="paragraph">
      <style:paragraph-properties fo:widows="0" fo:orphans="0" fo:text-align="justify"/>
    </style:style>
    <style:style style:name="T534" style:parent-style-name="DefaultParagraphFont" style:family="text">
      <style:text-properties style:font-name-asian="MS Mincho" style:font-size-complex="12pt" style:language-asian="ja" style:country-asian="JP"/>
    </style:style>
    <style:style style:name="T535" style:parent-style-name="DefaultParagraphFont" style:family="text">
      <style:text-properties style:font-name-asian="MS Mincho" style:font-size-complex="12pt" style:language-asian="ja" style:country-asian="JP"/>
    </style:style>
    <style:style style:name="T536" style:parent-style-name="DefaultParagraphFont" style:family="text">
      <style:text-properties style:font-name-asian="MS Mincho" style:font-size-complex="12pt" style:language-asian="ja" style:country-asian="JP"/>
    </style:style>
    <style:style style:name="T537" style:parent-style-name="DefaultParagraphFont" style:family="text">
      <style:text-properties style:font-name-asian="MS Mincho" style:font-size-complex="12pt" style:language-asian="ja" style:country-asian="JP"/>
    </style:style>
    <style:style style:name="T538" style:parent-style-name="DefaultParagraphFont" style:family="text">
      <style:text-properties style:font-name-asian="MS Mincho" style:font-size-complex="12pt" style:language-asian="ja" style:country-asian="JP"/>
    </style:style>
    <style:style style:name="T539" style:parent-style-name="DefaultParagraphFont" style:family="text">
      <style:text-properties style:font-name-asian="MS Mincho" style:font-size-complex="12pt" style:language-asian="ja" style:country-asian="JP"/>
    </style:style>
    <style:style style:name="T540" style:parent-style-name="DefaultParagraphFont" style:family="text">
      <style:text-properties style:font-name-asian="MS Mincho" style:font-size-complex="12pt" style:language-asian="ja" style:country-asian="JP"/>
    </style:style>
    <style:style style:name="T541" style:parent-style-name="DefaultParagraphFont" style:family="text">
      <style:text-properties style:font-name-asian="MS Mincho" style:font-size-complex="12pt" style:language-asian="ja" style:country-asian="JP"/>
    </style:style>
    <style:style style:name="T542" style:parent-style-name="DefaultParagraphFont" style:family="text">
      <style:text-properties style:font-name-asian="MS Mincho" style:font-size-complex="12pt" style:language-asian="ja" style:country-asian="JP"/>
    </style:style>
    <style:style style:name="P543" style:parent-style-name="Normal" style:family="paragraph">
      <style:paragraph-properties fo:text-align="justify" fo:text-indent="0.3937in">
        <style:tab-stops>
          <style:tab-stop style:type="left" style:position="0.5909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7222in" svg:height="0.67986in" style:rel-width="scale" style:rel-height="scale"><draw:image xlink:href="media/image1.png" xlink:type="simple" xlink:show="embed" xlink:actuate="onLoad"/><svg:title/><svg:desc/></draw:frame></text:span></text:p>
      <text:p text:style-name="P10">VALSTYBINĖS ATOMINĖS ENERGETIKOS SAUGOS INSPEKCIJOS VIRŠININKAS</text:p>
      <text:p text:style-name="P11"/>
      <text:p text:style-name="P12"><text:span text:style-name="T13">ĮSAKYMAS</text:span><text:span text:style-name="T14"><text:line-break/></text:span><text:span text:style-name="T15">DĖL VALSTYBINĖS ATOMINĖS ENERGETIKOS SAUGOS INSPEKCIJOS VIRŠININKO<text:s/></text:span><text:span text:style-name="T16">2010 M. VASARIO 5 D.<text:s/></text:span><text:span text:style-name="T17">ĮSAKYMO<text:s/></text:span><text:span text:style-name="T18">NR. 22.3-16<text:s/></text:span><text:span text:style-name="T19"><text:line-break/></text:span><text:span text:style-name="T20">„</text:span><text:span text:style-name="T21">DĖL BRANDUOLINĖS SAUGOS REIKALAVIMŲ BSR-2.1.2-2010 „BENDRIEJI ATOMINIŲ ELEKTRINIŲ SU RBMK-1500 TIPO REAKTORIAIS SAUGOS UŽTIKRINIMO REIKALAVIMAI“ PATVIRTINIMO</text:span><text:span text:style-name="T22">“ pakeitimo</text:span></text:p>
      <text:p text:style-name="P23"/>
      <text:p text:style-name="P24">2017 m. sausio 30 d. Nr. 22.3-16</text:p>
      <text:p text:style-name="P25">Vilnius</text:p>
      <text:p text:style-name="P26"/>
      <text:p text:style-name="P27"><text:span text:style-name="T28">1</text:span><text:span text:style-name="T29">.<text:s/></text:span><text:span text:style-name="T30">Pakeičiu</text:span><text:span text:style-name="T31"><text:s/>Valstybinės atominės energetikos saugos inspekcijos viršininko 2010 m. vasario 5 d. įsakymą Nr. 22.3-16 „Dėl<text:s/></text:span><text:span text:style-name="T32">b</text:span><text:span text:style-name="T33">randuolinės saugos reikalavimų BSR-2.1.2-2010 „Bendrieji atominių elektrinių su RBMK-1500 tipo reaktoriais saugos užtikrinimo reikalavimai“ patvirtinimo“ ir jį išdėstau nauja redakcija (</text:span><text:span text:style-name="T34">b</text:span><text:span text:style-name="T35">randuolinės saugos reikalavimai BSR-2.1.2-2010 „Bendrieji atominių elektrinių su RBMK-1500 tipo reaktoriais saugos užtikrinimo reikalavimai“ nauja redakcija nedėstomi):</text:span></text:p>
      <text:p text:style-name="P36"><text:span text:style-name="T37">„</text:span><text:span text:style-name="T38">VALSTYBINĖS ATOMINĖS ENERGETIKOS SAUGOS INSPEKCIJOS VIRŠININKAS</text:span></text:p>
      <text:p text:style-name="P39"/>
      <text:p text:style-name="P40"><text:span text:style-name="T41">ĮSAKYMAS</text:span><text:span text:style-name="T42"><text:line-break/></text:span><text:span text:style-name="T43">DĖL BRANDUOLINĖS SAUGOS REIKALAVIMŲ BSR-2.1.2-2010 „BENDRIEJI ATOMINIŲ ELEKTRINIŲ SU RBMK-1500 TIPO REAKTORIAIS SAUGOS UŽTIKRINIMO REIKALAVIMAI“ PATVIRTINIMO</text:span></text:p>
      <text:p text:style-name="P44"/>
      <text:p text:style-name="P45"><text:span text:style-name="T46">Vadovaudamasis Lietuvos Respublikos branduolinės energijos įstatymo 22 straipsnio 1 dalies 3 punktu ir Lietuvos Respublikos branduolinės saugos įstatymo 4 straipsnio 1, 3, 4, 7 punktais, 11 straipsnio 1 punktu ir 32 straipsnio 7 dalimi,<text:s/></text:span></text:p>
      <text:p text:style-name="P47"><text:span text:style-name="T48">tvirtinu</text:span><text:span text:style-name="T49"><text:s/>Branduolinės saugos reikalavimus BSR-2.1.2-2010 „Bendrieji atominių elektrinių su RBMK-1500 tipo reaktoriais saugos užtikrinimo reikalavimai“ (pridedama).“</text:span></text:p>
      <text:p text:style-name="P50"><text:span text:style-name="T51">2</text:span><text:span text:style-name="T52">.<text:s/></text:span><text:span text:style-name="T53">Pakeičiu</text:span><text:span text:style-name="T54"><text:s/>nurodytuoju įsakymu patvirtintus<text:s/></text:span><text:span text:style-name="T55">b</text:span><text:span text:style-name="T56">randuolinės saugos reikalavimus BSR-2.1.2-2010 „Bendrieji atominių elektrinių su RBMK-1500 tipo reaktoriais saugos užtikrinimo reikalavimai“:</text:span></text:p>
      <text:p text:style-name="P57"><text:span text:style-name="T58">2.1</text:span><text:span text:style-name="T59">. Pripažįstu netekusiu galios 5.1 papunktį.</text:span></text:p>
      <text:p text:style-name="P60"><text:span text:style-name="T61">2.2</text:span><text:span text:style-name="T62">. Pripažįstu netekusiu galios 5.3 papunktį.</text:span></text:p>
      <text:p text:style-name="P63"><text:span text:style-name="T64">2.3</text:span><text:span text:style-name="T65">. Pripažįstu netekusiu galios 5.8 papunktį.</text:span></text:p>
      <text:p text:style-name="P66"><text:span text:style-name="T67">2.4</text:span><text:span text:style-name="T68">. Pripažįstu netekusiu galios 5.9 papunktį.</text:span></text:p>
      <text:p text:style-name="P69"><text:span text:style-name="T70">2.5</text:span><text:span text:style-name="T71">. Pripažįstu netekusiu galios 5.18 papunktį.</text:span></text:p>
      <text:p text:style-name="P72"><text:span text:style-name="T73">2.6</text:span><text:span text:style-name="T74">. Pripažįstu netekusiu galios 5.20 papunktį.</text:span></text:p>
      <text:p text:style-name="P75"><text:span text:style-name="T76">2.7</text:span><text:span text:style-name="T77">. Pripažįstu netekusiu galios 5.55 papunktį.</text:span></text:p>
      <text:p text:style-name="P78"><text:span text:style-name="T79">2.8</text:span><text:span text:style-name="T80">. Pakeičiu 6 punktą ir jį išdėstau taip:</text:span></text:p>
      <text:p text:style-name="P81"><text:span text:style-name="T82">„</text:span><text:span text:style-name="T83">6</text:span><text:span text:style-name="T84">. Kitos šiuose Reikalavimuose vartojamos sąvokos suprantamos taip, kaip jos apibrėžiamos Lietuvos Respublikos branduolinės energijos įstatyme, Lietuvos Respublikos branduolinės saugos įstatyme, Lietuvos Respublikos kibernetinio saugumo įstatyme, Branduolinės saugos reikalavimuose BSR-1.4.1-2016 „Vadybos sistema“, patvirtintuose<text:s/></text:span><text:soft-page-break/><text:span text:style-name="T85">VATESI viršininko 2010 m. birželio 21 d. įsakymu Nr. 22.3-56 „Dėl Branduolinės saugos reikalavimų BSR-1.4.1-2016 „Vadybos sistema“ patvirtinimo“,<text:s/></text:span><text:span text:style-name="T86">Lietuvos higienos normoje HN 73:2001 „Pagrindinės radiacinės saugos normos“, patvirtintoje Lietuvos Respublikos sveikatos apsaugos ministro 2001 m. gruodžio 21 d. įsakymu Nr. 663 „Dėl Lietuvos higienos normos HN 73:2001 „Pagrindinės radiacinės saugos normos“ patvirtinimo“,<text:s/></text:span><text:span text:style-name="T87">ir kituose Lietuvos Respublikos teisės aktuose, reglamentuojančiuose branduolinių (atominių) elektrinių branduolinę ir radiacinę saugą.</text:span><text:span text:style-name="T88">“</text:span></text:p>
      <text:p text:style-name="P89"><text:span text:style-name="T90">2.9</text:span><text:span text:style-name="T91">. Pripažįstu netekusiu galios 38 punktą.</text:span></text:p>
      <text:p text:style-name="P92"><text:span text:style-name="T93">2.10</text:span><text:span text:style-name="T94">. Papildau 47</text:span><text:span text:style-name="T95">1</text:span><text:span text:style-name="T96"><text:s/>punktu:</text:span></text:p>
      <text:p text:style-name="P97"><text:span text:style-name="T98">„</text:span><text:span text:style-name="T99">47</text:span><text:span text:style-name="T100">1</text:span><text:span text:style-name="T101">. Fizinės saugos sistemos elementai (pavyzdžiui, fizinis barjeras, signalizacijos sistema, vaizdo stebėjimo<text:s/></text:span><text:span text:style-name="T102">sistema,</text:span><text:span text:style-name="T103"><text:s/>patekimo kontrolės sistema ar kitos),<text:s/></text:span><text:span text:style-name="T104">užtikrinantys saugai svarbių AE sistemų ir elementų normalų eksploatavimą, turi būti suskirstyti į 43 punkte nurodytas klases atsižvelgiant į apsaugomų saugai svarbių AE sistemų ir elementų įtaką saugai</text:span><text:span text:style-name="T105">.“</text:span></text:p>
      <text:p text:style-name="P106"><text:span text:style-name="T107">2.11</text:span><text:span text:style-name="T108">. Pakeičiu 55 punkto pirmąją pastraipą ir ją išdėstau taip:</text:span></text:p>
      <text:p text:style-name="P109"><text:span text:style-name="T110">„</text:span><text:span text:style-name="T111">55</text:span><text:span text:style-name="T112">. Klasifikacinis žymėjimas yra papildomas simboliu, rodančiu elemento priskyrimą vienai iš 40, 42 ar 47</text:span><text:span text:style-name="T113">1</text:span><text:span text:style-name="T114"><text:s/>punktuose nurodytų grupių:“.</text:span></text:p>
      <text:p text:style-name="P115"><text:span text:style-name="T116">2.12</text:span><text:span text:style-name="T117">. Papildau 55.6 papunkčiu:</text:span></text:p>
      <text:p text:style-name="P118"><text:span text:style-name="T119">„</text:span><text:span text:style-name="T120">55.6</text:span><text:span text:style-name="T121">. F – fizinės saugos sistemos elementas.“</text:span></text:p>
      <text:p text:style-name="P122"><text:span text:style-name="T123">2.13</text:span><text:span text:style-name="T124">. Pripažįstu netekusiu galios 57 punktą.</text:span></text:p>
      <text:p text:style-name="P125"><text:span text:style-name="T126">2.14</text:span><text:span text:style-name="T127">. Pripažįstu netekusiu galios 58 punktą.</text:span></text:p>
      <text:p text:style-name="P128"><text:span text:style-name="T129">2.15</text:span><text:span text:style-name="T130">. Pakeičiu 59 punktą ir jį išdėstau taip:</text:span></text:p>
      <text:p text:style-name="P131"><text:span text:style-name="T132">„</text:span><text:span text:style-name="T133">59</text:span><text:span text:style-name="T134">. Eksploatuojanti organizacija privalo informuoti VATESI apie visus saugaus eksploatavimo ribų ir sąlygų pažeidimus. VATESI <text:s/>privalo būti netrukdomai pateikiama operatyvinė ir avarinė dokumentacija, kurioje yra duomenys tiek apie normalų eksploatavimą, tiek ir apie pažeidimus.“</text:span></text:p>
      <text:p text:style-name="P135"><text:span text:style-name="T136">2.16</text:span><text:span text:style-name="T137">. VII skyrių po 76 punkto papildau I</text:span><text:span text:style-name="T138">1</text:span><text:span text:style-name="T139"><text:s/>skirsniu:</text:span></text:p>
      <text:p text:style-name="P140"><text:span text:style-name="T141">„</text:span><text:span text:style-name="T142">I</text:span><text:span text:style-name="T143">1</text:span><text:span text:style-name="T144"><text:s/>SKIRSNIS</text:span></text:p>
      <text:p text:style-name="P145"><text:span text:style-name="T146">KIBERNETINIO SAUGUMO UŽTIKRINIMAS UŽTIKRINANT BRANDUOLINĘ SAUGĄ</text:span></text:p>
      <text:p text:style-name="P147"><text:span text:style-name="T148">76</text:span><text:span text:style-name="T149">1</text:span><text:span text:style-name="T150">.<text:s/></text:span><text:span text:style-name="T151">Informacinėmis ir ryšių technologijomis grindžiamos įrangos<text:s/></text:span><text:span text:style-name="T152">(pavyzdžiui, kompiuterių, skaitmeninių valdiklių, mikrovaldiklių) valdomos saugai svarbios sistemos ir elementai, saugai svarbių sistemų ir elementų priešgaisrinės saugos sistemos, sistemos ir elementai, skirti valdyti neprojektines avarijas, ryšio ir perspėjimo sistemos, naudojamos normaliam AE eksploatavimui užtikrinti, avarijoms valdyti ir avarinei parengčiai, fizinės saugos sistemos (toliau – kompiuterizuota įranga) turi būti apsaugotos nuo kibernetinių incidentų ir jų padarinių. Kompiuterizuota įranga ir kibernetinio saugumo priemonės turi būti suprojektuoti taip, kad kibernetinio saugumo priemonių veiksmingumas būtų nuolat stebimas ir šios priemonės būtų atnaujinamos atsižvelgiant į naujas kibernetinėje erdvėje nustatytas grėsmes. Kibernetinio saugumo priemonės turi būti dokumentuotos. Įdiegiant ir palaikant kibernetinio saugumo priemones rekomenduojama atsižvelgti į TATENA technines gaires „Kompiuterių saugumas branduolinės energetikos objektuose“, Nr. 17, 2011 (angl.<text:s/></text:span><text:span text:style-name="T153">Computer Security at Nuclear Facilities, IAEA nuclear security series No. 17</text:span><text:span text:style-name="T154">).</text:span></text:p>
      <text:p text:style-name="P155"><text:span text:style-name="T156">76</text:span><text:span text:style-name="T157">2</text:span><text:span text:style-name="T158">. Projektuojant kompiuterizuotą įrangą turi būti numatytos kibernetinio saugumo zonos ir, vadovaujantis „apsaugos gilyn“ (angl.<text:s/></text:span><text:span text:style-name="T159">defence in depth</text:span><text:span text:style-name="T160">) principu, šiose zonose turi būti sukurta kelių lygių kibernetinio saugumo priemonės. Kibernetinio saugumo zonos ir apsaugos lygių skaičius jose turi būti pasirinkti atsižvelgus į įrangos svarbą saugos užtikrinimui. Kibernetinio saugumo priemonės neturi kliudyti saugai svarbių sistemų veikimui.</text:span></text:p>
      <text:p text:style-name="P161"><text:span text:style-name="T162">76</text:span><text:span text:style-name="T163">3</text:span><text:span text:style-name="T164">. Siekiant apsaugoti kompiuterizuotą įrangą nuo kibernetinių incidentų, turi būti taikomos šios prevencinės kibernetinio saugumo priemonės:</text:span></text:p>
      <text:p text:style-name="P165"><text:span text:style-name="T166">76</text:span><text:span text:style-name="T167">3</text:span><text:span text:style-name="T168">.1</text:span><text:span text:style-name="T169">. draudimas duomenų srautams iš išorinių elektroninių ryšių tinklų patekti į kibernetinio saugumo zoną. Prioritetas įgyvendinant šią priemonę turi būti skiriamas techninės įrangos (angl.<text:s/></text:span><text:span text:style-name="T170">hardware</text:span><text:span text:style-name="T171">) panaudojimui;</text:span></text:p>
      <text:p text:style-name="P172"><text:span text:style-name="T173">76</text:span><text:span text:style-name="T174">3</text:span><text:span text:style-name="T175">.2</text:span><text:span text:style-name="T176">. kompiuterizuotos įrangos fizinis atskyrimas nuo viešųjų ryšių tinklų;</text:span></text:p>
      <text:p text:style-name="P177"><text:span text:style-name="T178">76</text:span><text:span text:style-name="T179">3</text:span><text:span text:style-name="T180">.3</text:span><text:span text:style-name="T181">.<text:s/></text:span><text:span text:style-name="T182">nuotolinės valdymo ir aptarnavimo</text:span><text:span text:style-name="T183"><text:s/></text:span><text:span text:style-name="T184">prieigos prie<text:s/></text:span><text:span text:style-name="T185">kompiuterizuotos įrangos<text:s/></text:span><text:span text:style-name="T186">draudimas</text:span><text:span text:style-name="T187">;</text:span></text:p>
      <text:p text:style-name="P188"><text:span text:style-name="T189">76</text:span><text:span text:style-name="T190">3</text:span><text:span text:style-name="T191">.4</text:span><text:span text:style-name="T192">. patekimo prie kompiuterizuotos įrangos techninės įrangos ir jos valdymo įrenginių (angl.<text:s/></text:span><text:span text:style-name="T193">controls</text:span><text:span text:style-name="T194">) kontrolė naudojant technines priemones;</text:span></text:p>
      <text:p text:style-name="P195"><text:span text:style-name="T196">76</text:span><text:span text:style-name="T197">3</text:span><text:span text:style-name="T198">.5</text:span><text:span text:style-name="T199">. vartotojų prieigos prie kompiuterizuotos įrangos funkcijų kontrolė (pavyzdžiui, vartotojo vardo ir slaptažodžių naudojimas, vartotojų skaitmeninis identifikavimas asmenine kortele);</text:span></text:p>
      <text:p text:style-name="P200"><text:span text:style-name="T201">76</text:span><text:span text:style-name="T202">3</text:span><text:span text:style-name="T203">.6</text:span><text:span text:style-name="T204">. kompiuterizuotos įrangos parametrų modifikavimo (pavyzdžiui, nuostačių (angl.<text:s/></text:span><text:span text:style-name="T205">setpoints</text:span><text:span text:style-name="T206">) koeficientų pakeitimas) patvirtinimas dviejų ar daugiau darbuotojų, kuris turi būti užtikrinamas techninėmis prieigos kontrolės priemonėmis;</text:span></text:p>
      <text:p text:style-name="P207"><text:span text:style-name="T208">76</text:span><text:span text:style-name="T209">3</text:span><text:span text:style-name="T210">.7</text:span><text:span text:style-name="T211">. veiksmų kompiuterizuotoje įrangoje stebėsena ir registravimas;</text:span></text:p>
      <text:p text:style-name="P212"><text:span text:style-name="T213">76</text:span><text:span text:style-name="T214">3</text:span><text:span text:style-name="T215">.8</text:span><text:span text:style-name="T216">. išorinių duomenų laikmenų (pavyzdžiui, USB laikmenų) ir kitų<text:s/></text:span><text:span text:style-name="T217">išorinių įrenginių</text:span><text:span text:style-name="T218"><text:s/>fizinio prijungimo prie kompiuterizuotos įrangos draudimas arba kontrolė;</text:span></text:p>
      <text:p text:style-name="P219"><text:span text:style-name="T220">76</text:span><text:span text:style-name="T221">3</text:span><text:span text:style-name="T222">.9</text:span><text:span text:style-name="T223">. belaidžio prisijungimo (pavyzdžiui, WiFi, Bluetooth) prie kompiuterizuotos įrangos draudimas;</text:span></text:p>
      <text:p text:style-name="P224"><text:span text:style-name="T225">76</text:span><text:span text:style-name="T226">3</text:span><text:span text:style-name="T227">.10</text:span><text:span text:style-name="T228">. kompiuterizuotos įrangos programinės įrangos (angl.<text:s/></text:span><text:span text:style-name="T229">software</text:span><text:span text:style-name="T230">) modifikavimo kontrolė.</text:span></text:p>
      <text:p text:style-name="P231"><text:span text:style-name="T232">76</text:span><text:span text:style-name="T233">4</text:span><text:span text:style-name="T234">. Reikalavimų 76</text:span><text:span text:style-name="T235">3</text:span><text:span text:style-name="T236"><text:s/>punkte nurodytos priemonės turi būti taikomos atsižvelgiant į kompiuterizuotos įrangos svarbą užtikrinant saugą. Diegiant kibernetinio saugumo priemones taip pat rekomenduojama vadovautis techniniais kibernetinio saugumo reikalavimais, nurodytais Organizacinių ir techninių kibernetinio saugumo reikalavimų, taikomų ypatingos svarbos informacinei infrastruktūrai ir valstybės informaciniams ištekliams, apraše, patvirtintame Lietuvos Respublikos Vyriausybės 2016 m. balandžio 20 d. nutarimu Nr. 387 „Dėl Organizacinių ir techninių kibernetinio saugumo reikalavimų, taikomų ypatingos svarbos informacinei infrastruktūrai ir valstybės informaciniams ištekliams, aprašo patvirtinimo“, tais atvejais, kai šie reikalavimai nėra privalomi vadovaujantis šiuo teisės aktu.</text:span></text:p>
      <text:p text:style-name="P237"><text:span text:style-name="T238">76</text:span><text:span text:style-name="T239">5</text:span><text:span text:style-name="T240">. Kompiuterizuota įranga turi būti suprojektuota ir eksploatuojama taip, kad jos pagalbinių funkcijų vykdymas (pavyzdžiui, diagnostika, bandymai, papildomos informacijos teikimas) negalėtų pakenkti kibernetinio saugumo užtikrinimui.“</text:span></text:p>
      <text:p text:style-name="P241"><text:span text:style-name="T242">2.17</text:span><text:span text:style-name="T243">. Pakeičiu 133 punktą ir jį išdėstau taip:</text:span></text:p>
      <text:p text:style-name="P244"><text:span text:style-name="T245">„</text:span><text:span text:style-name="T246">133</text:span><text:span text:style-name="T247">. AE projekte privalo būti numatytos <text:s/>saugos užtikrinančiosios sistemos, aprūpinančios saugos sistemas energija ir sudarančios reikiamą aplinką bei sąlygas joms funkcionuoti, įskaitant šilumos perdavimą galutiniam sugėrikliui. Būtina numatyti avarinę elektros energijos tiekimo sistemą, kuri sugebėtų tiekti atominei elektrinei reikalingą energijos kiekį jai esant bet kokioje eksploatavimo būsenoje ar projektinės avarijos metu, kai elektros energijos tiekimas iš išorės negalimas. Šios sistemos patikimumas turi būti įrodytas atsižvelgiant į vienetinio gedimo prielaidą. Elektros energijos tiekimas saugai svarbioms sistemoms ir elementams turi būti užtikrintas esant išorinio elektros tinklo veikimo sutrikimams, įskaitant įtampos ir dažnio nuokrypius.“</text:span></text:p>
      <text:p text:style-name="P248"><text:span text:style-name="T249">2.18</text:span><text:span text:style-name="T250">. Papildau 136</text:span><text:span text:style-name="T251">1</text:span><text:span text:style-name="T252"><text:s/>punktu:</text:span></text:p>
      <text:p text:style-name="P253"><text:span text:style-name="T254">„</text:span><text:span text:style-name="T255">136</text:span><text:span text:style-name="T256">1</text:span><text:span text:style-name="T257">. AE apšvietimas turi būti įrengtas taip, kad būtų sudarytos palankios sąlygos AE darbuotojams dirbti normalaus eksploatavimo metu ir įvykus tikėtiniems eksploataciniams įvykiams bei avarijoms.“</text:span></text:p>
      <text:p text:style-name="P258"><text:span text:style-name="T259">2.19</text:span><text:span text:style-name="T260">. Pakeičiu 139 punktą ir jį išdėstau taip:</text:span></text:p>
      <text:p text:style-name="P261"><text:span text:style-name="T262">„</text:span><text:span text:style-name="T263">139</text:span><text:span text:style-name="T264">. Panaudoto branduolinio kuro saugyklose privalo būti numatytos patikimos <text:s/>liekamosios šilumos pašalinimo sistemos ir atitinkama aušinimo terpės cheminė sudėtis, nepažeidžianti branduolinio kuro elementų, dėl kurių pažeidimo radioaktyvūs produktai<text:s/></text:span><text:soft-page-break/><text:span text:style-name="T265">galėtų patekti į AE patalpas ar į aplinką, viršydami nustatytas projekte ribas. Turi būti numatytas saugus pažeistų branduolinio kuro elementų saugojimo būdas. Liekamosios šilumos pašalinimo sistemos turi užtikrinti panaudoto branduolinio kuro aušinimą panaudoto branduolinio kuro tvarkymo sistemos normalaus eksploatavimo ir projektinių avarijų atvejais.“</text:span></text:p>
      <text:p text:style-name="P266"><text:span text:style-name="T267">2.20</text:span><text:span text:style-name="T268">. Papildau 139</text:span><text:span text:style-name="T269">1</text:span><text:span text:style-name="T270"><text:s/>punktu:</text:span></text:p>
      <text:p text:style-name="P271"><text:span text:style-name="T272">„</text:span><text:span text:style-name="T273">139</text:span><text:span text:style-name="T274">1</text:span><text:span text:style-name="T275">. Panaudoto branduolinio kuro tvarkymo sistemos projektas turi būti toks, kad keliant, nuleidžiant, perkeliant branduolinio kuro rinkles ir atliekant kitus veiksmus su jomis nebūtų galimybės jų pažeisti.“</text:span></text:p>
      <text:p text:style-name="P276"><text:span text:style-name="T277">2.21</text:span><text:span text:style-name="T278">. Papildau 139</text:span><text:span text:style-name="T279">2</text:span><text:span text:style-name="T280"><text:s/>punktu:</text:span></text:p>
      <text:p text:style-name="P281"><text:span text:style-name="T282">„</text:span><text:span text:style-name="T283">139</text:span><text:span text:style-name="T284">2</text:span><text:span text:style-name="T285">. Panaudoto branduolinio kuro tvarkymo sistemos projektas turi būti toks, kad keliant, nuleidžiant, perkeliant branduolinio kuro rinkles, krepšius ir konteinerius su branduolinio kuro rinklėmis nebūtų galimybės pažeisti saugai svarbių sistemų ir elementų.“</text:span></text:p>
      <text:p text:style-name="P286"><text:span text:style-name="T287">2.22</text:span><text:span text:style-name="T288">. Papildau 139</text:span><text:span text:style-name="T289">3</text:span><text:span text:style-name="T290"><text:s/>punktu:</text:span></text:p>
      <text:p text:style-name="P291"><text:span text:style-name="T292">„</text:span><text:span text:style-name="T293">139</text:span><text:span text:style-name="T294">3</text:span><text:span text:style-name="T295">. Panaudoto branduolinio kuro tvarkymo sistemos projekte turi būti numatytos branduolinio kuro rinklių bei krepšių ir konteinerių su branduolinio kuro rinklėmis kritimo prevencijos priemonės. Panaudoto branduolinio kuro tvarkymo sistemos projektas turi būti toks, kad šių daiktų kritimas nesukeltų reikšmingų saugai svarbių konstrukcijų, sistemų ir elementų pažeidimo.“</text:span></text:p>
      <text:p text:style-name="P296"><text:span text:style-name="T297">2.23</text:span><text:span text:style-name="T298">. Papildau 139</text:span><text:span text:style-name="T299">4</text:span><text:span text:style-name="T300"><text:s/>punktu:</text:span></text:p>
      <text:p text:style-name="P301"><text:span text:style-name="T302">„</text:span><text:span text:style-name="T303">139</text:span><text:span text:style-name="T304">4</text:span><text:span text:style-name="T305">. AE projekte turi būti numatytos sunkių daiktų kritimo ant panaudoto branduolinio kuro prevencijos priemonės.“</text:span></text:p>
      <text:p text:style-name="P306"><text:span text:style-name="T307">2.24</text:span><text:span text:style-name="T308">. Papildau 139</text:span><text:span text:style-name="T309">5</text:span><text:span text:style-name="T310"><text:s/>punktu:</text:span></text:p>
      <text:p text:style-name="P311"><text:span text:style-name="T312">„</text:span><text:span text:style-name="T313">139</text:span><text:span text:style-name="T314">5</text:span><text:span text:style-name="T315">. AE projekte turi būti numatyti galimi nukrypimai nuo normalaus panaudoto branduolinio kuro sistemos eksploatavimo ir su šia sistema susijusios avarijos, bei nustatytos techninės ir organizacinės priemonės šių įvykių padarinių kontrolei ir likvidavimui.“</text:span></text:p>
      <text:p text:style-name="P316"><text:span text:style-name="T317">2.25</text:span><text:span text:style-name="T318">. Papildau 139</text:span><text:span text:style-name="T319">6</text:span><text:span text:style-name="T320"><text:s/>punktu:</text:span></text:p>
      <text:p text:style-name="P321"><text:span text:style-name="T322">„</text:span><text:span text:style-name="T323">139</text:span><text:span text:style-name="T324">6</text:span><text:span text:style-name="T325">. Panaudoto branduolinio kuro saugojimo baseinų projekte turi būti numatytos vandens aktyvumo, vandens temperatūros bei vandens lygio stebėsenos ir kontrolės priemonės ir aplinkos radiacinės stebėsenos priemonės, skirtos normalaus panaudoto branduolinio kuro tvarkymo sistemos eksploatavimo ir avarijų atvejams.“</text:span></text:p>
      <text:p text:style-name="P326"><text:span text:style-name="T327">2.26</text:span><text:span text:style-name="T328">. Pakeičiu 149 punktą ir jį išdėstau taip:</text:span></text:p>
      <text:p text:style-name="P329"><text:span text:style-name="T330">„</text:span><text:span text:style-name="T331">149</text:span><text:span text:style-name="T332">. Pakeitimai technologiniame reglamente privalo būti <text:s/>suderinti su VATESI. VATESI viršininkas priima sprendimą dėl technologinio reglamento pakeitimų derinimo Lietuvos Respublikos branduolinės saugos įstatymo 34 straipsnio 2 dalyje nustatyta tvarka ir terminais. VATESI priima sprendimą suderinti technologinio reglamento pakeitimus, jei jie atitinka teisės aktus, reglamentuojančius branduolinę ir radiacinę saugą, branduolinės saugos normatyvinius techninius dokumentus, atominės elektrinės projektą, eksploatuojančiosios organizacijos vadybos sistemos dokumentus ir faktines aplinkybes.</text:span><text:span text:style-name="T333">“</text:span></text:p>
      <text:p text:style-name="P334"><text:span text:style-name="T335">2.27</text:span><text:span text:style-name="T336">. Pripažįstu netekusiu galios 152 punktą.</text:span></text:p>
      <text:p text:style-name="P337"><text:span text:style-name="T338">2.28</text:span><text:span text:style-name="T339">. Pakeičiu 153 punktą ir jį išdėstau taip:</text:span></text:p>
      <text:p text:style-name="P340"><text:span text:style-name="T341">„</text:span><text:span text:style-name="T342">153</text:span><text:span text:style-name="T343">. Eksploatuojanti organizacija, <text:s/>vadovaudamasi normomis ir taisyklėmis, technologiniu reglamentu, techniniu RĮ ir AE saugos pagrindimu, saugos analizės ataskaita, tvirtina <text:s/>instrukcijas, nustatančias personalo veiksmus, užtikrinančius saugą įvykus projektinėms ir neprojektinėms avarijoms (toliau – avarinio eksploatavimo instrukcijos).“</text:span></text:p>
      <text:p text:style-name="P344"><text:span text:style-name="T345">2.29</text:span><text:span text:style-name="T346">. Pakeičiu 154 punktą ir jį išdėstau taip:</text:span></text:p>
      <text:p text:style-name="P347"><text:span text:style-name="T348">„</text:span><text:span text:style-name="T349">154</text:span><text:span text:style-name="T350">. Avarinio eksploatavimo instrukcijose nurodyti personalo veiksmai privalo būti grindžiami vykstančių įvykių ir reaktoriaus įrenginio būklės požymiais bei tikėtinų sąlygų avarijos vystymosi metu prognoze. Personalo veiksmai privalo būti nukreipti AE saugiai būsenai atstatyti ir avarijos radiologiniams padariniams apriboti.“</text:span></text:p>
      <text:p text:style-name="P351"><text:span text:style-name="T352">2.30</text:span><text:span text:style-name="T353">. Papildau 156</text:span><text:span text:style-name="T354">1</text:span><text:span text:style-name="T355"><text:s/>punktu:</text:span></text:p>
      <text:p text:style-name="P356"><text:span text:style-name="T357">„</text:span><text:span text:style-name="T358">156</text:span><text:span text:style-name="T359">1</text:span><text:span text:style-name="T360">. Technologinis reglamentas, eksploatavimo instrukcijos, avarinio eksploatavimo instrukcijos ir sunkiųjų avarijų valdymo gairės turi būti tarpusavyje suderintos.“</text:span></text:p>
      <text:p text:style-name="P361"><text:span text:style-name="T362">2.31</text:span><text:span text:style-name="T363">. Papildau 156</text:span><text:span text:style-name="T364">2</text:span><text:span text:style-name="T365"><text:s/>punktu:</text:span></text:p>
      <text:p text:style-name="P366"><text:span text:style-name="T367">„</text:span><text:span text:style-name="T368">156</text:span><text:span text:style-name="T369">2</text:span><text:span text:style-name="T370">. Eksploatavimo instrukcijos, avarinio eksploatavimo instrukcijos ir sunkiųjų avarijų valdymo gairės turi būti verifikuotos ir validuotos taip, kaip yra protingai įmanoma, nedarant reikšmingos neigiamos įtakos branduolinės saugos užtikrinimui (pavyzdžiui, tikrinant instrukcijų projektus keliems darbuotojams, tikrinant instrukcijų tinkamumą panaudojant treniruoklius, vykdant mokymus, įrangos bandymus, pratybas, įvertinant eksploatavimo patirtį).“</text:span></text:p>
      <text:p text:style-name="P371"><text:span text:style-name="T372">2.32</text:span><text:span text:style-name="T373">. Papildau 156</text:span><text:span text:style-name="T374">3</text:span><text:span text:style-name="T375"><text:s/>punktu:</text:span></text:p>
      <text:p text:style-name="P376"><text:span text:style-name="T377">„</text:span><text:span text:style-name="T378">156</text:span><text:span text:style-name="T379">3</text:span><text:span text:style-name="T380">. Technologinis reglamentas, eksploatavimo instrukcijos, avarinio eksploatavimo instrukcijos ir sunkiųjų avarijų valdymo gairės turi būti periodiškai peržiūrimi ir tikslinami atsižvelgiant į įgytą patirtį bei atsižvelgiant į esamą AE sistemų būklę.“</text:span></text:p>
      <text:p text:style-name="P381"><text:span text:style-name="T382">2.33</text:span><text:span text:style-name="T383">. Papildau 156</text:span><text:span text:style-name="T384">4</text:span><text:span text:style-name="T385"><text:s/>punktu:</text:span></text:p>
      <text:p text:style-name="P386"><text:span text:style-name="T387">„</text:span><text:span text:style-name="T388">156</text:span><text:span text:style-name="T389">4</text:span><text:span text:style-name="T390">. Laikini nurodymai AE darbuotojams turi būti dokumentuoti ir kontroliuojami. Turi būti siekiama, kad galiojančių laikinų nurodymų būtų kuo mažiau, tai yra, turi būti siekiama kuo greičiau juos panaikinti arba jų nuostatas perkelti į instrukcijas.“</text:span></text:p>
      <text:p text:style-name="P391"><text:span text:style-name="T392">2.34</text:span><text:span text:style-name="T393">. Papildau 156</text:span><text:span text:style-name="T394">5</text:span><text:span text:style-name="T395"><text:s/>punktu:</text:span></text:p>
      <text:p text:style-name="P396"><text:span text:style-name="T397">„</text:span><text:span text:style-name="T398">156</text:span><text:span text:style-name="T399">5</text:span><text:span text:style-name="T400">. Eksploatavimo instrukcijos, avarinio eksploatavimo instrukcijos, sunkiųjų avarijų valdymo gairės ir laikini nurodymai AE darbuotojams turi būti rengiami, verifikuojami ir validuojami, įdiegiami, keičiami, panaikinami eksploatuojančios organizacijos vadybos sistemos nustatyta tvarka.“</text:span></text:p>
      <text:p text:style-name="P401"><text:span text:style-name="T402">2.35</text:span><text:span text:style-name="T403">. Papildau 160</text:span><text:span text:style-name="T404">1</text:span><text:span text:style-name="T405"><text:s/>punktu:</text:span></text:p>
      <text:p text:style-name="P406"><text:span text:style-name="T407">„</text:span><text:span text:style-name="T408">160</text:span><text:span text:style-name="T409">1</text:span><text:span text:style-name="T410">. Eksploatuojanti organizacija turi sukurti kibernetinio saugumo politiką ir procesus, kurie turi būti eksploatuojančiosios organizacijos vadybos sistemos dalis. Kibernetinio saugumo politika ir procesai turi užtikrinti, jog bus išsaugota saugai svarbi informacija, užtikrintas saugai svarbios programinės įrangos veikimas ir bus tinkamai vykdomi su sauga susiję technologiniai procesai. Kibernetinio saugumo politika ir procesai turi būti dokumentuoti, nuolat vertinami ir gerinami. Kuriant ir gerinat kibernetinio saugumo politiką ir procesus rekomenduojama atsižvelgti į TATENA technines gaires „Kompiuterių saugumas branduolinės energetikos objektuose“, Nr. 17, 2011 (angl.<text:s/></text:span><text:span text:style-name="T411">Computer Security at Nuclear Facilities, IAEA nuclear security series No. 17</text:span><text:span text:style-name="T412">).“</text:span></text:p>
      <text:p text:style-name="P413"><text:span text:style-name="T414">2.36</text:span><text:span text:style-name="T415">. Papildau 160</text:span><text:span text:style-name="T416">2</text:span><text:span text:style-name="T417"><text:s/>punktu:</text:span></text:p>
      <text:p text:style-name="P418"><text:span text:style-name="T419">„</text:span><text:span text:style-name="T420">160</text:span><text:span text:style-name="T421">2</text:span><text:span text:style-name="T422">. Organizacija turi užtikrinti, kad joje visada yra pakankamai kvalifikuotų darbuotojų, užtikrinančių kibernetinio saugumo priemonių, kurios užtikrina, jog bus<text:s/></text:span><text:span text:style-name="T423">išsaugota saugai svarbi informacija, užtikrintas saugai svarbios programinės įrangos veikimas ir su sauga susiję technologiniai procesai bus vykdomi taip, kaip numatyta AE projekte,</text:span><text:span text:style-name="T424"><text:s/>priežiūrą ir atitiktį šiam teisės aktui bei kitiems branduolinės saugos normatyviniams techniniams dokumentams.“</text:span></text:p>
      <text:p text:style-name="P425"><text:span text:style-name="T426">2.37</text:span><text:span text:style-name="T427">. Po 170</text:span><text:span text:style-name="T428">13</text:span><text:span text:style-name="T429"><text:s/>punkto įterpiu I</text:span><text:span text:style-name="T430">1</text:span><text:span text:style-name="T431"><text:s/>skirsnio pavadinimą:</text:span></text:p>
      <text:p text:style-name="P432"><text:span text:style-name="T433">„</text:span><text:span text:style-name="T434">I</text:span><text:span text:style-name="T435">1</text:span><text:span text:style-name="T436"><text:s/>SKIRSNIS</text:span><text:span text:style-name="T437"><text:line-break/></text:span><text:span text:style-name="T438">AE EKSPLOATAVIMAS</text:span><text:span text:style-name="T439">“</text:span></text:p>
      <text:p text:style-name="P440"><text:span text:style-name="T441">2.38</text:span><text:span text:style-name="T442">. Po 170</text:span><text:span text:style-name="T443">13</text:span><text:span text:style-name="T444"><text:s/>punkto I</text:span><text:span text:style-name="T445">1</text:span><text:span text:style-name="T446"><text:s/>skirsnio pavadinimu įterpiu poskirsnio pavadinimą:</text:span></text:p>
      <text:p text:style-name="P447"><text:span text:style-name="T448">„</text:span><text:span text:style-name="T449">AE techninis aptarnavimas</text:span><text:span text:style-name="T450">“</text:span></text:p>
      <text:p text:style-name="P451"><text:span text:style-name="T452">2.39</text:span><text:span text:style-name="T453">. Po<text:s/></text:span><text:span text:style-name="T454">170</text:span><text:span text:style-name="T455">29</text:span><text:span text:style-name="T456"><text:s/>punkto p</text:span><text:span text:style-name="T457">apildau poskirsniu „Vandens cheminio režimo palaikymas“:</text:span></text:p>
      <text:p text:style-name="P458"><text:span text:style-name="T459">„</text:span><text:span text:style-name="T460">Vandens cheminio režimo palaikymas</text:span></text:p>
      <text:p text:style-name="P461"/>
      <text:p text:style-name="P462"><text:span text:style-name="T463">170</text:span><text:span text:style-name="T464">30</text:span><text:span text:style-name="T465">. AE turi būti palaikomas šilumnešio ir vandens, naudojamo panaudoto branduolinio kuro saugojimo baseinuose, cheminis režimas, užtikrinantis saugai svarbių sistemų ir elementų bei branduolinio kuro apvalkalų vientisumą. Eksploatuojanti organizacija turi nustatyti kontroliuojamus vandens parametrus, ir, atsižvelgdama į šių parametrų įtaką<text:s/></text:span><text:soft-page-break/><text:span text:style-name="T466">korozijai, nustatyti vandens ėminių paėmimo vietas šių parametrų kontrolei ir šių parametrų kontrolės dažnumą. Eksploatuojanti organizacija turi vykdyti vandens parametrų kontrolę ir jos rezultatus dokumentuoti. Kontrolės rezultatai turi būti saugomi eksploatuojančioje organizacijoje ne trumpiau nei iki tol, kol iš energijos blokų bus pašalintas visas panaudotas branduolinis kuras. Eksploatuojanti organizacija turi perduoti šiuos rezultatus organizacijai, tvarkančiai panaudotą branduolinį kurą po jo pašalinimo iš energijos blokų, kartu su tolesniam tvarkymui perduodamu panaudotu branduoliniu kuru.</text:span></text:p>
      <text:p text:style-name="P467"><text:span text:style-name="T468">170</text:span><text:span text:style-name="T469">31</text:span><text:span text:style-name="T470">. Eksploatuojanti organizacija vadovaudamasi saugos analizės ataskaita ir branduolinės saugos normatyviniais techniniais dokumentais bei atsižvelgdama į radiacinės saugos optimizavimo principą (ALARA), turi nustatyti didžiausią leistiną šilumnešio ir vandens, naudojamo panaudoto branduolinio kuro saugojimo baseinuose, tūrinį aktyvumą. Eksploatuojanti organizacija turi nuolat kontroliuoti šilumnešio ir vandens, naudojamo panaudoto branduolinio kuro saugojimo baseinuose, tūrinį aktyvumą ir imtis priemonių jį palaikyti mažesnį nei leistiną ir tiek mažą, kiek įmanoma pasiekti protingomis priemonėmis. Šilumnešio ir vandens, naudojamo panaudoto branduolinio kuro saugojimo baseinuose, tūrinio aktyvumo matavimų rezultatai turi būti dokumentuojami.“</text:span></text:p>
      <text:p text:style-name="P471"><text:span text:style-name="T472">2.40</text:span><text:span text:style-name="T473">. Pripažįstu netekusiu galios VIII skyriaus IV skirsnį.</text:span></text:p>
      <text:p text:style-name="P474"><text:span text:style-name="T475">2.41</text:span><text:span text:style-name="T476">. Pripažįstu netekusiu galios VIII skyriaus V skirsnį.</text:span></text:p>
      <text:p text:style-name="P477"><text:span text:style-name="T478">2.42</text:span><text:span text:style-name="T479">. Pakeičiu 187 punktą ir jį išdėstau taip:</text:span></text:p>
      <text:p text:style-name="P480"><text:span text:style-name="T481">„</text:span><text:span text:style-name="T482">187</text:span><text:span text:style-name="T483">. AE avarinės parengties planai avarijos atominėje elektrinėje atveju turi būti parengti ir atnaujinami atsižvelgiant į projektinių ir neprojektinių avarijų padarinius.“</text:span></text:p>
      <text:p text:style-name="P484"><text:span text:style-name="T485">2.43</text:span><text:span text:style-name="T486">. Papildau 190</text:span><text:span text:style-name="T487">1</text:span><text:span text:style-name="T488"><text:s/>punktu:</text:span></text:p>
      <text:p text:style-name="P489"><text:span text:style-name="T490">„</text:span><text:span text:style-name="T491">190</text:span><text:span text:style-name="T492">1</text:span><text:span text:style-name="T493">. AE patalpose ir AE aikštelėje turi būti nustatyti evakuacijos keliai, kuriais, įvykus avarijai, AE darbuotojai ir kiti teisėtai AE esantys žmonės galėtų pasišalinti iš AE patalpų ir AE aikštelės. Šie keliai turi būti tvarkingi (pavyzdžiui, juose negali būti pašalinių daiktų, galinčių trukdyti žmonių judėjimui), pažymėti, užtikrintas jų apšvietimas ir vėdinimas taip, kad žmonės galėtų nesunkiai ir saugiai jais pasinaudoti bet kuriuo paros metu. Eksploatuojanti organizacija turi užtikrinti, kad šie keliai atitinka<text:s/></text:span><text:span text:style-name="T494">darbuotojų saugos ir sveikatos, priešgaisrinės saugos, civilinės saugos ir fizinės saugos reikalavimus.“</text:span></text:p>
      <text:p text:style-name="P495"><text:span text:style-name="T496">2.44</text:span><text:span text:style-name="T497">. Pakeičiu 207 punktą ir jį išdėstau taip:</text:span></text:p>
      <text:p text:style-name="P498"><text:span text:style-name="T499">„</text:span><text:span text:style-name="T500">207</text:span><text:span text:style-name="T501">. Reikalavimus branduolinės energetikos objektų eksploatavimo nutraukimo strategijai, planavimui ir valdymui, projektui, saugos įvertinimui ir periodiniam saugos vertinimui, radiacinei apsaugai, eksploatavimo nutraukimo priežiūrai ir kontrolei bei specialiuosius reikalavimus galutinio sustabdymo ir eksploatavimo nutraukimo veiksmams nustato<text:s/></text:span><text:span text:style-name="T502">Branduolinės saugos reikalavimai<text:s/></text:span><text:span text:style-name="T503">bsr-1.5.1-2015 „</text:span><text:span text:style-name="T504">Branduolinės energetikos objektų eksploatavimo nutraukimas“</text:span><text:span text:style-name="T505">, patvirtinti VATESI viršininko 2015 m. lapkričio 30 d. įsakymu Nr. 22.3-216 „Dėl Branduolinės saugos reikalavimų<text:s/></text:span><text:span text:style-name="T506">bsr-1.5.1-2015 „</text:span><text:span text:style-name="T507">Branduolinės energetikos objektų eksploatavimo nutraukimas“ patvirtinimo“</text:span><text:span text:style-name="T508">.“</text:span></text:p>
      <text:p text:style-name="P509"><text:span text:style-name="T510">2.45</text:span><text:span text:style-name="T511">. Papildau nauju 208 punktu:</text:span></text:p>
      <text:p text:style-name="P512"><text:span text:style-name="T513">„</text:span><text:span text:style-name="T514">208</text:span><text:span text:style-name="T515">. Reikalavimų VII skyriaus I</text:span><text:span text:style-name="T516">1</text:span><text:span text:style-name="T517"><text:s/>skirsnio bei<text:s/></text:span><text:span text:style-name="T518">160</text:span><text:span text:style-name="T519">1</text:span><text:span text:style-name="T520"><text:s/>ir<text:s/></text:span><text:span text:style-name="T521">160</text:span><text:span text:style-name="T522">2<text:s/></text:span><text:span text:style-name="T523">punktų nuostatos taikomos tiek, kiek neprieštarauja Kibernetinio saugumo įstatymui ir jį įgyvendinantiems teisės aktams.“</text:span></text:p>
      <text:p text:style-name="P524"><text:span text:style-name="T525">2.46</text:span><text:span text:style-name="T526">. Buvusius 208–209 punktus laikau atitinkamai 209–210 punktais.</text:span></text:p>
      <text:p text:style-name="P527"><text:span text:style-name="T528">3</text:span><text:span text:style-name="T529">. N u s t a t a u, kad šis įsakymas įsigalioja 2017 m. gegužės 1 dieną.</text:span></text:p>
      <text:p text:style-name="P530"/>
      <text:p text:style-name="P531"/>
      <text:p text:style-name="P532"/>
      <text:p text:style-name="P533"><text:span text:style-name="T534">Viršininkas</text:span><text:span text:style-name="T535"><text:tab/></text:span><text:span text:style-name="T536"><text:tab/></text:span><text:span text:style-name="T537"><text:tab/></text:span><text:span text:style-name="T538"><text:tab/></text:span><text:span text:style-name="T539"><text:tab/></text:span><text:span text:style-name="T540"><text:tab/></text:span><text:span text:style-name="T541"><text:tab/></text:span><text:span text:style-name="T542"><text:tab/>Michail Demčenko</text:span></text:p>
      <text:p text:style-name="P5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7-31T10:16:00Z</meta:creation-date>
    <dc:date>2019-07-31T10:16:00Z</dc:date>
    <meta:template xlink:href="Normal.dotm" xlink:type="simple"/>
    <meta:editing-cycles>1</meta:editing-cycles>
    <meta:editing-duration>PT0S</meta:editing-duration>
    <meta:user-defined meta:name="TaxKeyword"/>
    <meta:user-defined meta:name="Ecm4dDocBuildDocAcceptance" meta:value-type="boolean">true</meta:user-defined>
    <meta:user-defined meta:name="ContentTypeId">0x010100BA5EECBA6A286B40B748A2F4848B9087</meta:user-defined>
    <meta:document-statistic meta:page-count="6" meta:paragraph-count="202" meta:word-count="2483" meta:character-count="20440" meta:row-count="567" meta:non-whitespace-character-count="18159"/>
  </office:meta>
</office:document-meta>
</file>