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tyle="italic" style:font-style-asian="italic"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style="italic" style:font-style-asian="italic" style:font-style-complex="italic"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tyle="italic" style:font-style-asian="italic" style:font-style-complex="italic"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text-properties style:font-size-complex="12pt"/>
    </style:style>
    <style:style style:name="P27" style:parent-style-name="Normal" style:family="paragraph">
      <style:paragraph-properties fo:text-align="justify" fo:text-indent="0.5in">
        <style:tab-stops>
          <style:tab-stop style:type="left" style:position="0.5in"/>
          <style:tab-stop style:type="left" style:position="0.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font-style="italic" style:font-style-asian="italic" style:font-style-complex="italic"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ableColumn54" style:family="table-column">
      <style:table-column-properties style:column-width="4.0895in"/>
    </style:style>
    <style:style style:name="TableColumn55" style:family="table-column">
      <style:table-column-properties style:column-width="2.6638in"/>
    </style:style>
    <style:style style:name="Table53" style:family="table">
      <style:table-properties style:width="6.7534in" style:rel-width="99.84%" fo:margin-left="-0.0034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font-weight-complex="bold"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right="-0.0986in"/>
      <style:text-properties fo:font-style="italic" style:font-style-asian="italic"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right="-0.0986in"/>
      <style:text-properties fo:letter-spacing="0.0138in"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right="-0.0986in"/>
      <style:text-properties fo:font-style="italic" style:font-style-asian="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0986in"/>
      <style:text-properties fo:letter-spacing="0.0138in"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right="-0.0986in"/>
    </style:style>
    <style:style style:name="T74" style:parent-style-name="DefaultParagraphFont" style:family="text">
      <style:text-properties fo:font-style="italic" style:font-style-asian="italic" style:font-style-complex="italic"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right="-0.0986in"/>
      <style:text-properties fo:letter-spacing="0.0138in"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0986in"/>
    </style:style>
    <style:style style:name="T80" style:parent-style-name="DefaultParagraphFont" style:family="text">
      <style:text-properties fo:font-style="italic" style:font-style-asian="italic"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right="-0.0986in"/>
      <style:text-properties fo:letter-spacing="0.0138in"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7 M. SPALIO 13 D. ĮSAKYMO NR. V-1170 „DĖL TARPUSAVYJE KEIČIAMŲ VAISTINIŲ PREPARATŲ<text:s/></text:span><text:span text:style-name="T16">APIXABANUM</text:span><text:span text:style-name="T17">,<text:s/></text:span><text:span text:style-name="T18">DABIGATRANUM</text:span><text:span text:style-name="T19"><text:s/>IR<text:s/></text:span><text:span text:style-name="T20">RIVAROXABANUM</text:span><text:span text:style-name="T21"><text:s/>GRUPĖS BEI EKVIVALENTINIŲ DOZIŲ JŲ BAZINEI KAINAI NUSTATYTI PATVIRTINIMO“</text:span></text:p>
      <text:p text:style-name="P22">PAKEITIMO</text:p>
      <text:p text:style-name="P23"/>
      <text:p text:style-name="P24">2020 m. kovo 31 d. Nr.<text:s/>V-645</text:p>
      <text:p text:style-name="P25">Vilnius</text:p>
      <text:p text:style-name="P26"/>
      <text:p text:style-name="P27"><text:span text:style-name="T28">P a k e i č i u <text:s/>Lietuvos Respublikos sveikatos apsaugos ministro 2017 m. spalio 13 d. įsakymą Nr. V-1170 „Dėl tarpusavyje keičiamų vaistinių preparatų<text:s/></text:span><text:span text:style-name="T29">Apixabanum</text:span><text:span text:style-name="T30">,<text:s/></text:span><text:span text:style-name="T31">Dabigatranum</text:span><text:span text:style-name="T32"><text:s/>ir<text:s/></text:span><text:span text:style-name="T33">Rivaroxabanum</text:span><text:span text:style-name="T34"><text:s/>grupės bei ekvivalentinių dozių jų bazinei kainai nustatyti patvirtinimo“ ir jį išdėstau nauja redakcija:<text:s/></text:span></text:p>
      <text:p text:style-name="P35"><text:span text:style-name="T36">„</text:span><text:span text:style-name="T37">LIETUVOS RESPUBLIKOS SVEIKATOS APSAUGOS MINISTRAS</text:span></text:p>
      <text:p text:style-name="P38"/>
      <text:p text:style-name="P39">ĮSAKYMAS</text:p>
      <text:p text:style-name="P40"><text:span text:style-name="T41">DĖL PANAŠAUS GYDOMOJO POVEIKIO VAISTINIŲ PREPARATŲ<text:s/></text:span><text:span text:style-name="T42">APIXABANUM, DABIGATRANUM, EDOXABANUM IR RIVAROXABANUM<text:s/></text:span><text:span text:style-name="T43">GRUPĖS IR EKVIVALENTINIŲ DOZIŲ JŲ BAZINEI KAINAI APSKAIČIUOTI PATVIRTINIMO</text:span></text:p>
      <text:p text:style-name="P44"/>
      <text:p text:style-name="P45"><text:span text:style-name="T46">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47"><text:span text:style-name="T48">t v i r t i n u p</text:span><text:span text:style-name="T49">anašaus gydomojo poveikio vaistinių preparatų</text:span><text:span text:style-name="T50"><text:s/></text:span><text:span text:style-name="T51">Apixabanum, Dabigatranum, Edoxabanum ir Rivaroxabanum<text:s/></text:span><text:span text:style-name="T52">grupę ir šias ekvivalentines dozes jų bazinei kainai apskaičiuoti:</text:span></text:p>
      <table:table table:style-name="Table53">
        <table:table-columns>
          <table:table-column table:style-name="TableColumn54"/>
          <table:table-column table:style-name="TableColumn55"/>
        </table:table-columns>
        <table:table-row table:style-name="TableRow56">
          <table:table-cell table:style-name="TableCell57">
            <text:p text:style-name="P58">Vaistinio preparato bendrinis pavadinimas</text:p>
          </table:table-cell>
          <table:table-cell table:style-name="TableCell59">
            <text:p text:style-name="P60">Ekvivalentinė dozė</text:p>
          </table:table-cell>
        </table:table-row>
        <table:table-row table:style-name="TableRow61">
          <table:table-cell table:style-name="TableCell62">
            <text:p text:style-name="P63">Apixabanum</text:p>
          </table:table-cell>
          <table:table-cell table:style-name="TableCell64">
            <text:p text:style-name="P65">10 mg</text:p>
          </table:table-cell>
        </table:table-row>
        <table:table-row table:style-name="TableRow66">
          <table:table-cell table:style-name="TableCell67">
            <text:p text:style-name="P68">Dabigatranum</text:p>
          </table:table-cell>
          <table:table-cell table:style-name="TableCell69">
            <text:p text:style-name="P70">300 mg</text:p>
          </table:table-cell>
        </table:table-row>
        <table:table-row table:style-name="TableRow71">
          <table:table-cell table:style-name="TableCell72">
            <text:p text:style-name="P73"><text:span text:style-name="T74">Edoxabanum</text:span></text:p>
          </table:table-cell>
          <table:table-cell table:style-name="TableCell75">
            <text:p text:style-name="P76">60 mg</text:p>
          </table:table-cell>
        </table:table-row>
        <table:table-row table:style-name="TableRow77">
          <table:table-cell table:style-name="TableCell78">
            <text:p text:style-name="P79"><text:span text:style-name="T80">Rivaroxabanum</text:span></text:p>
          </table:table-cell>
          <table:table-cell table:style-name="TableCell81">
            <text:p text:style-name="P82">20 mg“</text:p>
          </table:table-cell>
        </table:table-row>
      </table:table>
      <text:p text:style-name="P83"/>
      <text:p text:style-name="P84"/>
      <text:p text:style-name="P85"/>
      <text:p text:style-name="P86">Sveikatos apsaugos ministras<text:tab/><text:tab/><text:tab/><text:tab/><text:tab/><text:tab/><text:tab/><text:s text:c="11"/>Aurelijus Veryga</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11:50:00Z</meta:creation-date>
    <dc:date>2020-04-02T11:50:00Z</dc:date>
    <meta:print-date>2019-12-23T11:17:00Z</meta:print-date>
    <meta:template xlink:href="Normal.dotm" xlink:type="simple"/>
    <meta:editing-cycles>2</meta:editing-cycles>
    <meta:editing-duration>PT60S</meta:editing-duration>
    <meta:document-statistic meta:page-count="1" meta:paragraph-count="21" meta:word-count="285" meta:character-count="1766" meta:row-count="34" meta:non-whitespace-character-count="1502"/>
  </office:meta>
</office:document-meta>
</file>