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left" style:position="0.295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923in">
        <style:tab-stops>
          <style:tab-stop style:type="left" style:position="0.295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ext-properties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keep-with-next="alway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keep-with-next="alway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3 M. LIEPOS 3 D. ĮSAKYMO NR. 1K-184 „DĖL LIETUVOS RESPUBLIKOS VALSTYBĖS IR SAVIVALDYBIŲ BIUDŽETŲ PAJAMŲ IR IŠLAIDŲ KLASIFIKACIJOS PATVIRTINIMO“ PAKEITIMO</text:span></text:p>
      <text:p text:style-name="P17"/>
      <text:p text:style-name="P18"/>
      <text:p text:style-name="P19">2019 m. spalio 28 d. Nr. 1K-324</text:p>
      <text:p text:style-name="P20">Vilnius</text:p>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text:span><text:span text:style-name="T26">‑184 „Dėl Lietuvos Respublikos valstybės ir savivaldybių biudžetų pajamų ir išlaidų klasifikacijos patvirtinimo“:</text:span></text:p>
      <text:p text:style-name="P27"><text:span text:style-name="T28">1.1</text:span><text:span text:style-name="T29">.</text:span><text:span text:style-name="T30"><text:tab/>Pakeičiu II skyrių „Valstybės ir savivaldybių biudžetų išlaidų ekonominė klasifikacija“:</text:span></text:p>
      <text:p text:style-name="P31"><text:span text:style-name="T32">1.1.1</text:span><text:span text:style-name="T33">.</text:span><text:span text:style-name="T34"><text:tab/>Pakeičiu 2.8.1.1.1.3 papunktį ir jį išdėstau taip:</text:span></text:p>
      <text:p text:style-name="P35"><text:span text:style-name="T36">„</text:span><text:span text:style-name="T37">2.8.1.1.1.3</text:span><text:span text:style-name="T38">. Valiutos kurso įtaka“.</text:span></text:p>
      <text:p text:style-name="P39"><text:span text:style-name="T40">1.1.2</text:span><text:span text:style-name="T41">.</text:span><text:span text:style-name="T42"><text:tab/>Papildau 3.1.1.3.1.4 papunkčiu:</text:span></text:p>
      <text:p text:style-name="P43"><text:span text:style-name="T44">„</text:span><text:span text:style-name="T45">3.1.1.3.1.4</text:span><text:span text:style-name="T46">. Kompiuterinės techninės ir elektroninių ryšių įrangos įsigijimo išlaidos“.</text:span></text:p>
      <text:p text:style-name="P47"><text:span text:style-name="T48">1.2</text:span><text:span text:style-name="T49">.</text:span><text:span text:style-name="T50"><text:tab/>Pakeičiu 1 priedą „Lietuvos Respublikos valstybės ir savivaldybių biudžetų pajamų ir išlaidų klasifikacijos paaiškinimai“ ir II skyriuje „Valstybės ir savivaldybių biudžetų išlaidų ekonominė klasifikacija“:</text:span></text:p>
      <text:p text:style-name="P51"><text:span text:style-name="T52">1.2.1</text:span><text:span text:style-name="T53">.</text:span><text:span text:style-name="T54"><text:tab/>Pakeičiu 2.2.1.1.1.21 papunktį ir jį išdėstau taip:</text:span></text:p>
      <text:p text:style-name="P55"><text:span text:style-name="T56">„</text:span><text:span text:style-name="T57">2.2.1.1.1.21</text:span><text:span text:style-name="T58">. Informacinių technologijų prekių ir paslaugų įsigijimo išlaidos. Informacinių technologijų prekių įsigijimo išlaidos apima kompiuterinės technikos ir kompiuterinės technikos dalių įsigijimo išlaidas, monitorių, spausdintuvų, kopijavimo bei daugiafunkcinių aparatų, spausdintuvų dažų, USB laikmenų ir kitas informacinių technologijų prekių įsigijimo išlaidas. Šiam straipsniui taip pat priskiriamos informacinių technologijų prekių nuomos ir remonto išlaidos.</text:span></text:p>
      <text:p text:style-name="P59">Informacinių technologijų paslaugų įsigijimo išlaidos apima:</text:p>
      <text:p text:style-name="P60"><text:span text:style-name="T61">Taikomosios ir sisteminės programinės įrangos<text:s/></text:span><text:span text:style-name="T62">(toliau – programinė įranga)<text:s/></text:span><text:span text:style-name="T63">administravimo, priežiūros, palaikymo ir modifikavimo paslaugų įsigijimo išlaidas, išskyrus išlaidas, kai yra didinama nematerialiojo turto vertė (3.1.2.1.1.2).</text:span></text:p>
      <text:p text:style-name="P6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65"><text:span text:style-name="T66">Informacinių ir ryšių technologijų infrastruktūrai – tarnybinėms stotims (fizinėms ir</text:span><text:span text:style-name="T67"><text:s/></text:span><text:span text:style-name="T68">virtualiosioms), elektroninių ryšių tinklams (fiziniams ir loginiams) bei užkardoms – valdyti skirtas programinės įrangos priežiūros ir administravimo paslaugų įsigijimo išlaidas.</text:span></text:p>
      <text:p text:style-name="P69"><text:span text:style-name="T70">Kitų informacinių technologijų paslaugų: techninės įrangos kaip paslaugos, techninės įrangos talpinimo duomenų centro patalpose paslaugos, programinės įrangos platformos kaip paslaugos, programinės įrangos kaip paslaugos įsigijimo išlaidas, išskyrus atvejus, kai pagal Lietuvos Respublikos finansų ministro 2008 m. gegužės 8 d. įsakymo Nr. 1K-174 „Dėl viešojo sektoriaus apskaitos ir finansinės atskaitomybės 12-ojo standarto patvirtinimo“ nuostatas tokių paslaugų įsigijimas būtų laikomas ilgalaikio materialiojo turto įsigijimu<text:s/></text:span><text:span text:style-name="T71">(3.1.1.3.1.4),</text:span><text:span text:style-name="T72"><text:s/>ir atvejus, kai pagal Lietuvos Respublikos finansų ministro 2008 m. liepos 16 d. įsakymo Nr. 1K-238 „Dėl viešojo sektoriaus apskaitos ir finansinės atskaitomybės 13-ojo standarto patvirtinimo“ nuostatas tokių<text:s/></text:span><text:soft-page-break/><text:span text:style-name="T73">paslaugų įsigijimas būtų laikomas kompiuterinės programinės įrangos ir kompiuterinės programinės įrangos licencijų įsigijimu (3.1.2.1.1.2).“</text:span></text:p>
      <text:p text:style-name="P74"><text:span text:style-name="T75">1.2.2</text:span><text:span text:style-name="T76">.</text:span><text:span text:style-name="T77"><text:tab/>Pakeičiu 2.2.1.1.1.22 papunktį ir jį išdėstau taip:</text:span></text:p>
      <text:p text:style-name="P78"><text:span text:style-name="T79">„</text:span><text:span text:style-name="T80">2.2.1.1.1.22</text:span><text:span text:style-name="T81">. Reprezentacinės išlaidos, nustatytos Lietuvos Respublikos Vyriausybės 2002 m. birželio 17 d. nutarime Nr. 919 „Dėl reprezentacinių išlaidų“ ir Lietuvos Respublikos Vyriausybės 1998 m. rugpjūčio 3 d. nutarime Nr. 990 „Dėl atstovavimo šalyje ir užsienyje išlaidų“.“</text:span></text:p>
      <text:p text:style-name="P82"><text:span text:style-name="T83">1.2.3</text:span><text:span text:style-name="T84">.</text:span><text:span text:style-name="T85"><text:tab/>Pakeičiu 2.3.1 papunkčio pirmąją pastraipą ir ją išdėstau taip:</text:span></text:p>
      <text:p text:style-name="P86"><text:span text:style-name="T87">„</text:span><text:span text:style-name="T88">2.3.1</text:span><text:span text:style-name="T89">. Palūkanos – suma, kurią debitorius įsipareigoja sumokėti kreditoriui per sutartyje nurodytą laikotarpį nemažindamas pagrindinės paskolos sumos. Palūkanos gali būti iš anksto nustatyta pinigų suma arba iš anksto nuo pagrindinės paskolos sumos nustatyta suma procentais. Palūkanų išlaidoms taip pat priskiriamos palūkanos už finansinę nuomą (lizingą).“</text:span></text:p>
      <text:p text:style-name="P90"><text:span text:style-name="T91">1.2.4</text:span><text:span text:style-name="T92">.</text:span><text:span text:style-name="T93"><text:tab/>Pakeičiu 2.7.3 papunktį ir jį išdėstau taip:</text:span></text:p>
      <text:p text:style-name="P94"><text:span text:style-name="T95">„</text:span><text:span text:style-name="T96">2.7.3</text:span><text:span text:style-name="T97">. Darbdavių socialinė parama – išmokos, kurios pervedamos ne per socialinio draudimo sistemą, t. y. valstybės institucijų ir įstaigų mokama socialinė parama pinigais arba teikiama natūra savo darbuotojams (arba darbuotojų, gaunančių pašalpas, paveldėtojams ir išlaikytiniams). Gali būti teikiamos tokios paramos rūšys:<text:s/></text:span></text:p>
      <text:p text:style-name="P98">nenutrūkstamas darbo užmokesčio mokėjimas ligos atveju (už pirmas dvi ligos dienas);</text:p>
      <text:p text:style-name="P99">išmokos įvykus nelaimingam atsitikimui;</text:p>
      <text:p text:style-name="P100">išmokos namų ūkiams, išmokos studijoms ir kitos išmokos;</text:p>
      <text:p text:style-name="P101">su darbu užsienyje susijusių išlaidų kompensacijos;<text:s/></text:p>
      <text:p text:style-name="P102">parama esant sunkiai materialinei būklei, mirties ir kitais atvejais;</text:p>
      <text:p text:style-name="P103">bendros medicininės išlaidos, nesusijusios su darbuotojų darbu;</text:p>
      <text:p text:style-name="P104">išlaidos už buvimą sanatorijose ir pensionuose;</text:p>
      <text:p text:style-name="P105">žalos dėl profesinės ligos atlyginimo lėšos;</text:p>
      <text:p text:style-name="P106">socialinio draudimo įmokos už darbuotojų sutuoktinius;</text:p>
      <text:p text:style-name="P107"><text:span text:style-name="T108">išeitinės išmokos ir nuo jų apskaičiuotos socialinio draudimo įmokos.“</text:span></text:p>
      <text:p text:style-name="P109"><text:span text:style-name="T110">1.2.5</text:span><text:span text:style-name="T111">.</text:span><text:span text:style-name="T112"><text:tab/>Pakeičiu 2.8 papunkčio šeštąją pastraipą ir ją išdėstau taip:</text:span></text:p>
      <text:p text:style-name="P113"><text:span text:style-name="T114">„- išlaidos dėl valiutos kurso įtakos (priskiriamos visos išlaidos dėl valiutos pokyčio ir valiutos kurso pokyčio įtaka dėl likučių perskaičiavimo ataskaitinio laikotarpio pabaigoje) (2.8.1.1.1.3).“</text:span></text:p>
      <text:p text:style-name="P115"><text:span text:style-name="T116">1.2.6</text:span><text:span text:style-name="T117">.</text:span><text:span text:style-name="T118"><text:tab/>Pakeičiu 3.1.1 papunktį:</text:span></text:p>
      <text:p text:style-name="P119"><text:span text:style-name="T120">1.2.6.1</text:span><text:span text:style-name="T121">. Pakeičiu šešioliktąją pastraipą ir ją išdėstau taip:</text:span></text:p>
      <text:p text:style-name="P122"><text:span text:style-name="T123">„Mašinų ir įrenginių įsigijimo išlaidos (3.1.1.3) skirstomos į transporto priemonių įsigijimo išlaidas (3.1.1.3.1.1), kitų mašinų ir įrenginių įsigijimo išlaidas (3.1.1.3.1.2), ginklų ir karinės įrangos įsigijimo išlaidas (3.1.1.3.1.3) ir kompiuterinės techninės ir elektroninių ryšių įrangos įsigijimo išlaidas (3.1.1.3.1.4). Gamybos mašinos ir įrenginiai, kurie yra pastato arba kitokio statinio sudėtinė dalis, įtraukiami į pastato arba statinio, o ne į mašinų ir įrenginių vertę.“</text:span></text:p>
      <text:p text:style-name="P124"><text:span text:style-name="T125">1.2.6.2</text:span><text:span text:style-name="T126">. Pakeičiu aštuonioliktąją pastraipą ir ją išdėstau taip:</text:span></text:p>
      <text:p text:style-name="P127"><text:span text:style-name="T128">„Į kitų mašinų ir įrenginių įsigijimo išlaidų (3.1.1.3.1.2) straipsnį įtraukiamos visų mašinų ir įrenginių, išskyrus transporto priemones (3.1.1.3.1.1) ir kompiuterinę techninę ir elektroninių ryšių įrangą (3.1.1.3.1.4), – bendros ir special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129"><text:span text:style-name="T130">1.2.6.3</text:span><text:span text:style-name="T131">. Papildau nauja dvidešimt antrąja pastraipa:</text:span></text:p>
      <text:p text:style-name="P132"><text:span text:style-name="T133">„</text:span><text:span text:style-name="T134">Į kompiuterinės techninės<text:s/></text:span><text:span text:style-name="T135">ir elektroninių ryšių<text:s/></text:span><text:span text:style-name="T136">įrangos įsigijimo išlaidų (3.1.1.3.1.4) straipsnį įtraukiamos 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span text:style-name="T137">“</text:span></text:p>
      <text:p text:style-name="P138"><text:span text:style-name="T139">1.2.6.4</text:span><text:span text:style-name="T140">. Buvusias dvidešimt antrąją–dvidešimt penktąją pastraipas laikau atitinkamai dvidešimt trečiąja–dvidešimt šeštąja pastraipomis.</text:span></text:p>
      <text:p text:style-name="P141"><text:span text:style-name="T142">1.2.7</text:span><text:span text:style-name="T143">.</text:span><text:span text:style-name="T144"><text:tab/>Pakeičiu 3.1.4 papunktį ir jį išdėstau taip:</text:span></text:p>
      <text:p text:style-name="P145"><text:span text:style-name="T146">„</text:span><text:span text:style-name="T147">3.1.4</text:span><text:span text:style-name="T148">. Ilgalaikio turto finansinės nuomos (lizingo) išlaidos. Šiam straipsniui priskiriamos išmokos pagal nuomos, kai perduodant turtą nuomininkui perduodama didžioji dalis turto nuosavybės rizikos ir naudos, sutartis, išskyrus palūkanas už finansinę nuomą (lizingą) (2.3.1). Nuosavybės teisė į turtą vėliau gali būti perduodama arba neperduodama. Priskiriant išmokas materialiojo ir nematerialiojo turto nuomos išlaidoms (2.2.1.1.1.14) ar finansinei nuomai (lizingui) vadovaujamasi Lietuvos Respublikos finansų ministro 2008 m. gegužės 14 d. įsakymu Nr. 1K-176 „Dėl viešojo sektoriaus apskaitos ir finansinės atskaitomybės 19-ojo standarto patvirtinimo“.“</text:span></text:p>
      <text:p text:style-name="P149"><text:span text:style-name="T150">2</text:span><text:span text:style-name="T151">.</text:span><text:span text:style-name="T152"><text:tab/>N u s t a t a u, kad šis įsakymas taikomas rengiant ir vykdant 2020 metų ir vėlesnių metų valstybės ir savivaldybių biudžetus.</text:span></text:p>
      <text:p text:style-name="Normal"/>
      <text:p text:style-name="Normal"/>
      <text:p text:style-name="P153">Finansų ministras<text:tab/><text:tab/><text:tab/><text:tab/><text:tab/>Vilius Šapoka</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9-10-30T08:16:00Z</meta:creation-date>
    <dc:date>2019-10-30T08:16:00Z</dc:date>
    <meta:print-date>2018-11-07T08:48:00Z</meta:print-date>
    <meta:template xlink:href="Normal.dotm" xlink:type="simple"/>
    <meta:editing-cycles>2</meta:editing-cycles>
    <meta:editing-duration>PT0S</meta:editing-duration>
    <meta:document-statistic meta:page-count="3" meta:paragraph-count="137" meta:word-count="1087" meta:character-count="8095" meta:row-count="324" meta:non-whitespace-character-count="7145"/>
  </office:meta>
</office:document-meta>
</file>