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Verdana" fo:font-size="10pt" style:font-size-asian="10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fo:language="de" fo:country="DE"/>
    </style:style>
    <style:style style:name="P26" style:parent-style-name="Normal" style:family="paragraph">
      <style:paragraph-properties fo:keep-with-next="always" fo:widows="0" fo:orphans="0">
        <style:tab-stops>
          <style:tab-stop style:type="left" style:position="5.2173in"/>
        </style:tab-stops>
      </style:paragraph-properties>
    </style:style>
    <style:style style:name="T27" style:parent-style-name="DefaultParagraphFont" style:family="text">
      <style:text-properties style:font-size-complex="12pt" fo:language="de" fo:country="DE"/>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30"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
      <text:p text:style-name="P6">NUTARIMAS</text:p>
      <text:p text:style-name="P7">DĖL LIETUVOS BANKO VALDYBOS 2019 M. GEGUŽĖS 14 D. NUTARIMO NR. 03-101 „DĖL FINANSŲ RINKOS DALYVIŲ ELGSENOS, TIRIAMOS ATLIEKANT BANDOMUOSIUS FINANSINIŲ PASLAUGŲ AR PRODUKTŲ PIRKIMUS, VERTINIMO NUOSTATŲ PATVIRTINIMO“ PAKEITIMO</text:p>
      <text:p text:style-name="P8"/>
      <text:p text:style-name="P9">2021 m. spalio 25 d. Nr. 03-187</text:p>
      <text:p text:style-name="P10">Vilnius</text:p>
      <text:p text:style-name="P11"/>
      <text:p text:style-name="P12"/>
      <text:p text:style-name="P13"><text:span text:style-name="T14">Lietuvos banko valdyba n u t a r i a:</text:span></text:p>
      <text:p text:style-name="P15"><text:span text:style-name="T16">1</text:span><text:span text:style-name="T17">. Pakeisti Finansų rinkos dalyvių elgsenos, tiriamos atliekant bandomuosius finansinių paslaugų ar produktų pirkimus, vertinimo nuostatus, patvirtintus Lietuvos banko valdybos 2019 m. gegužės 14 d. nutarimu Nr. 03-101 „Dėl Finansų rinkos dalyvių elgsenos, tiriamos atliekant bandomuosius finansinių paslaugų ar produktų pirkimus, vertinimo nuostatų patvirtinimo“ ir 12 punktą išdėstyti taip:</text:span></text:p>
      <text:p text:style-name="P18"><text:span text:style-name="T19">„</text:span><text:span text:style-name="T20">12</text:span><text:span text:style-name="T21">. Sprendimas dėl vertinimo atlikimo įforminamas Lietuvos banko valdybos pirmininko įsakymu arba finansų rinkos priežiūros funkciją vykdančio Lietuvos banko struktūrinio padalinio direktoriaus potvarkiu, kuriuose taip pat nurodomas vertinimo tikslas, objektas, vertinami finansų rinkos dalyviai, atlikimo terminas, už vertinimo organizavimą atsakingas (-i) tarnautojas (-ai) ir kita informacija, jei jos reikia. Lietuvos banko valdybos pirmininko įsakymu pradedamas vertinimas, kurį organizuoti ar vykdyti įgaliojami kelių Lietuvos banko struktūrinių padalinių tarnautojai.“</text:span></text:p>
      <text:p text:style-name="P22"><text:span text:style-name="T23">2</text:span><text:span text:style-name="T24">. Nustatyti, kad šis nutarimas įsigalioja 2021 m. lapkričio 1 d.</text:span></text:p>
      <text:p text:style-name="Normal"/>
      <text:p text:style-name="Normal"/>
      <text:p text:style-name="Normal"/>
      <text:p text:style-name="P25">Valdybos pirmininko pavaduotoja,</text:p>
      <text:p text:style-name="P26"><text:span text:style-name="T27">pavaduojanti Valdybos pirmininką</text:span><text:span text:style-name="T28"><text:tab/>Asta Kuniyoshi</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09:07:00Z</meta:creation-date>
    <dc:date>2021-10-27T09:0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5" meta:word-count="186" meta:character-count="1470" meta:row-count="44" meta:non-whitespace-character-count="1299"/>
  </office:meta>
</office:document-meta>
</file>