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fo:background-color="#FFFFFF"/>
    </style:style>
    <style:style style:name="P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fo:background-color="#FFFFFF"/>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fo:background-color="#FFFFFF"/>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text-position="super 66.6%"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style:font-weight-complex="bold" fo:letter-spacing="-0.0027in"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letter-spacing="-0.0027in"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letter-spacing="-0.0027in"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letter-spacing="-0.0027in"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letter-spacing="-0.0027in"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letter-spacing="-0.0027in"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letter-spacing="-0.0027in" style:font-size-complex="12pt" style:language-asian="lt" style:country-asian="LT"/>
    </style:style>
    <style:style style:name="P237" style:parent-style-name="Normal" style:family="paragraph">
      <style:paragraph-properties fo:text-align="justify" fo:line-height="150%" fo:text-indent="0.5in" fo:background-color="#FFFFFF"/>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fo:letter-spacing="-0.0027in"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text-position="super 66.6%"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text-position="super 66.6%"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in" fo:background-color="#FFFFFF"/>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6.6%"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text-position="super 66.6%"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text-position="super 66.6%"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text-position="super 66.6%"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fo:background-color="#FFFFFF"/>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fo:background-color="#FFFFFF"/>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fo:background-color="#FFFFFF"/>
    </style:style>
    <style:style style:name="P425" style:parent-style-name="Normal" style:family="paragraph">
      <style:paragraph-properties fo:text-align="justify" fo:line-height="150%" fo:text-indent="0.5in" fo:background-color="#FFFFFF"/>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line-height="150%" fo:text-indent="0.5in"/>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margin-left="1.575in" fo:text-indent="-1.075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fo:background-color="#FFFFFF"/>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fo:background-color="#FFFFFF"/>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50%" fo:text-indent="0.5in" fo:background-color="#FFFFFF"/>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5in" fo:background-color="#FFFFFF"/>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5in" fo:background-color="#FFFFFF"/>
    </style:style>
    <style:style style:name="P458" style:parent-style-name="Normal" style:family="paragraph">
      <style:paragraph-properties fo:text-align="justify" fo:line-height="150%" fo:text-indent="0.5in" fo:background-color="#FFFFFF"/>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text-position="super 66.6%"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line-height="150%" fo:text-indent="0.5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margin-left="1.6736in" fo:text-indent="-1.1736in" fo:background-color="#FFFFFF">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text-position="super 66.6%"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5in" fo:background-color="#FFFFFF"/>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fo:background-color="#FFFFFF"/>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in" fo:background-color="#FFFFFF"/>
    </style:style>
    <style:style style:name="P501" style:parent-style-name="Normal" style:family="paragraph">
      <style:paragraph-properties fo:text-align="justify" fo:line-height="150%" fo:text-indent="0.5in" fo:background-color="#FFFFFF"/>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fo:background-color="#FFFFFF"/>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5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fo:background-color="#FFFFFF"/>
    </style:style>
    <style:style style:name="P524" style:parent-style-name="Normal" style:family="paragraph">
      <style:paragraph-properties fo:text-align="justify" fo:line-height="150%" fo:text-indent="0.5in" fo:background-color="#FFFFFF"/>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style="italic" style:font-style-asian="italic" style:font-size-complex="12pt"/>
    </style:style>
    <style:style style:name="P540" style:parent-style-name="Normal" style:family="paragraph">
      <style:paragraph-properties fo:text-align="justify" style:line-height-at-least="0.2361in" fo:text-indent="0.5in"/>
      <style:text-properties fo:font-style="italic" style:font-style-asian="italic" style:font-size-complex="12pt"/>
    </style:style>
    <style:style style:name="P541" style:parent-style-name="Normal" style:family="paragraph">
      <style:paragraph-properties>
        <style:tab-stops>
          <style:tab-stop style:type="right" style:position="6.4972in"/>
        </style:tab-stops>
      </style:paragraph-properties>
    </style:style>
    <style:style style:name="T542" style:parent-style-name="DefaultParagraphFont" style:family="text">
      <style:text-properties fo:language="en" fo:country="US"/>
    </style:style>
    <style:style style:name="T543" style:parent-style-name="DefaultParagraphFont" style:family="text">
      <style:text-properties fo:text-transform="uppercase"/>
    </style:style>
    <style:style style:name="T5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KILNOJAMOJO TURTO KADASTRO ĮSTATYMO NR. VIII-1764 2, 3, 6, 8, 9, 10, 11, 12, 15, 15</text:span><text:span text:style-name="T15">1</text:span><text:span text:style-name="T16"><text:s/>IR 17 STRAIPSNIŲ PAKEITIMO</text:span></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29</text:span><text:span text:style-name="T26"><text:s/>d. Nr.<text:s/></text:span><text:span text:style-name="T27">XIV-212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3 dalį ir ją išdėstyti taip:</text:span></text:p>
        <text:p text:style-name="P38"><text:span text:style-name="T39">„</text:span><text:span text:style-name="T40">3</text:span><text:span text:style-name="T41">.<text:s/></text:span><text:span text:style-name="T42">Matininkas</text:span><text:span text:style-name="T43"><text:s/>– fizinis asmuo, turintis Nacionalinės žemės tarnybos prie Aplinkos ministerijos išduotą matininko kvalifikacijos pažymėjimą, kuriuo suteikiama teisė nustatyti nekilnojamųjų daiktų kadastro duomenis</text:span><text:span text:style-name="T44">, atstatyti žemės sklypų ribas žyminčius riboženklius.</text:span><text:span text:style-name="T45">“</text:span></text:p>
        <text:p text:style-name="P46"/>
        <text:p text:style-name="P47"><text:span text:style-name="T48">2</text:span><text:span text:style-name="T49"><text:s/>straipsnis.<text:s/></text:span><text:span text:style-name="T50">3 straipsnio pakeitimas</text:span></text:p>
        <text:p text:style-name="P51"><text:span text:style-name="T52">1</text:span><text:span text:style-name="T53">. Pakeisti 3 straipsnio pavadinimą ir jį išdėstyti taip:</text:span></text:p>
        <text:p text:style-name="P54"><text:span text:style-name="T55">„</text:span><text:span text:style-name="T56">3</text:span><text:span text:style-name="T57"><text:s/>straipsnis.<text:s/></text:span><text:span text:style-name="T58">Nekilnojamojo turto kadastro<text:s/></text:span><text:span text:style-name="T59">paskirtis ir</text:span><text:span text:style-name="T60"><text:s/>statusas</text:span><text:span text:style-name="T61">“.</text:span></text:p>
        <text:p text:style-name="P62"><text:span text:style-name="T63">2</text:span><text:span text:style-name="T64">. Pakeisti 3 straipsnio 1 dalį ir ją išdėstyti taip:</text:span></text:p>
        <text:p text:style-name="P65"><text:span text:style-name="T66">„</text:span><text:span text:style-name="T67">1</text:span><text:span text:style-name="T68">.<text:s/></text:span><text:span text:style-name="T69">Nekilnojamojo turto kadastro paskirtis – registruoti šio įstatymo 5 straipsnyje nurodytus Nekilnojamojo turto kadastro objektus bei įrašyti, kaupti ir apdoroti šio įstatymo 6 straipsnio 1 ir 2 dalyse nurodytus duomenis; teikti šiuos duomenis Lietuvos Respublikos valdžios institucijoms, viešojo administravimo subjektams, valstybės registrams ir valstybės informacinėms sistemoms, kitiems juridiniams asmenims, jų filialams, atstovybėms, įstatymų nustatytas funkcijas atliekantiems valstybės įgaliotiems asmenims, taip pat fiziniams asmenims įstatymų ir kitų teisės aktų nustatyta tvarka</text:span><text:span text:style-name="T70">.</text:span><text:span text:style-name="T71">“</text:span></text:p>
        <text:p text:style-name="P72"/>
        <text:p text:style-name="P73"><text:span text:style-name="T74">3</text:span><text:span text:style-name="T75"><text:s/>straipsnis.<text:s/></text:span><text:span text:style-name="T76">6 straipsnio pakeitimas</text:span></text:p>
        <text:p text:style-name="P77"><text:span text:style-name="T78">Pakeisti 6 straipsnio 3 dalį ir ją išdėstyti taip:</text:span></text:p>
        <text:p text:style-name="P79"><text:span text:style-name="T80">„</text:span><text:span text:style-name="T81">3</text:span><text:span text:style-name="T82">. Įrašant nekilnojamojo daikto kadastro duomenis (išskyrus jūrinėje teritorijoje esančio statinio kadastro duomenis) į Nekilnojamojo turto kadastrą, turi būti įrašomas nekilnojamajam daiktui Vyriausybės nustatyta tvarka suteiktas adresas.</text:span><text:span text:style-name="T83"><text:s/></text:span><text:span text:style-name="T84">Adresas į Nekilnojamojo turto kadastrą įrašomas tik tais atvejais, kai nekilnojamasis daiktas yra adreso objektas.“</text:span></text:p>
        <text:p text:style-name="P85"/>
        <text:p text:style-name="Normal"/>
        <text:p text:style-name="P86"><text:span text:style-name="T87">4</text:span><text:span text:style-name="T88"><text:s/>straipsnis.<text:s/></text:span><text:span text:style-name="T89">8 straipsnio pakeitimas</text:span></text:p>
        <text:p text:style-name="P90"><text:span text:style-name="T91">1</text:span><text:span text:style-name="T92">. Pakeisti 8 straipsnio 3 dalies 1 punktą<text:s/></text:span><text:span text:style-name="T93">ir jį išdėstyti taip:</text:span></text:p>
        <text:p text:style-name="P94"><text:span text:style-name="T95">„</text:span><text:span text:style-name="T96">1</text:span><text:span text:style-name="T97">) nustatomos ir riboženkliais paženklinamos (jeigu anksčiau tai nebuvo atlikta) žemės sklypo ribos arba atstatomi sunaikinti anksčiau paženklintų žemės sklypo ribų riboženkliai, kurių standartus ir ženklinimo taisykles nustato<text:s/></text:span><text:span text:style-name="T98">Nacionalinė žemės tarnyba prie Aplinkos ministerijos (toliau – Nacionalinė žemės tarnyba)</text:span><text:span text:style-name="T99">. Paženklinus žemės sklypo ribas, surašomas žemės sklypo ribų paženklinimo–parodymo aktas, kuris yra neatsiejama Nekilnojamojo daikto kadastro duomenų bylos dalis;</text:span><text:span text:style-name="T100">“.</text:span></text:p>
        <text:p text:style-name="P101"><text:span text:style-name="T102">2</text:span><text:span text:style-name="T103">. Pakeisti 8 straipsnio 3 dalies 10 punktą<text:s/></text:span><text:span text:style-name="T104">ir jį išdėstyti taip:</text:span></text:p>
        <text:p text:style-name="P105"><text:span text:style-name="T106">„</text:span><text:span text:style-name="T107">10</text:span><text:span text:style-name="T108">) nustatoma statinio paskirtis, pavadinimas, adresas,<text:s/></text:span><text:span text:style-name="T109">statybos rūšių</text:span><text:span text:style-name="T110"><text:s/>pradžios ir pabaigos</text:span><text:span text:style-name="T111"><text:s/></text:span><text:span text:style-name="T112">metai;“.</text:span></text:p>
        <text:p text:style-name="P113"><text:span text:style-name="T114">3</text:span><text:span text:style-name="T115">. Papildyti 8 straipsnį 7 dalimi:</text:span></text:p>
        <text:p text:style-name="P116"><text:span text:style-name="T117">„</text:span><text:span text:style-name="T118">7</text:span><text:span text:style-name="T119">. Žemės sklypų ribas žymintys riboženkliai, kurių ribų posūkio taškų koordinatės nustatytos grafiškai pagal paskiausiai atnaujintą kartografinę medžiagą, atstatomi vadovaujantis teritorijų planavimo dokumento ar žemės valdos projekto, kuriame suprojektuotos žemės sklypo ribos, sprendiniais.</text:span><text:span text:style-name="T120">“</text:span></text:p>
        <text:p text:style-name="P121"/>
        <text:p text:style-name="P122"><text:span text:style-name="T123">5</text:span><text:span text:style-name="T124"><text:s/>straipsnis.<text:s/></text:span><text:span text:style-name="T125">9 straipsnio pakeitimas</text:span></text:p>
        <text:p text:style-name="P126"><text:span text:style-name="T127">1</text:span><text:span text:style-name="T128">.</text:span><text:span text:style-name="T129"><text:s/>Pakeisti 9 straipsnio 4 dalies 3 punktą ir jį išdėstyti taip:</text:span></text:p>
        <text:p text:style-name="P130"><text:span text:style-name="T131">„</text:span><text:span text:style-name="T132">3</text:span><text:span text:style-name="T133">)<text:s/></text:span><text:span text:style-name="T134">patikslinant nekilnojamųjų daiktų kadastro duomenis, kai šie nekilnojamieji daiktai ar jų dalys paimami visuomenės poreikiams.<text:s/></text:span><text:span text:style-name="T135">Iki žemės paėmimo visuomenės poreikiams projekto patvirtinimo šį projektą įgyvendinanti institucija, turėdama<text:s/></text:span><text:span text:style-name="T136">sprendimą pradėti žemės paėmimo visuomenės poreikiams procedūrą</text:span><text:span text:style-name="T137">, inicijuoja numatomų paimti visuomenės poreikiams žemės sklypų, kurių ribų posūkio taškų koordinatės nenustatytos valstybinėje koordinačių sistemoje, kadastrinius matavimus. Patikslinti žemės sklypų kadastro duomenys įregistruojami žemės paėmimo visuomenės poreikiams projektą įgyvendinančios institucijos prašymu ir lėšomis;“.</text:span></text:p>
        <text:p text:style-name="P138"><text:span text:style-name="T139">2</text:span><text:span text:style-name="T140">. Papildyti 9 straipsnį 5 dalimi:</text:span></text:p>
        <text:p text:style-name="P141"><text:span text:style-name="T142">„</text:span><text:span text:style-name="T143">5</text:span><text:span text:style-name="T144">. Dėl už žemės sklypų suformavimą atsakingų valstybės tarnautojų netinkamo veikimo neteisingai patvirtinti žemės sklypo kadastro duomenys taisomi, jeigu nėra pagrindo manyti, kad toks ištaisymas pažeis teisių į tą žemės sklypą turėtojų ar trečiųjų asmenų teisėtus interesus. Neteisingai patvirtinti žemės sklypo kadastro duomenys taisomi valstybės biudžeto lėšomis žemės sklypo savininko sutikimu. Nekilnojamojo turto kadastre įrašyti neteisingi žemės sklypo kadastro duomenys keičiami už žemės sklypų suformavimą atsakingos institucijos sprendimo pagrindu Kadastro nuostatų nustatyta tvarka šio žemės sklypo savininko prašymu.</text:span><text:span text:style-name="T145">“</text:span></text:p>
        <text:p text:style-name="P146"/>
        <text:p text:style-name="P147"><text:span text:style-name="T148">6</text:span><text:span text:style-name="T149"><text:s/>straipsnis.<text:s/></text:span><text:span text:style-name="T150">10 straipsnio pakeitimas</text:span></text:p>
        <text:p text:style-name="P151"><text:span text:style-name="T152">Pakeisti 10 straipsnio 6 dalį ir ją išdėstyti taip:</text:span></text:p>
        <text:p text:style-name="P153"><text:span text:style-name="T154">„</text:span><text:span text:style-name="T155">6</text:span><text:span text:style-name="T156">. Sodininkų bendrijos pirmininkas arba jo įgaliotas asmuo Kadastro nuostatų nustatyta supaprastinta tvarka parengtus ir su<text:s/></text:span><text:span text:style-name="T157">Nacionalinės žemės tarnybos administracijos padaliniu<text:s/></text:span><text:span text:style-name="T158">suderintus sodininkų bendrijai priskirtos mėgėjų sodo teritorijos ribų duomenis pateikia Kadastro tvarkytojui. Kadastro tvarkytojas sodininkų bendrijos pirmininko arba jo įgalioto asmens prašymu Kadastro nuostatų nustatyta tvarka pažymi sodininkų bendrijai priskirtos mėgėjų sodo teritorijos ribas Nekilnojamojo turto kadastro žemėlapyje ir Nekilnojamojo turto kadastre padaro įrašus apie žemės sklypų buvimą toje sodininkų bendrijai priskirtoje mėgėjų sodo teritorijoje.“</text:span></text:p>
        <text:p text:style-name="P159"/>
        <text:p text:style-name="P160"><text:span text:style-name="T161">7</text:span><text:span text:style-name="T162"><text:s/>straipsnis.<text:s/></text:span><text:span text:style-name="T163">11 straipsnio pakeitimas</text:span></text:p>
        <text:p text:style-name="P164"><text:span text:style-name="T165">1</text:span><text:span text:style-name="T166">. Pakeisti 11 straipsnio 4 dalį ir ją išdėstyti taip:</text:span></text:p>
        <text:p text:style-name="P167"><text:span text:style-name="T168">„</text:span><text:span text:style-name="T169">4</text:span><text:span text:style-name="T170">. Fizinis asmuo, pageidaujantis gauti matininko kvalifikacijos pažymėjimą,<text:s/></text:span><text:span text:style-name="T171">Nacionalinei žemės tarnybai</text:span><text:span text:style-name="T172"><text:s/></text:span><text:span text:style-name="T173">pateikia prašymą ir dokumentus, įrodančius jo kvalifikacijos atitiktį. Matininko kvalifikacijos pažymėjimas išduodamas arba rašytinis motyvuotas atsisakymas išduoti kvalifikacijos pažymėjimą pareiškėjui pateikiamas ne vėliau kaip per 30 dienų nuo dokumentų,<text:s/></text:span><text:soft-page-break/><text:span text:style-name="T174">reikalingų kvalifikacijos pažymėjimui išduoti, gavimo dienos. Matininko kvalifikacijos pažymėjimas išduodamas Vyriausybės nustatyta tvarka.</text:span><text:span text:style-name="T175">“</text:span></text:p>
        <text:p text:style-name="P176"><text:span text:style-name="T177">2</text:span><text:span text:style-name="T178">. Pakeisti 11 straipsnio 8 dalies 3 punktą ir jį išdėstyti taip:</text:span></text:p>
        <text:p text:style-name="P179"><text:span text:style-name="T180">„</text:span><text:span text:style-name="T181">3</text:span><text:span text:style-name="T182">) ne rečiau kaip kas trejus metus</text:span><text:span text:style-name="T183"><text:s/></text:span><text:span text:style-name="T184">tobulinti kvalifikaciją pagal<text:s/></text:span><text:span text:style-name="T185">Nacionalinės žemės tarnybos vadovo<text:s/></text:span><text:span text:style-name="T186">patvirtintas mokymo programas;</text:span><text:span text:style-name="T187">“.</text:span></text:p>
        <text:p text:style-name="P188"><text:span text:style-name="T189">3</text:span><text:span text:style-name="T190">. Pakeisti 11 straipsnio 9 dalį ir ją išdėstyti taip:</text:span></text:p>
        <text:p text:style-name="P191"><text:span text:style-name="T192">„</text:span><text:span text:style-name="T193">9</text:span><text:span text:style-name="T194">. Matininko veiklos pažeidimu laikoma, kai matininkas nesilaiko šio straipsnio 8 dalyje nustatytų jo veiklos reikalavimų. Šio straipsnio 10</text:span><text:span text:style-name="T195">, 10</text:span><text:span text:style-name="T196">1</text:span><text:span text:style-name="T197"><text:s/>ir 12 dalyse numatytos poveikio priemonės matininkui už jo veiklos pažeidimą gali būti taikomos ne vėliau kaip per penkerius metus nuo pažeidimo padarymo dienos. Trunkamojo pažeidimo atveju penkerių metų terminas, per kurį matininkui gali būti taikomos atitinkamos poveikio priemonės, skaičiuojamas nuo pažeidimo paaiškėjimo dienos.“</text:span></text:p>
        <text:p text:style-name="P198"><text:span text:style-name="T199">4</text:span><text:span text:style-name="T200">. Papildyti 11 straipsnį 9</text:span><text:span text:style-name="T201">1</text:span><text:span text:style-name="T202"><text:s/>ir 9</text:span><text:span text:style-name="T203">2</text:span><text:span text:style-name="T204"><text:s/>dalimis:</text:span></text:p>
        <text:p text:style-name="P205"><text:span text:style-name="T206">„</text:span><text:span text:style-name="T207">9</text:span><text:span text:style-name="T208">1</text:span><text:span text:style-name="T209">. Matininkų veiklos pažeidimai pagal pobūdį skirstomi į:</text:span></text:p>
        <text:p text:style-name="P210"><text:span text:style-name="T211">1</text:span><text:span text:style-name="T212">) mažareikšmius pažeidimus. Mažareikšmiais pažeidimais laikomi tokie įstatymų, kitų teisės aktų, reglamentuojančių nekilnojamųjų daiktų kadastro duomenų nustatymą, pažeidimai, kurie nesukelia žalos užsakovui ir (ar) tretiesiems asmenims. Kai mažareikšmį pažeidimą pašalinti<text:s/></text:span><text:soft-page-break/><text:span text:style-name="T213">įmanoma, šį pažeidimą padariusiam matininkui Nacionalinė žemės tarnyba pateikia rašytinį įspėjimą pašalinti mažareikšmį teisės aktų reikalavimų pažeidimą per šio straipsnio 10 dalyje nurodytą terminą;</text:span></text:p>
        <text:p text:style-name="P214"><text:span text:style-name="T215">2</text:span><text:span text:style-name="T216">)<text:s/></text:span><text:span text:style-name="T217">nešiurkščius pažeidimus. Nešiurkščiais pažeidimais laikomi tokie<text:s/></text:span><text:span text:style-name="T218">įstatymų, kitų teisės aktų,<text:s/></text:span><text:span text:style-name="T219">reglamentuojančių nekilnojamųjų daiktų kadastro duomenų nustatymą</text:span><text:span text:style-name="T220">, pažeidimai</text:span><text:span text:style-name="T221">, dėl kurių<text:s/></text:span><text:span text:style-name="T222">atsirado arba<text:s/></text:span><text:span text:style-name="T223">galėjo atsirasti</text:span><text:span text:style-name="T224"><text:s/></text:span><text:span text:style-name="T225">žala<text:s/></text:span><text:span text:style-name="T226">užsakovui ir (ar)<text:s/></text:span><text:span text:style-name="T227">tretiesiems asmenims, tačiau dėl šių pažeidimų negalėjo būti<text:s/></text:span><text:span text:style-name="T228">apribota arba nebuvo apribota<text:s/></text:span><text:span text:style-name="T229">užsakovo ir (ar)<text:s/></text:span><text:span text:style-name="T230">trečiųjų asmenų teisė valdyti turtą, juo naudotis ir (ar) disponuoti<text:s/></text:span><text:span text:style-name="T231">(toliau – nedidelė žala)</text:span><text:span text:style-name="T232">.<text:s/></text:span><text:span text:style-name="T233">Nedidelės žalos dydis nustatomas Vyriausybės ar jos įgaliotos institucijos vadovo nustatyta tvarka. Kai nešiurkštų pažeidimą pašalinti įmanoma, šį pažeidimą padariusiam matininkui Nacionalinė žemės tarnyba pateikia rašytinį įspėjimą pašalinti nešiurkštų teisės aktų reikalavimų pažeidimą per šio straipsnio<text:s/></text:span><text:span text:style-name="T234">10</text:span><text:span text:style-name="T235"><text:s/>dalyje nurodytą terminą</text:span><text:span text:style-name="T236">;</text:span></text:p>
        <text:p text:style-name="P237"><text:span text:style-name="T238">3</text:span><text:span text:style-name="T239">) šiurkščius pažeidimus. Š</text:span><text:span text:style-name="T240">iurkščiais pažeidimais laikomi tokie<text:s/></text:span><text:span text:style-name="T241">įstatymų, kitų teisės aktų,<text:s/></text:span><text:span text:style-name="T242">reglamentuojančių nekilnojamųjų daiktų kadastro duomenų nustatymą</text:span><text:span text:style-name="T243">, pažeidimai</text:span><text:span text:style-name="T244">, dėl kurių galėjo būti apribota arba buvo apribota<text:s/></text:span><text:span text:style-name="T245">užsakovo ir (ar)<text:s/></text:span><text:span text:style-name="T246">trečiųjų asmenų teisė valdyti turtą, juo naudotis ir (ar) disponuoti<text:s/></text:span><text:span text:style-name="T247">(toliau – didelė žala)</text:span><text:span text:style-name="T248">.<text:s/></text:span><text:span text:style-name="T249">Didelės žalos dydis nustatomas Vyriausybės ar jos įgaliotos institucijos vadovo nustatyta tvarka.</text:span></text:p>
        <text:p text:style-name="P250"><text:span text:style-name="T251">9</text:span><text:span text:style-name="T252">2</text:span><text:span text:style-name="T253">. Matininkui poveikio priemonė už padarytą pažeidimą skiriama atsižvelgiant į pažeidimo pobūdį ir pažeidėjo kaltę.</text:span><text:span text:style-name="T254">“</text:span></text:p>
        <text:p text:style-name="P255"><text:span text:style-name="T256">5</text:span><text:span text:style-name="T257">. Pakeisti 11 straipsnio 10 dalį ir ją išdėstyti taip:<text:s/></text:span></text:p>
        <text:p text:style-name="P258"><text:span text:style-name="T259">„</text:span><text:span text:style-name="T260">10</text:span><text:span text:style-name="T261">.<text:s/></text:span><text:span text:style-name="T262">Nacionalinei žemės tarnybai<text:s/></text:span><text:span text:style-name="T263">nustačius<text:s/></text:span><text:span text:style-name="T264">mažareikšmį ir (ar)</text:span><text:span text:style-name="T265"><text:s/></text:span><text:span text:style-name="T266">nešiurkštų matininko veiklos pažeidimą,</text:span><text:span text:style-name="T267"><text:s/>kai pažeidimą pašalinti įmanoma,</text:span><text:span text:style-name="T268"><text:s/>matininkas<text:s/></text:span><text:span text:style-name="T269">raštu</text:span><text:span text:style-name="T270"><text:s/></text:span><text:span text:style-name="T271">įspėjamas, kad ne vėliau kaip per 20 darbo dienų nuo<text:s/></text:span><text:span text:style-name="T272">rašytinio</text:span><text:span text:style-name="T273"><text:s/>įspėjimo gavimo dienos turi pašalinti nustatytą pažeidimą ir pateikti šio pažeidimo pašalinimo įrodymo dokumentus.<text:s/></text:span><text:span text:style-name="T274">Nustatytų pažeidimų pašalinimo terminas gali būti pratęstas vieną kartą 20 darbo dienų laikotarpiui</text:span><text:span text:style-name="T275"><text:s/></text:span><text:span text:style-name="T276">Nacionalinei žemės tarnybai nustačius</text:span><text:span text:style-name="T277"><text:s/>mažareikšmį ir (ar)</text:span><text:span text:style-name="T278"><text:s/>nešiurkštų matininko veiklos pažeidimą,<text:s/></text:span><text:span text:style-name="T279">kai pažeidimo pašalinti neįmanoma,</text:span><text:span text:style-name="T280"><text:s/>matininkas raštu įspėjamas, kad</text:span><text:span text:style-name="T281"><text:s/>antrą kartą per vienus metus nuo rašytinio įspėjimo gavimo dienos nustačius<text:s/></text:span><text:span text:style-name="T282">mažareikšmį pažeidimą, jam 2 mėnesiams bus</text:span><text:span text:style-name="T283"><text:s/>sustabdytas matininko kvalifikacijos pažymėjimo galiojimas ir (ar)<text:s/></text:span><text:span text:style-name="T284">antrą kartą per vienus metus nuo rašytinio įspėjimo gavimo dienos nustačius<text:s/></text:span><text:span text:style-name="T285">nešiurkštų pažeidimą, jam bus<text:s/></text:span><text:span text:style-name="T286">panaikintas matininko kvalifikacijos pažymėjimo galiojimas.</text:span><text:span text:style-name="T287">“</text:span></text:p>
        <text:p text:style-name="P288"><text:span text:style-name="T289">6</text:span><text:span text:style-name="T290">. Papildyti 11 straipsnį 10</text:span><text:span text:style-name="T291">1</text:span><text:span text:style-name="T292"><text:s/>dalimi:</text:span></text:p>
        <text:p text:style-name="P293"><text:span text:style-name="T294">„</text:span><text:span text:style-name="T295">10</text:span><text:span text:style-name="T296">1</text:span><text:span text:style-name="T297">. Nacionalinės žemės tarnybos vadovo sprendimu matininko kvalifikacijos pažymėjimo galiojimas sustabdomas:</text:span></text:p>
        <text:p text:style-name="P298"><text:span text:style-name="T299">1</text:span><text:span text:style-name="T300">) 3 mėnesiams Nacionalinei žemės tarnybai nustačius mažareikšmį ir (ar) nešiurkštų matininko veiklos pažeidimą, jeigu per šio straipsnio 10 dalyje nustatytą terminą matininkas nepateikė pažeidimo pašalinimo įrodymo dokumentų;</text:span></text:p>
        <text:p text:style-name="P301"><text:span text:style-name="T302">2</text:span><text:span text:style-name="T303">) 6 mėnesiams, jeigu per trejus metus nuo kvalifikacijos pažymėjimo išdavimo ar vėliau kas trejus metus, turėdamas kvalifikacijos pažymėjimą, matininkas nekėlė kvalifikacijos pagal Nacionalinės žemės tarnybos vadovo patvirtintas mokymo programas. Jeigu praėjus 6 mėnesių kvalifikacijos pažymėjimo galiojimo sustabdymo terminui matininkas nepateikia Nacionalinei žemės tarnybai kvalifikacijos kėlimą patvirtinančių dokumentų dėl priežasčių, kurias Nacionalinė žemės tarnyba pripažįsta svarbiomis, šį terminą Nacionalinė žemės tarnyba gali vieną kartą atnaujinti;</text:span></text:p>
        <text:p text:style-name="P304"><text:span text:style-name="T305">3</text:span><text:span text:style-name="T306">) 2 mėnesiams<text:s/></text:span><text:span text:style-name="T307">Nacionalinei žemės tarnybai<text:s/></text:span><text:span text:style-name="T308">antrą kartą per vienus metus nustačius mažareikšmį matininko veiklos pažeidimą, kurio pašalinti neįmanoma</text:span><text:span text:style-name="T309">.“</text:span></text:p>
        <text:p text:style-name="P310"><text:span text:style-name="T311">7</text:span><text:span text:style-name="T312">. Pakeisti 11 straipsnio 11 dalį ir ją išdėstyti taip:</text:span></text:p>
        <text:p text:style-name="P313"><text:span text:style-name="T314">„</text:span><text:span text:style-name="T315">11</text:span><text:span text:style-name="T316">. Matininkui per<text:s/></text:span><text:span text:style-name="T317">šio straipsnio 10</text:span><text:span text:style-name="T318">1</text:span><text:span text:style-name="T319"><text:s/>dalies 2 punkte</text:span><text:span text:style-name="T320"><text:s/></text:span><text:span text:style-name="T321">nurodytą matininko kvalifikacijos pažymėjimo galiojimo sustabdymo terminą<text:s/></text:span><text:span text:style-name="T322">ištaisius nustatytus<text:s/></text:span><text:span text:style-name="T323">šio straipsnio 9</text:span><text:span text:style-name="T324">1</text:span><text:span text:style-name="T325"><text:s/>dalies 1 ar 2 punkte nurodytus<text:s/></text:span><text:span text:style-name="T326">pažeidimus</text:span><text:span text:style-name="T327">, kai juos pašalinti įmanoma,</text:span><text:span text:style-name="T328"><text:s/>ir pateikus šių pažeidimų pašalinimo<text:s/></text:span><text:soft-page-break/><text:span text:style-name="T329">įrodymo dokumentus, ne vėliau kaip per 5 darbo dienas nuo šių dokumentų pateikimo dienos kvalifikacijos pažymėjimo galiojimo sustabdymas panaikinamas.“<text:s/></text:span></text:p>
        <text:p text:style-name="P330"><text:span text:style-name="T331">8</text:span><text:span text:style-name="T332">. Papildyti 11 straipsnį 11</text:span><text:span text:style-name="T333">1</text:span><text:span text:style-name="T334"><text:s/>dalimi:</text:span></text:p>
        <text:p text:style-name="P335"><text:span text:style-name="T336">„</text:span><text:span text:style-name="T337">11</text:span><text:span text:style-name="T338">1</text:span><text:span text:style-name="T339">.<text:s/></text:span><text:span text:style-name="T340">Šio straipsnio 10</text:span><text:span text:style-name="T341">1</text:span><text:span text:style-name="T342"><text:s/>dalies 1 punkte nurodytu atveju matininko kvalifikacijos pažymėjimo galiojimo sustabdymas panaikinamas ne vėliau kaip per 5 darbo dienas nuo kvalifikacijos kėlimą patvirtinančių dokumentų pateikimo Nacionalinei žemės tarnybai dienos.</text:span><text:span text:style-name="T343">“</text:span></text:p>
        <text:p text:style-name="P344"><text:span text:style-name="T345">9</text:span><text:span text:style-name="T346">. Pakeisti 11 straipsnio 12 dalies nuostatą iki dvitaškio ir ją išdėstyti taip:</text:span></text:p>
        <text:p text:style-name="P347"><text:span text:style-name="T348">„</text:span><text:span text:style-name="T349">12</text:span><text:span text:style-name="T350">. Matininko kvalifikacijos pažymėjimo galiojimas</text:span><text:span text:style-name="T351"><text:s/></text:span><text:span text:style-name="T352">panaikinamas<text:s/></text:span><text:span text:style-name="T353">Nacionalinės žemės tarnybos vadovo</text:span><text:span text:style-name="T354"><text:s/></text:span><text:span text:style-name="T355">sprendimu, jeigu nustatoma, kad matininkas:</text:span><text:span text:style-name="T356">“.</text:span></text:p>
        <text:p text:style-name="P357"><text:span text:style-name="T358">10</text:span><text:span text:style-name="T359">. Pakeisti 11 straipsnio 12 dalies 1 punktą ir jį išdėstyti taip:</text:span></text:p>
        <text:p text:style-name="P360"><text:span text:style-name="T361">„</text:span><text:span text:style-name="T362">1</text:span><text:span text:style-name="T363">) nustatydamas nekilnojamųjų daiktų kadastro duomenis, šiurkščiai pažeidė įstatymų, kitų teisės aktų, reglamentuojančių nekilnojamųjų daiktų kadastro duomenų nustatymą, reikalavimus;“.</text:span></text:p>
        <text:p text:style-name="P364"><text:span text:style-name="T365">11</text:span><text:span text:style-name="T366">. Pakeisti 11 straipsnio 12 dalies 5 punktą ir jį išdėstyti taip:</text:span></text:p>
        <text:p text:style-name="P367"><text:span text:style-name="T368">„</text:span><text:span text:style-name="T369">5</text:span><text:span text:style-name="T370">) per<text:s/></text:span><text:span text:style-name="T371">Nacionalinės žemės tarnybos<text:s/></text:span><text:span text:style-name="T372">nustatytą terminą nepateikė prašomų dokumentų ir duomenų, kurių reikia informacijai apie jo padarytus pažeidimus ištirti;</text:span><text:span text:style-name="T373">“.</text:span></text:p>
        <text:p text:style-name="P374"><text:span text:style-name="T375">12</text:span><text:span text:style-name="T376">. Pakeisti 11 straipsnio 12 dalies 6 punktą ir jį išdėstyti taip:</text:span></text:p>
        <text:p text:style-name="P377"><text:span text:style-name="T378">„</text:span><text:span text:style-name="T379">6</text:span><text:span text:style-name="T380">)<text:s/></text:span><text:span text:style-name="T381">pasibaigus šio straipsnio 10</text:span><text:span text:style-name="T382">1</text:span><text:span text:style-name="T383"><text:s/>dalies 2 punkte nurodytam 6 mėnesių terminui, jeigu Nacionalinė žemės tarnyba šio termino neatnaujino, arba atnaujintam kvalifikacijos pažymėjimo galiojimo sustabdymo terminui, Nacionalinei žemės tarnybai nepateikia kvalifikacijos kėlimą patvirtinančių dokumentų</text:span><text:span text:style-name="T384">;“.</text:span></text:p>
        <text:p text:style-name="P385"><text:span text:style-name="T386">13</text:span><text:span text:style-name="T387">. Pakeisti 11 straipsnio 15 dalį ir ją išdėstyti taip:</text:span></text:p>
        <text:p text:style-name="P388"><text:span text:style-name="T389">„</text:span><text:span text:style-name="T390">15</text:span><text:span text:style-name="T391">. Matininko veiklos priežiūrą</text:span><text:span text:style-name="T392"><text:s/></text:span><text:span text:style-name="T393">atlieka<text:s/></text:span><text:span text:style-name="T394">Nacionalinė žemės tarnyba</text:span><text:span text:style-name="T395">.</text:span><text:span text:style-name="T396">“</text:span></text:p>
        <text:p text:style-name="P397"><text:span text:style-name="T398">14</text:span><text:span text:style-name="T399">. Pakeisti 11 straipsnio 16 dalį ir ją išdėstyti taip:</text:span></text:p>
        <text:p text:style-name="P400"><text:span text:style-name="T401">„</text:span><text:span text:style-name="T402">16</text:span><text:span text:style-name="T403">.<text:s/></text:span><text:span text:style-name="T404">Matininkas už neteisėtais veiksmais kitiems asmenims padarytą žalą nustatant<text:s/></text:span><text:span text:style-name="T405">ir (ar) pakeičiant<text:s/></text:span><text:span text:style-name="T406">nekilnojamųjų daiktų kadastro duomenis atsako<text:s/></text:span><text:span text:style-name="T407">Lietuvos Respublikos d</text:span><text:span text:style-name="T408">arbo kodekso</text:span><text:span text:style-name="T409">,<text:s/></text:span><text:span text:style-name="T410">Lietuvos Respublikos civilinio kodekso nustatyta tvarka, o už įstatymų, kitų teisės aktų, reglamentuojančių nekilnojamųjų daiktų kadastro duomenų nustatymą ir (ar) pakeitimą, pažeidimą atsako Lietuvos Respublikos administracinių nusižengimų kodekso</text:span><text:span text:style-name="T411"><text:s/>ir šio įstatymo nustatyta tvarka.</text:span><text:span text:style-name="T412">“</text:span></text:p>
        <text:p text:style-name="P413"/>
        <text:p text:style-name="P414"><text:span text:style-name="T415">8</text:span><text:span text:style-name="T416"><text:s/>straipsnis.<text:s/></text:span><text:span text:style-name="T417">12 straipsnio pakeitimas</text:span></text:p>
        <text:p text:style-name="P418"><text:span text:style-name="T419">Pakeisti 12 straipsnio 3 dalį ir ją išdėstyti taip:</text:span></text:p>
        <text:p text:style-name="P420"><text:span text:style-name="T421">„</text:span><text:span text:style-name="T422">3</text:span><text:span text:style-name="T423">. Kai prašoma Nekilnojamojo turto kadastre pakeisti nekilnojamojo daikto kadastro duomenis dėl skirtingo tikslumo kadastrinių matavimų arba dėl matininko neteisingai nustatytų nekilnojamojo daikto kadastro duomenų, Kadastro tvarkytojas šiuos duomenis pakeičia pagal nekilnojamojo daikto kadastro duomenų bylą Kadastro nuostatų nustatyta tvarka. Kadastro tvarkytojas informaciją apie matininko galimai padarytus veiklos pažeidimus Vyriausybės nustatyta tvarka teikia matininkų veikos priežiūrą atliekančiai Nacionalinei žemės tarnybai.“</text:span></text:p>
        <text:p text:style-name="P424"/>
        <text:p text:style-name="P425"><text:span text:style-name="T426">9</text:span><text:span text:style-name="T427"><text:s/>straipsnis.<text:s/></text:span><text:span text:style-name="T428">15 straipsnio pakeitimas</text:span></text:p>
        <text:p text:style-name="P429"><text:span text:style-name="T430">Pakeisti 15 straipsnį ir jį išdėstyti taip:</text:span></text:p>
        <text:p text:style-name="P431"><text:span text:style-name="T432">„</text:span><text:span text:style-name="T433">15</text:span><text:span text:style-name="T434"><text:s/>straipsnis.<text:s/></text:span><text:span text:style-name="T435">Prašymų ir skundų dėl nekilnojamojo daikto kadastro duomenų nustatymo nagrinėjimo tvarka</text:span></text:p>
        <text:p text:style-name="P436"><text:span text:style-name="T437">1</text:span><text:span text:style-name="T438">. Nekilnojamojo turto registro įstatyme nustatyta teritorinių registratorių priimtų sprendimų apskundimo tvarka<text:s/></text:span><text:span text:style-name="T439">mutatis mutandis</text:span><text:span text:style-name="T440"><text:s/>taikoma ir skundžiant Kadastro tvarkytojo sprendimus.</text:span></text:p>
        <text:p text:style-name="P441"><text:span text:style-name="T442">2</text:span><text:span text:style-name="T443">. Suinteresuoti asmenys, sužinoję, kad Nekilnojamojo turto kadastre įrašyti duomenys yra netikslūs, neteisingi ar neišsamūs, gali pareikalauti, kad Kadastro tvarkytojas neatlygintinai ištaisytų netikslius ar neteisingus duomenis, o neišsamius papildytų. Kadastro tvarkytojas, gavęs tokį prašymą, per 5 darbo dienas turi jį išnagrinėti ir priimti sprendimą. Apie priimtą sprendimą<text:s/></text:span><text:soft-page-break/><text:span text:style-name="T444">per 5 darbo dienas nuo sprendimo priėmimo dienos Kadastro tvarkytojas raštu praneša suinteresuotam asmeniui.</text:span></text:p>
        <text:p text:style-name="P445"><text:span text:style-name="T446">3</text:span><text:span text:style-name="T447">. Prašymai ar skundai dėl nekilnojamojo daikto kadastro duomenų nustatymo pateikiami Lietuvos Respublikos viešojo administravimo įstatymo 11 straipsnio 2 dalyje nustatyta tvarka.</text:span></text:p>
        <text:p text:style-name="P448"><text:span text:style-name="T449">4</text:span><text:span text:style-name="T450">. Prašymai ar skundai dėl nekilnojamojo daikto kadastro duomenų nustatymo Nacionalinei žemės tarnybai pateikiami per 20 darbo dienų nuo skundžiamo sprendimo dėl nekilnojamojo daikto kadastro duomenų nustatymo ar pakeitimo įteikimo asmeniui, atliktų veiksmų ar atsisakymo juos atlikti (neveikimo) dienos. Tuo atveju, kai nekilnojamojo daikto kadastro duomenys buvo nustatyti savininkui jo dar neįgijus, nekilnojamojo daikto savininkas gali kreiptis į Kadastro tvarkytoją dėl neteisingų nekilnojamojo daikto kadastro duomenų ištaisymo per 6 mėnesius nuo nekilnojamojo daikto įsigijimo dienos. Jeigu suinteresuotas asmuo praleidžia nustatytą skundo padavimo terminą dėl priežasčių, kurias Nacionalinės žemės tarnybos vadovas pripažįsta svarbiomis, šis terminas Nacionalinės žemės tarnybos vadovo ar jo įgalioto asmens sprendimu gali būti atnaujintas. Praleistas skundo padavimo terminas turi būti ne ilgesnis kaip 6 mėnesiai ir negali būti antrą kartą atnaujintas, išskyrus atvejus, kai dėl sprendimo teisėtumo teisėsaugos institucijos atlieka tyrimą arba kai prašymas ar skundas susijęs su viešuoju interesu.</text:span></text:p>
        <text:p text:style-name="P451"><text:span text:style-name="T452">5</text:span><text:span text:style-name="T453">. Nacionalinės žemės tarnybos valstybės tarnautojų veiksmai (neveikimas), vilkinimas atlikti pagal kompetenciją priskirtas funkcijas skundžiami Viešojo administravimo įstatymo nustatyta tvarka.</text:span></text:p>
        <text:p text:style-name="P454"><text:span text:style-name="T455">6</text:span><text:span text:style-name="T456">. Nacionalinei žemės tarnybai pateikti prašymai ar skundai dėl nekilnojamojo daikto kadastro duomenų nustatymo, kiek to nereglamentuoja šis ar kiti specialieji įstatymai, nagrinėjami Viešojo administravimo įstatymo nustatyta tvarka ir turi būti išnagrinėti per Viešojo administravimo įstatymo 10 straipsnio 4 dalyje nustatytą terminą. Jeigu sprendimas tuo pačiu klausimu jau yra priimtas, kreipiamasi į Lietuvos administracinių ginčų komisiją arba teismą.“</text:span></text:p>
        <text:p text:style-name="P457"/>
        <text:p text:style-name="P458"><text:span text:style-name="T459">10</text:span><text:span text:style-name="T460"><text:s/>straipsnis.<text:s/></text:span><text:span text:style-name="T461">Įstatymo papildymas 15</text:span><text:span text:style-name="T462">1</text:span><text:span text:style-name="T463"><text:s/>straipsniu</text:span></text:p>
        <text:p text:style-name="P464"><text:span text:style-name="T465">Papildyti Įstatymą 15</text:span><text:span text:style-name="T466">1</text:span><text:span text:style-name="T467"><text:s/>straipsniu:</text:span></text:p>
        <text:p text:style-name="P468"><text:span text:style-name="T469">„</text:span><text:span text:style-name="T470">15</text:span><text:span text:style-name="T471">1</text:span><text:span text:style-name="T472"><text:s/>straipsnis.<text:s/></text:span><text:span text:style-name="T473">Prašymų ir skundų dėl nekilnojamojo daikto kadastro duomenų nustatymo nenagrinėjimas, jų nagrinėjimo nutraukimas</text:span></text:p>
        <text:p text:style-name="P474"><text:span text:style-name="T475">1</text:span><text:span text:style-name="T476">. Prašymai ir skundai dėl nekilnojamojo daikto kadastro duomenų nustatymo nenagrinėjami:</text:span></text:p>
        <text:p text:style-name="P477"><text:span text:style-name="T478">1</text:span><text:span text:style-name="T479">) Viešojo administravimo įstatymo nustatytais atvejais;</text:span></text:p>
        <text:p text:style-name="P480"><text:span text:style-name="T481">2</text:span><text:span text:style-name="T482">) prašymą ar skundą dėl nekilnojamojo daikto kadastro duomenų nustatymo pateikusio asmens prašymu, išskyrus atvejus, kai dėl pažeidimo teisėsaugos institucijos atlieka tyrimą arba kai prašymas ar skundas susijęs su viešuoju interesu;</text:span></text:p>
        <text:p text:style-name="P483"><text:span text:style-name="T484">3</text:span><text:span text:style-name="T485">) dėl administracinio sprendimo dėl nekilnojamojo daikto kadastro duomenų nustatymo teisėtumo – jeigu nuo jo patvirtinimo iki prašymo ar skundo padavimo dienos praėjo daugiau kaip 6 mėnesiai, išskyrus atvejus, kai dėl sprendimo teisėtumo teisėsaugos institucijos atlieka tyrimą arba kai prašymas ar skundas susijęs su viešuoju interesu.</text:span></text:p>
        <text:p text:style-name="P486"><text:span text:style-name="T487">2</text:span><text:span text:style-name="T488">. Skundas dėl nekilnojamojo daikto kadastro duomenų nustatymo visais atvejais nenagrinėjamas, jeigu jo padavimo metu nuo skundžiamų administracinių sprendimų priėmimo dienos praėjo daugiau kaip penkeri metai,<text:s/></text:span><text:span text:style-name="T489">išskyrus atvejus,<text:s/></text:span><text:span text:style-name="T490">kai skundas susijęs su<text:s/></text:span><text:span text:style-name="T491">viešuoju interesu</text:span><text:span text:style-name="T492">. Šis terminas skaičiuojamas nuo skundžiamo sprendimo įteikimo suinteresuotam asmeniui, atliktų veiksmų ir (ar) atsisakymo juos atlikti (neveikimo) dienos.</text:span></text:p>
        <text:p text:style-name="P493"><text:span text:style-name="T494">3</text:span><text:span text:style-name="T495">. Jeigu šio straipsnio 1 ir 2 dalyse nurodytos aplinkybės paaiškėja pradėjus nagrinėti skundą dėl nekilnojamojo daikto kadastro duomenų nustatymo, skundo nagrinėjimo procedūra nutraukiama.</text:span></text:p>
        <text:p text:style-name="P496"><text:span text:style-name="T497">4</text:span><text:span text:style-name="T498">. Pranešimas dėl prašymo ar skundo dėl nekilnojamojo daikto kadastro duomenų nustatymo nenagrinėjimo pateikiamas per 5 darbo dienas nuo skundo užregistravimo Nacionalinės žemės<text:s/></text:span><text:soft-page-break/><text:span text:style-name="T499">tarnyboje dienos, o pranešimas dėl prašymo ar skundo dėl nekilnojamojo daikto kadastro duomenų nustatymo nagrinėjimo nutraukimo – per 5 darbo dienas nuo aplinkybių, sudarančių pagrindą nutraukti jo nagrinėjimą, paaiškėjimo dienos.“</text:span></text:p>
        <text:p text:style-name="P500"/>
        <text:p text:style-name="P501"><text:span text:style-name="T502">11</text:span><text:span text:style-name="T503"><text:s/>straipsnis.<text:s/></text:span><text:span text:style-name="T504">17 straipsnio pakeitimas</text:span></text:p>
        <text:p text:style-name="P505"><text:span text:style-name="T506">1</text:span><text:span text:style-name="T507">. Papildyti 17 straipsnio 2 dalį 12 ir 13 punktais:</text:span></text:p>
        <text:p text:style-name="P508"><text:span text:style-name="T509">„</text:span><text:span text:style-name="T510">12</text:span><text:span text:style-name="T511">) nustatytų servitutų ribos valstybinėje koordinačių sistemoje;</text:span></text:p>
        <text:p text:style-name="P512"><text:span text:style-name="T513">13</text:span><text:span text:style-name="T514">) nustatytų teritorijų, kuriose taikomos specialiosios žemės naudojimo sąlygos, ribos valstybinėje koordinačių sistemoje.“</text:span></text:p>
        <text:p text:style-name="P515"><text:span text:style-name="T516">2</text:span><text:span text:style-name="T517">. Papildyti 17 straipsnį 8 dalimi:</text:span></text:p>
        <text:p text:style-name="P518"><text:span text:style-name="T519">„</text:span><text:span text:style-name="T520">8</text:span><text:span text:style-name="T521">. Servitutų ribos Nekilnojamojo turto kadastro žemėlapyje žymimos Vyriausybės įgaliotos institucijos vadovo nustatyta tvarka.</text:span><text:span text:style-name="T522">“</text:span></text:p>
        <text:p text:style-name="P523"/>
        <text:p text:style-name="P524"><text:span text:style-name="T525">12</text:span><text:span text:style-name="T526"><text:s/>straipsnis.<text:s/></text:span><text:span text:style-name="T527">Įstatymo įsigaliojimas ir įgyvendinimas</text:span></text:p>
        <text:p text:style-name="P528"><text:span text:style-name="T529">1</text:span><text:span text:style-name="T530">. Šis įstatymas, išskyrus 11 straipsnio 1 dalį ir šio straipsnio 3 dalį, įsigalioja 2024 m. sausio 1 d.</text:span></text:p>
        <text:p text:style-name="P531"><text:span text:style-name="T532">2</text:span><text:span text:style-name="T533">. Šio įstatymo 11 straipsnio 1 dalis įsigalioja 2025 m. sausio 1 d.</text:span></text:p>
        <text:p text:style-name="P534"><text:span text:style-name="T535">3</text:span><text:span text:style-name="T536">. Lietuvos Respublikos Vyriausybė iki 2023 m. spalio 1 d. priima nutarimą, kuriuo suteikiami įgaliojimai įstaigoms ir (ar) institucijoms pagal kompetenciją atlikti šiuo įstatymu Vyriausybės įgaliotai institucijai priskirtus veiksmus.</text:span></text:p>
        <text:p text:style-name="P537"/>
        <text:p text:style-name="P538"><text:span text:style-name="T539">Skelbiu šį Lietuvos Respublikos Seimo priimtą įstatymą.</text:span></text:p>
        <text:p text:style-name="P540"/>
        <text:p text:style-name="P541"><text:span text:style-name="T542">Respublikos Prezidentas</text:span><text:span text:style-name="T543"><text:tab/></text:span><text:span text:style-name="T54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11T07:32:00Z</meta:creation-date>
    <dc:date>2023-07-11T07:32:00Z</dc:date>
    <meta:print-date>2004-12-10T05:45:00Z</meta:print-date>
    <meta:template xlink:href="Normal.dotm" xlink:type="simple"/>
    <meta:editing-cycles>2</meta:editing-cycles>
    <meta:editing-duration>PT0S</meta:editing-duration>
    <meta:document-statistic meta:page-count="17" meta:paragraph-count="617" meta:word-count="2583" meta:character-count="19143" meta:row-count="1226" meta:non-whitespace-character-count="17177"/>
  </office:meta>
</office:document-meta>
</file>