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fo:text-indent="0.0861in"/>
      <style:text-properties fo:hyphenate="false"/>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20" style:parent-style-name="Normal" style:family="paragraph">
      <style:paragraph-properties fo:text-align="center" style:vertical-align="baseline" fo:background-color="#FFFFFF"/>
      <style:text-properties fo:hyphenate="false"/>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vertical-align="baseline" fo:background-color="#FFFFFF"/>
      <style:text-properties style:font-name-asian="Calibri" style:font-size-complex="12pt" style:language-asian="lt" style:country-asian="LT" fo:hyphenate="false"/>
    </style:style>
    <style:style style:name="P23" style:parent-style-name="Normal" style:family="paragraph">
      <style:paragraph-properties fo:text-align="justify" style:vertical-align="baseline" fo:margin-right="0.0166in" fo:background-color="#FFFFFF"/>
      <style:text-properties style:font-name-asian="Calibri" style:font-size-complex="12pt" fo:hyphenate="false"/>
    </style:style>
    <style:style style:name="P24" style:parent-style-name="Normal" style:family="paragraph">
      <style:paragraph-properties fo:text-align="justify" style:vertical-align="baseline" fo:margin-right="0.0166in" fo:background-color="#FFFFFF"/>
      <style:text-properties style:font-name-asian="Calibri" style:font-size-complex="12pt" fo:hyphenate="false"/>
    </style:style>
    <style:style style:name="P2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 style:type="left" style:position="0.8861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vertical-align="baseline" fo:text-indent="0.5909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style:tab-stops>
          <style:tab-stop style:type="left" style:position="4.5284in"/>
        </style:tab-stops>
      </style:paragraph-properties>
      <style:text-properties fo:hyphenate="false"/>
    </style:style>
    <style:style style:name="P43" style:parent-style-name="Normal" style:family="paragraph">
      <style:paragraph-properties style:vertical-align="baseline">
        <style:tab-stops>
          <style:tab-stop style:type="left" style:position="4.5284in"/>
        </style:tab-stops>
      </style:paragraph-properties>
      <style:text-properties fo:hyphenate="false"/>
    </style:style>
    <style:style style:name="P44" style:parent-style-name="Normal" style:family="paragraph">
      <style:paragraph-properties style:vertical-align="baseline">
        <style:tab-stops>
          <style:tab-stop style:type="left" style:position="4.5284in"/>
        </style:tab-stops>
      </style:paragraph-properties>
      <style:text-properties fo:hyphenate="false"/>
    </style:style>
    <style:style style:name="P45" style:parent-style-name="Normal" style:family="paragraph">
      <style:paragraph-properties style:vertical-align="baseline">
        <style:tab-stops>
          <style:tab-stop style:type="left" style:position="4.5284in"/>
        </style:tab-stops>
      </style:paragraph-properties>
      <style:text-properties style:font-name-asian="Calibri" style:font-size-complex="12p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keep-with-next="always" fo:break-before="page" fo:text-align="justify" fo:margin-left="2.7041in" fo:text-indent="0.9013in" style:page-number="1">
        <style:tab-stops/>
      </style:paragraph-properties>
      <style:text-properties style:font-size-complex="12pt"/>
    </style:style>
    <style:style style:name="P52" style:parent-style-name="Normal" style:family="paragraph">
      <style:paragraph-properties fo:text-align="justify" fo:margin-left="2.7041in" fo:text-indent="0.9013in">
        <style:tab-stops/>
      </style:paragraph-properties>
      <style:text-properties style:font-size-complex="12pt"/>
    </style:style>
    <style:style style:name="P53" style:parent-style-name="Normal" style:family="paragraph">
      <style:paragraph-properties fo:text-align="justify" fo:margin-left="2.7041in" fo:text-indent="0.9013in">
        <style:tab-stops/>
      </style:paragraph-properties>
      <style:text-properties style:font-size-complex="12pt"/>
    </style:style>
    <style:style style:name="P54" style:parent-style-name="Normal" style:family="paragraph">
      <style:paragraph-properties fo:text-align="justify" fo:margin-left="2.7041in" fo:text-indent="0.901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5909in">
        <style:tab-stops/>
      </style:paragraph-properties>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MS Sans Serif"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4923in"/>
          <style:tab-stop style:type="left" style:position="0.562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3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458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5909in">
        <style:tab-stops/>
      </style:paragraph-properties>
      <style:text-properties fo:font-weight="bold" style:font-weight-asian="bold" style:font-size-complex="12pt"/>
    </style:style>
    <style:style style:name="P292" style:parent-style-name="Normal" style:family="paragraph">
      <style:paragraph-properties fo:text-align="center" fo:margin-left="0.5909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left="0.5909in">
        <style:tab-stops/>
      </style:paragraph-properties>
      <style:text-properties fo:font-weight="bold" style:font-weight-asian="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margin-left="0.5909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0.5909in">
        <style:tab-stops/>
      </style:paragraph-properties>
      <style:text-properties fo:font-weight="bold" style:font-weight-asian="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909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8"/>
      <text:p text:style-name="P9">ŠVENČIONIŲ RAJONO SAVIVALDYBĖS ADMINISTRACIJOS</text:p>
      <text:p text:style-name="P10">DIREKTORIUS</text:p>
      <text:p text:style-name="P11"/>
      <text:p text:style-name="P12"><text:span text:style-name="T13">ĮSAKYMAS</text:span></text:p>
      <text:p text:style-name="P14"><text:span text:style-name="T15">DĖL ĮSTAIGŲ TEIKIAMOS<text:s/></text:span><text:span text:style-name="T16">AKREDITUOTOS SOCIALINĖS PRIEŽIŪROS KOKYBĖS KONTROLĖS TVARKOS APRAŠO</text:span><text:span text:style-name="T17"><text:s/></text:span><text:span text:style-name="T18">PATVIRTINIMO</text:span></text:p>
      <text:p text:style-name="P19"/>
      <text:p text:style-name="P20"><text:span text:style-name="T21">2022 m. rugsėjo 2 d. Nr.<text:s/></text:span>A-555</text:p>
      <text:p text:style-name="P22">Švenčionys</text:p>
      <text:p text:style-name="P23"/>
      <text:p text:style-name="P24"/>
      <text:p text:style-name="P25"><text:span text:style-name="T26">Vadovaudamasi Lietuvos Respublikos socialinių paslaugų įstatymo 29 straipsnio 8 dalies 2 punktu ir Socialinės priežiūros <text:s/>akreditavimo tvarkos aprašo, patvirtinto Lietuvos Respublikos socialinės apsaugos ir darbo ministerijos ministro 2020 m. birželio 30 d. įsakymu Nr. A1-622 „Dėl socialinės priežiūros <text:s/>akreditavimo tvarkos aprašo patvirtinimo“, 4 punktu:</text:span></text:p>
      <text:p text:style-name="P27"><text:span text:style-name="T28">1</text:span><text:span text:style-name="T29">.</text:span><text:span text:style-name="T30"><text:tab/><text:s/>T v i r t i n u Įstaigų teikiamos akredituotos socialinės priežiūros kokybės kontrolės tvarkos aprašą (pridedama).</text:span></text:p>
      <text:p text:style-name="P31"><text:span text:style-name="T32">2</text:span><text:span text:style-name="T33">.</text:span><text:span text:style-name="T34"><text:tab/>P a v e d u Švenčionių rajono savivaldybės administracijos Socialinės paramos skyriui vykdyti akredituotą socialinę priežiūrą teikiančių įstaigų, kurioms Švenčionių rajono savivaldybės administracijos sprendimu suteikta teisė teikti <text:s/>akredituotą socialinę priežiūrą, <text:s/>kokybės kontrolę.</text:span></text:p>
      <text:p text:style-name="P35"><text:span text:style-name="T36">3</text:span><text:span text:style-name="T37">.</text:span><text:span text:style-name="T38"><text:tab/>Į p a r e i g o j u Švenčionių rajono savivaldybės administracijos Socialinės paramos skyriaus darbuotojus, paskirtus atlikti Įstaigų akredituotos socialinės priežiūros atitikties reikalavimams vertinimą, <text:s/>vadovautis šio įsakymo 1 punktu patvirtintu Tvarkos aprašu.<text:s/></text:span></text:p>
      <text:p text:style-name="P39"><text:span text:style-name="T40">4</text:span><text:span text:style-name="T41">. Šis įsakymas skelbiamas Teisės aktų registre.<text:s/></text:span></text:p>
      <text:p text:style-name="P42"/>
      <text:p text:style-name="P43"/>
      <text:p text:style-name="P44"/>
      <text:p text:style-name="P45">ADMINISTRACIJOS DIREKTORĖ<text:tab/>JOVITA RUDĖNIENĖ</text:p>
      <text:p text:style-name="P46"/>
      <text:soft-page-break/>
      <text:p text:style-name="P47">PATVIRTINTA</text:p>
      <text:p text:style-name="P52">Švenčionių rajono savivaldybės<text:s/></text:p>
      <text:p text:style-name="P53">administracijos direktoriaus</text:p>
      <text:p text:style-name="P54"><text:span text:style-name="T55">2022 m. rugsėjo 2 d. įsakymu Nr.<text:s/></text:span>A-555</text:p>
      <text:p text:style-name="P56"/>
      <text:p text:style-name="P57"/>
      <text:p text:style-name="P58"><text:span text:style-name="T59">ĮSTAIGŲ TEIKIAMOS AKREDITUOTOS SOCIALINĖS PRIEŽIŪROS KOKYBĖS KONTROLĖS TVARKOS APRAŠAS<text:s/></text:span></text:p>
      <text:p text:style-name="P60"/>
      <text:p text:style-name="P61"/>
      <text:h text:style-name="P62" text:outline-level="8"><text:span text:style-name="T63">I</text:span><text:span text:style-name="T64"><text:s/>SKYRIUS</text:span></text:h>
      <text:h text:style-name="P65" text:outline-level="8"><text:span text:style-name="T66">BENDROSIOS NUOSTATOS</text:span></text:h>
      <text:h text:style-name="P67" text:outline-level="8"/>
      <text:p text:style-name="P68"><text:span text:style-name="T69">1</text:span><text:span text:style-name="T70">.</text:span><text:span text:style-name="T71"><text:tab/>Įstaigų teikiamos akredituotos socialinės priežiūros kokybės kontrolės tvarkos aprašas (toliau – Tvarkos aprašas) nustato Švenčionių rajono savivaldybės administracijos (toliau – Savivaldybės administracijos) Socialinės paramos skyriaus (toliau – Skyrius) Lietuvos Respublikos socialinių paslaugų įstatymo 2 straipsnio 10 dalyje nurodytų socialinių paslaugų įstaigų (toliau – Įstaiga), veikiančių savivaldybės teritorijoje ir teikiančių savivaldybės gyventojams socialinę priežiūrą, atitikties akredituotai socialinei priežiūrai keliamiems norminiams reikalavimams (toliau – atitiktis reikalavimams) vertinimų procedūras, socialinės priežiūros akreditavimo sustabdymo ir naikinimo procedūras teikiančioms socialinę priežiūrą Įstaigoms, mažareikšmių teisės aktų reikalavimų pažeidimų fiksavimo ir nustatymo bei konsultavimo tvarką.<text:s/></text:span></text:p>
      <text:p text:style-name="P72"><text:span text:style-name="T73">2</text:span><text:span text:style-name="T74">.</text:span><text:span text:style-name="T75"><text:tab/>Tvarkos aprašas parengtas vadovaujantis Lietuvos Respublikos socialinių paslaugų įstatymu, Socialinės priežiūros akreditavimo tvarkos aprašu, patvirtintu Lietuvos Respublikos<text:s/></text:span><text:soft-page-break/><text:span text:style-name="T76">socialinės apsaugos ir darbo ministro 2020 m. birželio 30 d. įsakymu Nr. A1-622 „Dėl socialinės priežiūros akreditavimo tvarkos aprašo patvirtinimo“ (toliau – Akreditavimo tvarkos aprašas) ir kitais teisės aktais.</text:span></text:p>
      <text:p text:style-name="P77"><text:span text:style-name="T78">3</text:span><text:span text:style-name="T79">.</text:span><text:span text:style-name="T80"><text:tab/>Tvarkos apraše vartojamos sąvokos suprantamos taip, kaip jos apibrėžtos Lietuvos Respublikos socialinių paslaugų įstatyme, Akreditavimo tvarkos apraše ir kituose teisės aktuose, reglamentuojančiuose įstaigų veiklą, susijusią su akredituotos socialinės priežiūros teikimu, sąvokas.</text:span></text:p>
      <text:p text:style-name="P81"/>
      <text:p text:style-name="P82"><text:span text:style-name="T83">II</text:span><text:span text:style-name="T84"><text:s/>SKYRIUS</text:span></text:p>
      <text:p text:style-name="P85"><text:span text:style-name="T86">ATITIKTIES AKREDITUOTAI SOCIALINEI PRIEŽIŪRAI<text:s/></text:span></text:p>
      <text:p text:style-name="P87"><text:span text:style-name="T88">KELIAMIEMS</text:span><text:span text:style-name="T89"><text:s/></text:span><text:span text:style-name="T90">REIKALAVIMAMS VERTINIMŲ PROCEDŪROS</text:span></text:p>
      <text:p text:style-name="P91"/>
      <text:p text:style-name="P92"><text:span text:style-name="T93">4</text:span><text:span text:style-name="T94">.</text:span><text:span text:style-name="T95"><text:tab/>Vertinimo procesas – visuma atliekamų priemonių, kurias sudaro vertinimų planavimas, pranešimų apie planuojamą atlikti vertinimą formavimas ir teikimas, informacijos surinkimas, tikrinimas ir vertinimas, rezultatų pateikimas, metodinės pagalbos teikimas, išvadų bei rekomendacijų įgyvendinimo stebėjimo veikla.</text:span></text:p>
      <text:p text:style-name="P96"><text:span text:style-name="T97">5</text:span><text:span text:style-name="T98">.</text:span><text:span text:style-name="T99"><text:tab/>Vertinimo metodai - tai asmenų, Įstaigos personalo, paslaugų gavėjų grupinės ir individualios apklausos žodžiu ir / ar raštu, anketavimas (1 priedas), stebėjimas, dokumentų analizė, atvejo analizė ir kita. <text:s/>Respondentų imtis – ne mažiau kaip 10 proc. socialinės priežiūros paslaugų gavėjų iš vienos įstaigos. Respondentai atrenkami atsitiktine tvarka.</text:span></text:p>
      <text:p text:style-name="P100"><text:span text:style-name="T101">6</text:span><text:span text:style-name="T102">.</text:span><text:span text:style-name="T103"><text:tab/>Įstaigų teikiamos akredituotos socialinės priežiūros atitikties reikalavimams vertinimai bei patikrinimai gali būti planiniai ir neplaniniai.</text:span></text:p>
      <text:p text:style-name="P104"><text:span text:style-name="T105">7</text:span><text:span text:style-name="T106">.</text:span><text:span text:style-name="T107"><text:tab/>Planinių vertinimų pirminis tikslas įvertinti Įstaigos teikiamos akredituotos socialinės priežiūros atitiktį norminiams reikalavimams,</text:span><text:span text:style-name="T108"><text:s/></text:span><text:span text:style-name="T109">įvertinti informaciją apie Įstaigą, suteikti metodinę pagalbą dėl atitikties reikalavimų taikymo.<text:s/></text:span></text:p>
      <text:p text:style-name="P110"><text:span text:style-name="T111">8</text:span><text:span text:style-name="T112">.</text:span><text:span text:style-name="T113"><text:tab/>Įstaigos teikiamos akredituotos socialinės priežiūros atitikties reikalavimams vertinimų planas (toliau – Planas) sudaromas metams, nurodant į Planą įtrauktos konkrečios Įstaigos patikrinimo datą bei atsižvelgiant į akredituotos socialinės priežiūros teikimo apimtis patikrinimo terminą.<text:s/></text:span></text:p>
      <text:p text:style-name="P114"><text:span text:style-name="T115">9</text:span><text:span text:style-name="T116">.</text:span><text:span text:style-name="T117"><text:tab/></text:span><text:span text:style-name="T118">Įstaigų atitikties reikalavimams vertinimai gali būti numatomi pagal prioritetines Įstaigų akredituotos socialinės priežiūros sritis. Prioritetinės Įstaigų priežiūros sritys gali būti išskiriamos pagal įstaigų tipus ir / ar akredituotos socialinės priežiūros paslaugos rūšį, taip pat atsižvelgiant į Savivaldybės administracijos praktikoje nustatomus pažeidimus ir / ar gaunamuose skunduose keliamus klausimus. Prioritetinės Įstaigų sritys (sritis) tvirtinamos (-a) Savivaldybės administracijos direktoriaus įsakymu metams iki vasario 1 d. Vienos socialinių paslaugų įstaigos akredituotos socialinės priežiūros paslaugų kokybė vertinama ne rečiau kaip 1 kartą per tris metus nuo teisės teikti akredituotą socialinę priežiūrą suteikimo dienos.</text:span></text:p>
      <text:p text:style-name="P119"><text:span text:style-name="T120">10</text:span><text:span text:style-name="T121">.</text:span><text:span text:style-name="T122"><text:tab/>Planą sudaro Skyriaus atsakingas specialistas ir teikia jį tvirtinti Skyriaus vedėjui. Į Planą įtrauktos Įstaigos ne vėliau kaip per 3 darbo dienas informuojamos individualiai apie patvirtintą Planą. Įsakymas dėl Plano patvirtinimo ir Planas skelbiami Švenčionių rajono savivaldybės (toliau – Savivaldybė) internetinėje svetainėje <text:s/></text:span><text:span text:style-name="T123">www.svencionys.lt</text:span></text:p>
      <text:p text:style-name="P124"><text:span text:style-name="T125">11</text:span><text:span text:style-name="T126">.</text:span><text:span text:style-name="T127"><text:tab/>Apie numatomą vykdyti planinį atitikties reikalavimams vertinimą Įstaigos vadovui arba kitam atsakingam asmeniui pranešama raštu ar elektroniniu būdu likus ne mažiau kaip 5 darbo dienoms iki numatomo atlikti vertinimo pradžios (netaikoma neplaniniams patikrinimams). Įstaigai siunčiamame rašte nurodoma:</text:span><text:span text:style-name="T128"><text:s/>kada bus atliekamas vertinimas vietoje, vertinimo tikslas, pagrindas, trukmė (preliminari data iki kurios vertinimas turi būti baigtas), kokius dokumentus Įstaiga privalo pateikti ir kita būtina informacija.</text:span></text:p>
      <text:p text:style-name="P129"><text:span text:style-name="T130">12</text:span><text:span text:style-name="T131">.</text:span><text:span text:style-name="T132"><text:tab/>Išimtiniais atvejais gali būti svarstomas motyvuotas Įstaigos prašymas atidėti planinį atitikties reikalavimams vertinimą.</text:span></text:p>
      <text:p text:style-name="P133"><text:span text:style-name="T134">13</text:span><text:span text:style-name="T135">.</text:span><text:span text:style-name="T136"><text:tab/>Skyrius neatlieka Įstaigos planinio atitikties reikalavimams vertinimo, jeigu nėra praėję 6 mėnesiai po priimto sprendimo dėl teisės teikti akredituotą socialinę priežiūrą suteikimo (netaikoma neplaniniams patikrinimams).<text:s/></text:span></text:p>
      <text:p text:style-name="P137"><text:span text:style-name="T138">14</text:span><text:span text:style-name="T139">.</text:span><text:span text:style-name="T140"><text:tab/>Neplaninis Įstaigos atitikties reikalavimams vertinimas gali būti atliekamas, kai Savivaldybės administracijos direktorius ar jo įgaliotas asmuo priima motyvuotą sprendimą atlikti šį vertinimą.<text:s/></text:span></text:p>
      <text:p text:style-name="P141"><text:span text:style-name="T142">15</text:span><text:span text:style-name="T143">.</text:span><text:span text:style-name="T144"><text:tab/>Neplaniniai Įstaigos atitikties reikalavimams vertinimai gali būti atliekami:<text:s/></text:span></text:p>
      <text:p text:style-name="P145"><text:span text:style-name="T146">15.1</text:span><text:span text:style-name="T147">.</text:span><text:span text:style-name="T148"><text:tab/>gavus kitos kompetentingos institucijos rašytinį motyvuotą prašymą ar pavedimą atlikti Įstaigos teikiamos akredituotos socialinės priežiūros atitikties reikalavimams vertinimą;</text:span></text:p>
      <text:p text:style-name="P149"><text:span text:style-name="T150">15.2</text:span><text:span text:style-name="T151">.</text:span><text:span text:style-name="T152"><text:tab/>turint informacijos ar kilus pagrįstų įtarimų dėl Įstaigos veiklos, kuri gali neatitikti akredituotai socialinei priežiūrai keliamų norminių atitikties reikalavimų;</text:span></text:p>
      <text:p text:style-name="P153"><text:span text:style-name="T154">15.3</text:span><text:span text:style-name="T155">.</text:span><text:span text:style-name="T156"><text:tab/>siekiant užtikrinti, kad buvo pašalinti ankstesnio vertinimo metu nustatyti atitikties reikalavimų pažeidimai;</text:span></text:p>
      <text:p text:style-name="P157"><text:span text:style-name="T158">15.4</text:span><text:span text:style-name="T159">.</text:span><text:span text:style-name="T160"><text:tab/>gavus anoniminį skundą (raštu, žodžiu) dėl konkrečios įstaigos veiksmų ar neveikimo.</text:span></text:p>
      <text:p text:style-name="P161"><text:span text:style-name="T162">16</text:span><text:span text:style-name="T163">.</text:span><text:span text:style-name="T164"><text:tab/></text:span><text:span text:style-name="T165">Skyrius neplaninį Įstaigos atitikties reikalavimams vertinimą pagal gautą anoniminį skundą dėl konkrečios Įstaigos veiksmų ar neveikimo atlieka tik tuo atveju, kai yra motyvuotas<text:s/></text:span><text:span text:style-name="T166">Savivaldybės administracijos</text:span><text:span text:style-name="T167"><text:s/>direktoriaus ar jo įgalioto asmens sprendimas dėl konkrečios anoniminiame skunde nurodytos informacijos patikrinimo.</text:span></text:p>
      <text:p text:style-name="P168"><text:span text:style-name="T169">17</text:span><text:span text:style-name="T170">.</text:span><text:span text:style-name="T171"><text:tab/>Neplaniniai vertinimai atliekami nepranešus numatomai vertinti Įstaigai.<text:s/></text:span></text:p>
      <text:p text:style-name="P172"><text:span text:style-name="T173">18</text:span><text:span text:style-name="T174">.</text:span><text:span text:style-name="T175"><text:tab/>Planuojant atlikti Įstaigos planinį arba neplaninį atitikties reikalavimams vertinimą atliekami šie veiksmai:</text:span></text:p>
      <text:p text:style-name="P176"><text:span text:style-name="T177">18.1</text:span><text:span text:style-name="T178">.</text:span><text:span text:style-name="T179"><text:tab/><text:s/>S</text:span><text:span text:style-name="T180">kyriaus</text:span><text:span text:style-name="T181"><text:s/>vedėjas paveda <text:s/>dviem S</text:span><text:span text:style-name="T182">kyriaus</text:span><text:span text:style-name="T183"><text:s/>valstybės tarnautojams ir/ar darbuotojams, dirbantiems pagal darbo sutartį, atlikti konkrečios Įstaigos planinį arba neplaninį atitikties reikalavimams vertinimą (toliau - Atsakingi darbuotojai);<text:s/></text:span></text:p>
      <text:p text:style-name="P184"><text:span text:style-name="T185">18.2</text:span><text:span text:style-name="T186">.</text:span><text:span text:style-name="T187"><text:tab/><text:s/>Atsakingi darbuotojai prieš pradėdami Įstaigos planinį arba neplaninį atitikties reikalavimams vertinimą peržiūri ir analizuoja Savivaldybės administracijos turimą informaciją apie planuojamą vertinti Įstaigą, pagrindinius dokumentus, nustatytus reikalavimus personalui, patalpoms ir kitiems atitikties reikalavimams;<text:s/></text:span></text:p>
      <text:p text:style-name="P188"><text:span text:style-name="T189">18.3</text:span><text:span text:style-name="T190">.</text:span><text:span text:style-name="T191"><text:tab/>Atsakingi darbuotojai gavę pavedimą atlikti konkrečios Įstaigos planinį arba neplaninį atitikties reikalavimams vertinimą, žodžiu suderina su Skyriaus vedėju apsilankymo Įstaigoje datą, parengia raštą, adresuotą Įstaigai, kuriame nurodo, kada bus atliekamas vertinimas vietoje, vertinimo tikslas, pagrindas, trukmė (preliminari data iki kurios vertinimas turi būti baigtas), kokius dokumentus privalo pateikti ir kitą būtiną informaciją;</text:span></text:p>
      <text:p text:style-name="P192"><text:span text:style-name="T193">18.4</text:span><text:span text:style-name="T194">. Jeigu numatomas Įstaigos <text:s/>akredituotos socialinės priežiūros atitikties reikalavimams vertinimas yra neplaninis šio Tvarkos aprašo 11 punkte nurodytas raštas įteikiamas Įstaigos vadovui ar kitam atsakingam asmeniui prieš pradedant neplaninį vertinimą vietoje.<text:s/></text:span></text:p>
      <text:p text:style-name="P195"><text:span text:style-name="T196">19</text:span><text:span text:style-name="T197">.</text:span><text:span text:style-name="T198"><text:tab/>Atliekant planinį ir neplaninį atitikties reikalavimams vertinimą, Įstaigos teikiamos akredituotos socialinės priežiūros kokybė vertinama visa reikalavimų apimtimi, jeigu sprendime nenumatyta kitaip. Šiuo atveju atliekami šie veiksmai:</text:span></text:p>
      <text:p text:style-name="P199"><text:span text:style-name="T200">19.1</text:span><text:span text:style-name="T201">.</text:span><text:span text:style-name="T202"><text:tab/>Atsakingi darbuotojai, atvykę į Įstaigą, privalo prisistatyti, paaiškinti atvykimo tikslą, įteikti Tvarkos aprašo 11 punkte nurodytą raštą;</text:span></text:p>
      <text:p text:style-name="P203"><text:span text:style-name="T204">19.2</text:span><text:span text:style-name="T205">.</text:span><text:span text:style-name="T206"><text:tab/>Atsakingi darbuotojai, atlikdami Įstaigos atitikties reikalavimams vertinimą, tikrina ar Įstaigos teikiama akredituota socialinė priežiūra atitinka teisės aktuose nustatytus reikalavimus. Atsakingi darbuotojai, matydami mažareikšmius atitikties reikalavimams pažeidimus, kurie gali būti nedelsiant pašalinami, priima sprendimą leisti Įstaigai ištaisyti pažeidimą Atsakingų darbuotojų akivaizdoje arba nustato terminą, numatytą Tvarkos aprašo 38<text:s/></text:span><text:soft-page-break/><text:span text:style-name="T207">punkte. Nustačius mažareikšmius teisės aktų reikalavimų pažeidimus, 2 egzemplioriais užpildomas šio Tvarkos aprašo 2 priedas „Aktas dėl mažareikšmių teisės aktų reikalavimų pažeidimų nustatymo“ (toliau – Aktas), kurį pasirašo Įstaigos vadovas ar kitas Įstaigos atsakingas asmuo ir Atsakingi darbuotojai;</text:span></text:p>
      <text:p text:style-name="P208"><text:span text:style-name="T209">19.3</text:span><text:span text:style-name="T210">.</text:span><text:span text:style-name="T211"><text:tab/>Atsakingi darbuotojai, atlikdami Įstaigos atitikties reikalavimams vertinimą, turi užpildyti šio Tvarkos aprašo 3 priedą „Įstaigos vertinimo metu pateiktų / nepateiktų dokumentų sąrašas“ <text:s/>(toliau – Dokumentų sąrašas), kurį pasirašo kartu su Įstaigos vadovu arba kitu Įstaigos atsakingu asmeniu. Jeigu Įstaigos vadovas ar kitas Įstaigos atsakingas asmuo pasirašyti atsisako, tuomet šis faktas pažymimas Dokumentų sąraše ir pasirašomas Atsakingų darbuotojų. Atsakingi darbuotojai pildydami Dokumentų sąrašą privalo pildyti jį 2 egzemplioriais, laikantis šių reikalavimų:</text:span></text:p>
      <text:p text:style-name="P212"><text:span text:style-name="T213">19.3.1</text:span><text:span text:style-name="T214">.</text:span><text:span text:style-name="T215"><text:tab/>Dokumentų sąrašo numatytoje grafoje įrašyti koks konkretus dokumentas pateiktas, arba nepateiktas;<text:s/></text:span></text:p>
      <text:p text:style-name="P216"><text:span text:style-name="T217">19.3.2</text:span><text:span text:style-name="T218">.</text:span><text:span text:style-name="T219"><text:tab/>Jeigu Įstaigos vadovas ar kitas Įstaigos atsakingas asmuo atsisako pateikti prašomus dokumentus, numatytoje Dokumentų sąrašo grafoje įrašyti: „Atsisakė pateikti dokumentus“, taip pat nurodyti atsisakymo priežastis, jei tokios yra nurodomos;<text:s/></text:span></text:p>
      <text:p text:style-name="P220"><text:span text:style-name="T221">19.3.3</text:span><text:span text:style-name="T222">.</text:span><text:span text:style-name="T223"><text:tab/><text:s/>Jeigu Įstaigos vadovas ar kitas Įstaigos atsakingas asmuo nurodo, kad dokumentų neturi, numatytoje Dokumentų sąrašo grafoje įrašyti: „Dokumentų neturi“.</text:span></text:p>
      <text:p text:style-name="P224"><text:span text:style-name="T225">20</text:span><text:span text:style-name="T226">.</text:span><text:span text:style-name="T227"><text:tab/>Atsakingi darbuotojai turi teisę Įstaigos pateiktus dokumentus analizuoti ir įvertinti savo darbo vietoje.<text:s/></text:span></text:p>
      <text:p text:style-name="P228"><text:span text:style-name="T229">21</text:span><text:span text:style-name="T230">.</text:span><text:span text:style-name="T231"><text:tab/>Atsakingi darbuotojai atlikę Įstaigos planinį arba neplaninį akredituotos socialinės priežiūros atitikties reikalavimams vertinimą parengia Pažymą dėl įstaigos teikiamos akredituotos socialinės priežiūros kokybės vertinimo (toliau – Pažyma) per 20 kalendorinių dienų nuo tikrinimo pradžios. Pažymoje nurodoma: įstaigos, kurioje atliekamas akredituotos socialinės priežiūros atitikties norminiams reikalavimams vertinimas, atliekamo vertinimo teisinis pagrindas, tikslas,<text:s/></text:span><text:soft-page-break/><text:span text:style-name="T232">vertinimo laikotarpis, vertinimo metodai, kuris (pirminis, antrinis ar trečias) vertinimas atliekamas, išnagrinėtų dokumentų sąrašas, nustatyti trūkumai/ pažeidimai, išvados. Pažymos rengimo terminas gali būti ilgesnis, atsižvelgiant į vertinimo metu surinktos informacijos sudėtingumą, informacijos iš kitų institucijų surinkimą, Atsakingų darbuotojų nedarbingumą ar darbo krūvį. Dėl termino Pažymos rengimui pratęsimo Atsakingi darbuotojai privalo kreiptis į Skyriaus vedėją.<text:s/></text:span></text:p>
      <text:p text:style-name="P233"><text:span text:style-name="T234">22</text:span><text:span text:style-name="T235">.</text:span><text:span text:style-name="T236"><text:tab/>Atlikus pirminį Įstaigos vertinimą (toliau – Pirminis vertinimas) Pažyma su lydraščiu (toliau – Lydraštis), nurodant terminą (ne ilgesnį nei 3 mėn.) per kurį vertinimo metu nustatyti pažeidimai turi būti pašalinti, išsiunčiama Įstaigai. Lydraštyje privalo būti nurodyta Atsakingų darbuotojų veiksmų ir priimtų sprendimų apskundimo tvarka, terminai ir Įstaigos konsultavimosi galimybės.<text:s/></text:span></text:p>
      <text:p text:style-name="P237"><text:span text:style-name="T238">23</text:span><text:span text:style-name="T239">.</text:span><text:span text:style-name="T240"><text:tab/>Apie nustatytus pažeidimus ne vėliau kaip per 14 kalendorinių dienų po atlikto antrinio (toliau – Antrinis vertinimas) ir tretinio vertinimo (toliau – Tretinis vertinimas) informuojamas Įstaigos <text:s/>steigėjas. Tuo atveju, kai Įstaigos steigėjas yra Švenčionių rajono savivaldybė, informuojamas Savivaldybės administracijos direktorius.<text:s/></text:span></text:p>
      <text:p text:style-name="P241"><text:span text:style-name="T242">24</text:span><text:span text:style-name="T243">.</text:span><text:span text:style-name="T244"><text:tab/>Skyrius, gavęs Įstaigos informaciją apie vertinimo metu nustatytų pažeidimų pašalinimą, įvertina, ar Įstaigos veiksmai yra tinkami ir atlikti laiku.</text:span></text:p>
      <text:p text:style-name="P245"><text:span text:style-name="T246">25</text:span><text:span text:style-name="T247">.</text:span><text:span text:style-name="T248"><text:tab/>Atliekant Įstaigos Antrinį vertinimą, kurio metu vertinama, kaip Įstaiga pašalino Pirminio vertinimo metu nustatytus pažeidimus, vadovaujamasi Tvarkos aprašo 14 punktu ir 18-24 punktais.<text:s/></text:span></text:p>
      <text:p text:style-name="P249"><text:span text:style-name="T250">26</text:span><text:span text:style-name="T251">.</text:span><text:span text:style-name="T252"><text:tab/>Antrinio vertinimo metu nustačius, kad pašalinti visi pažeidimai, Atsakingi darbuotojai parengia Pažymą, išsiunčia ją Įstaigai ir baigia Įstaigos vertinimą.<text:s/></text:span></text:p>
      <text:p text:style-name="P253"><text:span text:style-name="T254">27</text:span><text:span text:style-name="T255">.</text:span><text:span text:style-name="T256"><text:tab/>Antrinio vertinimo metu nustačius, kad neatitikimai teisės aktams ar pažeidimai arba jų dalis yra nepašalinti, Atsakingi darbuotojai parengia per 14 kalendorinių dienų Pažymą ir motyvuotą sprendimą (Savivaldybės administracijos direktoriaus) dėl Įstaigos teisės teikti akredituotą socialinę priežiūrą sustabdymo, suderina su Skyriaus vedėju arba kitu atsakingu asmeniu ir teikia Savivaldybės administracijos direktoriui. Sustabdžius akredituotos socialinės<text:s/></text:span><text:soft-page-break/><text:span text:style-name="T257">priežiūros galiojimą, Įstaigai leidžiama toliau teikti socialinę priežiūrą visą teisės teikti akredituotą socialinę priežiūrą sustabdymo laikotarpį, išskyrus atvejus, kai nustatyti pažeidimai kelia grėsmę socialinių paslaugų gavėjų interesams ir saugumui.<text:s/></text:span></text:p>
      <text:p text:style-name="P258"><text:span text:style-name="T259">28</text:span><text:span text:style-name="T260">.</text:span><text:span text:style-name="T261"><text:tab/>Pažyma ir Savivaldybės administracijos direktoriaus pasirašytas sprendimas (įsakymas dėl teisės teikti akredituotą socialinę priežiūrą sustabdymo), Įstaigai <text:s/>išsiunčiamas per 3 (tris) darbo dienas nuo šio sprendimo priėmimo dienos, lydraštyje nurodant terminą per kurį vertinimo metu nustatyti pažeidimai turi būti pašalinti, Atsakingų darbuotojų veiksmų ir priimtų sprendimų apskundimo tvarką, terminus ir Įstaigos konsultavimosi galimybės.<text:s/></text:span></text:p>
      <text:p text:style-name="P262"><text:span text:style-name="T263">29</text:span><text:span text:style-name="T264">.</text:span><text:span text:style-name="T265"><text:tab/>Skyrius, gavęs Įstaigos informaciją apie Antrinio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text:span></text:p>
      <text:p text:style-name="P266"><text:span text:style-name="T267">30</text:span><text:span text:style-name="T268">.</text:span><text:span text:style-name="T269"><text:tab/>Atliekant Įstaigos vertinimą, kaip buvo pašalinti pažeidimai po teisės teikti akredituotą socialinę priežiūrą sustabdymo (toliau – Tretinis vertinimas), vadovaujamasi Tvarkos aprašo 14 punktu ir 18-24 punktais.</text:span></text:p>
      <text:p text:style-name="P270"><text:span text:style-name="T271">31</text:span><text:span text:style-name="T272">.</text:span><text:span text:style-name="T273"><text:tab/>Tretinio vertinimo metu nustačius, kad visi neatitikimai teisės aktams ar pažeidimai pašalinti, Atsakingi darbuotojai parengia per 14 kalendorinių dienų Pažymą ir motyvuotą sprendimą (Savivaldybės administracijos direktoriaus įsakymo dėl Įstaigos teisės teikti akredituotą socialinę priežiūrą sustabdymo panaikinimo projektą). Suderina su Skyriaus vedėju ir pasirašytus Savivaldybės administracijos direktoriaus, išsiunčia juos Įstaigai ir baigia socialinės priežiūros įstaigos atitikties reikalavimams vertinimą. Šiuo atveju, sprendimas privalo būti priimtas per 14 kalendorinių dienų nuo informacijos apie pažeidimų pašalinimą gavimo dienos.</text:span></text:p>
      <text:p text:style-name="P274"><text:span text:style-name="T275">32</text:span><text:span text:style-name="T276">.</text:span><text:span text:style-name="T277"><text:tab/>Tretinio vertinimo metu nustačius, kad neatitikimai teisės aktams ar pažeidimai arba jų dalis yra nepašalinti, Atsakingi darbuotojai parengia Pažymą ir motyvuotą sprendimą (įsakymo projektą dėl Įstaigos turimos teisės teikti akredituotą socialinę priežiūrą panaikinimo), suderina su<text:s/></text:span><text:soft-page-break/><text:span text:style-name="T278">Skyriaus vedėju arba kitu atsakingu asmeniu ir teikia Savivaldybės administracijos direktoriui. Šiuo atveju, sprendimas privalo būti priimtas šio Tvarkos aprašo 21 punkte nurodyta tvarka ir terminais.</text:span></text:p>
      <text:p text:style-name="P279"><text:span text:style-name="T280">33</text:span><text:span text:style-name="T281">.</text:span><text:span text:style-name="T282"><text:tab/>Pažyma ir Savivaldybės administracijos pasirašytas sprendimas (įsakymas dėl teisės teikti akredituotą socialinę priežiūrą galiojimo naikinimo), išsiunčiamas Įstaigai per 3 (tris) darbo dienas nuo šio sprendimo priėmimo dienos.</text:span></text:p>
      <text:p text:style-name="P283"><text:span text:style-name="T284">34</text:span><text:span text:style-name="T285">.</text:span><text:span text:style-name="T286"><text:tab/>Priėmus sprendimą panaikinti Įstaigos teisę teikti akredituotą socialinę priežiūrą, Atsakingas darbuotojas ne vėliau kaip per 1 darbo dieną nuo sprendimo priėmimo dienos informuoja Skyriaus specialistą, administruojantį akredituotos socialinės priežiūros teikimą, apie priimtą sprendimą, kuris įveda informaciją apie Įstaigai panaikintą teisę teikti akredituotą socialinę priežiūrą į Socialinės paramos šeimai informacinę sistemą (SPIS).<text:s/></text:span></text:p>
      <text:p text:style-name="P287"><text:span text:style-name="T288">35</text:span><text:span text:style-name="T289">.</text:span><text:span text:style-name="T290"><text:tab/>Priėmus sprendimą panaikinti Įstaigos teisę teikti akredituotą socialinę priežiūrą, Skyrius informuoja Įstaigos steigėją. Tuo atveju, kai Įstaigos steigėjas yra Švenčionių rajono savivaldybė, informuojamas Savivaldybės administracijos direktorius.<text:s/></text:span></text:p>
      <text:p text:style-name="P291"/>
      <text:p text:style-name="P292"/>
      <text:p text:style-name="P293"><text:span text:style-name="T294">III</text:span><text:span text:style-name="T295"><text:s/>SKYRIUS</text:span></text:p>
      <text:p text:style-name="P296"><text:span text:style-name="T297">MAŽAREIKŠMIAI TEISĖS AKTŲ REIKALAVIMŲ PAŽEIDIMAI</text:span></text:p>
      <text:p text:style-name="P298"/>
      <text:p text:style-name="P299"><text:span text:style-name="T300">36</text:span><text:span text:style-name="T301">.</text:span><text:span text:style-name="T302"><text:tab/>Mažareikšmis teisės aktų reikalavimų pažeidimas - teisės aktų reikalavimų pažeidimas, kuriuo padaryta žala konkrečia teisės norma saugomoms vertybėms yra labai nedidelė.<text:s/></text:span></text:p>
      <text:p text:style-name="P303"><text:span text:style-name="T304">37</text:span><text:span text:style-name="T305">.</text:span><text:span text:style-name="T306"><text:tab/>Mažareikšmiai teisės aktų pažeidimai vertinimo metu gali būti nustatomi atliekant Įstaigos teikiamos akredituotos socialinės priežiūros atitikties reikalavimams vertinimą.<text:s/></text:span></text:p>
      <text:p text:style-name="P307"><text:span text:style-name="T308">38</text:span><text:span text:style-name="T309">.</text:span><text:span text:style-name="T310"><text:tab/>Mažareikšmius teisės aktų (Lietuvos Respublikos socialinių paslaugų įstatymo, Socialinės priežiūros akreditavimo tvarkos aprašo ir kitų teisės aktų, nustatančių reikalavimus<text:s/></text:span><text:soft-page-break/><text:span text:style-name="T311">akredituotai socialinei priežiūrai) pažeidimus galima ištaisyti Atsakingų darbuotojų akivaizdoje ar per 5 darbo dienas po atlikto vertinimo.<text:s/></text:span></text:p>
      <text:p text:style-name="P312"><text:span text:style-name="T313">39</text:span><text:span text:style-name="T314">.</text:span><text:span text:style-name="T315"><text:tab/>Nustačius mažareikšmius teisės aktų (Lietuvos Respublikos socialinių paslaugų įstatymo ir kitų teisės aktų, nustatančių reikalavimus akredituotai socialinei priežiūrai) reikalavimų pažeidimus pildomas Aktas, kuriame nurodomas mažareikšmis pažeidimas, jo pašalinimo terminas ir būdas, informavimo apie pašalinimą forma.<text:s/></text:span></text:p>
      <text:p text:style-name="P316"><text:span text:style-name="T317">40</text:span><text:span text:style-name="T318">.</text:span><text:span text:style-name="T319"><text:tab/>Aktą pasirašo Įstaigos vadovas ar kitas Įstaigos atsakingas asmuo, kitas darbuotojas, dalyvavęs atliekant vertinimą, akto kopija paliekama Įstaigai.<text:s/></text:span></text:p>
      <text:p text:style-name="P320"><text:span text:style-name="T321">41</text:span><text:span text:style-name="T322">.</text:span><text:span text:style-name="T323"><text:tab/>Įstaigai per nustatytą terminą pažeidimo nepašalinus, šis pažeidimas netraktuojamas kaip mažareikšmis ir įtraukiamas į vertinimo pažymą, kaip pažeidimas. Įstaigai neinformavus Skyriaus sutarta forma dėl mažareikšmio pažeidimo pašalinimo, laikoma, kad pažeidimas nepašalintas.</text:span></text:p>
      <text:p text:style-name="P324"><text:span text:style-name="T325">42</text:span><text:span text:style-name="T326">.</text:span><text:span text:style-name="T327"><text:tab/>Skyrius pagal kompetenciją atlikdamas Įstaigos teikiamos akredituotos socialinės priežiūros atitikties reikalavimams vertinimą ir nustatęs teisės aktų pažeidimus imasi teisės aktuose numatytų poveikio priemonių: teisės teikti akredituotą socialinę priežiūrą stabdymas, teisės teikti akredituotą socialinę priežiūrą panaikinimas.</text:span></text:p>
      <text:p text:style-name="P328"><text:span text:style-name="T329">43</text:span><text:span text:style-name="T330">.</text:span><text:span text:style-name="T331"><text:tab/>Įstaigos teisės teikti akredituotą socialinę priežiūrą panaikinimas skiriamas kaip kraštutinė priemonė už nepašalintus pažeidimus.</text:span></text:p>
      <text:p text:style-name="P332"/>
      <text:p text:style-name="P333"><text:span text:style-name="T334">IV</text:span><text:span text:style-name="T335"><text:s/>SKYRIUS</text:span></text:p>
      <text:p text:style-name="P336"><text:span text:style-name="T337">ĮSTAIGŲ KONSULTAVIMAS</text:span></text:p>
      <text:p text:style-name="P338"/>
      <text:p text:style-name="P339"><text:span text:style-name="T340">44</text:span><text:span text:style-name="T341">.</text:span><text:span text:style-name="T342"><text:tab/>Atsakingi darbuotojai vienoda apimti teikia Įstaigoms konsultacijas, siekiant padėti jiems laikytis teisės aktų reikalavimų.</text:span></text:p>
      <text:p text:style-name="P343"><text:span text:style-name="T344">45</text:span><text:span text:style-name="T345">.</text:span><text:span text:style-name="T346"><text:tab/>Konsultacijos yra teikiamos žodžiu Įstaigos veiklos vietoje arba raštu, atsakant į oficialų paklausimą, elektroniniu paštu, telefonu.<text:s/></text:span></text:p>
      <text:p text:style-name="P347"><text:span text:style-name="T348">46</text:span><text:span text:style-name="T349">.</text:span><text:span text:style-name="T350"><text:tab/>Atsakingi darbuotojai siųsdami Įstaigai raštus privalo nurodyti visas konsultavimosi galimybes.</text:span></text:p>
      <text:p text:style-name="P351"><text:span text:style-name="T352">47</text:span><text:span text:style-name="T353">.</text:span><text:span text:style-name="T354"><text:tab/>Atsakingi darbuotojai konsultaciją nedelsiant gali suteikti žodžiu arba raštu, jeigu klausimas yra aiškiai reglamentuotas teisės aktuose. Kitais atvejais, konsultacija suteikiama elektroniniu paštu arba raštu ne vėliau kaip per 20 darbo dienų nuo Įstaigos kreipimosi dienos.<text:s/></text:span></text:p>
      <text:p text:style-name="P355"><text:span text:style-name="T356">48</text:span><text:span text:style-name="T357">.</text:span><text:span text:style-name="T358"><text:tab/>Atsakingi darbuotojai suteikę konsultaciją, sprendžia, ar klausimas gali būti aktualus daugumai Įstaigų, ir, tokiu atveju, jeigu nusprendžiama, kad klausimas aktualus, organizuoja su Įstaigomis susitikimą šių klausimų aptarimui.<text:s/></text:span></text:p>
      <text:p text:style-name="P359"><text:span text:style-name="T360">49</text:span><text:span text:style-name="T361">.</text:span><text:span text:style-name="T362"><text:tab/>Atsakingų darbuotojų, teikiančių konsultacijas telefonu, kontaktiniai duomenys nurodyti Savivaldybės internetinėje svetainėje<text:s/></text:span><text:span text:style-name="T363">www.svencionys.lt</text:span><text:span text:style-name="T364">.<text:s/></text:span></text:p>
      <text:p text:style-name="P365"/>
      <text:p text:style-name="P366"><text:span text:style-name="T367">V</text:span><text:span text:style-name="T368"><text:s/>SKYRIUS</text:span></text:p>
      <text:p text:style-name="P369"><text:span text:style-name="T370">BAIGIAMOSIOS NUOSTATOS<text:s/></text:span></text:p>
      <text:p text:style-name="P371"/>
      <text:p text:style-name="P372"><text:span text:style-name="T373">50</text:span><text:span text:style-name="T374">.</text:span><text:span text:style-name="T375"><text:tab/>Įstaigų priežiūros veiksmai arba neveikimas, įgyvendinant Taisykles gali būti skundžiami Lietuvos Respublikos įstatymų nustatyta tvarka.</text:span></text:p>
      <text:p text:style-name="P376"/>
      <text:p text:style-name="P377"><text:span text:style-name="T378">________________________</text:span></text:p>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Sans Serif" svg:font-family="MS Sans Serif"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VEJO KOMANDOS SUDARYMO IR IGNALINOS RAJONO SAVIVALDYBĖS 2020 METŲ UŽIMTUMO DIDINIMO PROGRAMOS PRIEMONIŲ, KURIAS ĮGYVENDINA NEDIRBANČIŲ ASMENŲ ATVEJO VADYBININKAS IR ATVEJO KOMANDA, ĮGYVENDINIMO TVARKOS APRAŠO PATVIRTINIMO</dc:title>
    <dc:subject>VT-360</dc:subject>
    <meta:initial-creator>IGNALINOS RAJONO SAVIVALDYBĖS ADMINISTRACIJOS DIREKTORIUS</meta:initial-creator>
    <dc:creator>adlibuser</dc:creator>
    <meta:creation-date>2022-09-02T09:01:00Z</meta:creation-date>
    <dc:date>2022-09-02T09:01:00Z</dc:date>
    <meta:print-date>2022-05-20T06:04:00Z</meta:print-date>
    <meta:template xlink:href="Normal.dotm" xlink:type="simple"/>
    <meta:editing-cycles>2</meta:editing-cycles>
    <meta:editing-duration>PT0S</meta:editing-duration>
    <meta:document-statistic meta:page-count="13" meta:paragraph-count="250" meta:word-count="2410" meta:character-count="20771" meta:row-count="715" meta:non-whitespace-character-count="18611"/>
  </office:meta>
</office:document-meta>
</file>