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0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fo:color="#000000" style:font-size-complex="12pt" style:language-asian="lt" style:country-asian="L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3.2159in"/>
        </style:tab-stops>
      </style:paragraph-properties>
    </style:style>
    <style:style style:name="P41"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tab-stop style:type="left" style:position="-2.559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48"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49"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keep-together="always"/>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48in"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letter-spacing="-0.0034in"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text-properties style:font-name-asian="Calibri"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013in"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keep-together="always" fo:text-align="center"/>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indent="0.5909in"/>
      <style:text-properties style:font-name-asian="Calibri"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27in"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letter-spacing="-0.0027in" style:font-size-complex="12pt"/>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letter-spacing="-0.0027in" style:font-size-complex="12pt"/>
    </style:style>
    <style:style style:name="T435" style:parent-style-name="DefaultParagraphFont" style:family="text">
      <style:text-properties style:font-name-asian="Calibri" fo:letter-spacing="-0.0027in"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ext-properties style:font-name-asian="Calibri" fo:font-weight="bold" style:font-weight-asian="bold" style:font-size-complex="12pt"/>
    </style:style>
    <style:style style:name="P526" style:parent-style-name="Normal" style:family="paragraph">
      <style:paragraph-properties fo:text-align="justify"/>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25in" svg:height="0.6138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NEVYRIAUSYBINIŲ ORGANIZACIJŲ INSTITUCINIO STIPRINIMO PROJEKTŲ FINANSAVIMO 2014 METAIS KONKURSO ORGANIZAVIMO NUOSTATŲ PATVIRTINIMO IR PROJEKTŲ VERTINIMO IR ATRANKOS KOMISIJOS SUDARYMO</text:p>
      <text:p text:style-name="P10"/>
      <text:p text:style-name="P11">2014 m. birželio 23 d. Nr. A1-332</text:p>
      <text:p text:style-name="P12">Vilnius</text:p>
      <text:p text:style-name="P13"/>
      <text:p text:style-name="P14"><text:span text:style-name="T15">Vykdydama Nevyriausybinių organizacijų ir bendruomenių plėtros 2014–2016 metų veiksmų plano, patvirtinto Lietuvos Respublikos socialinės apsaugos ir darbo ministro 2014 m. balandžio 2 d. įsakymu Nr. A1-179 „Dėl Nevyriausybinių organizacijų ir bendruomenių plėtros 2014–2016 metų veiksmų plano patvirtinimo“, priedo 2.2 papunktį:</text:span></text:p>
      <text:p text:style-name="P16"><text:span text:style-name="T17">1</text:span><text:span text:style-name="T18">. T v i r t i n u Nevyriausybinių organizacijų institucinio stiprinimo projektų finansavimo 2014 metais konkurso organizavimo nuostatus (pridedama).</text:span></text:p>
      <text:p text:style-name="P19"><text:span text:style-name="T20">2</text:span><text:span text:style-name="T21">. S u d a r a u šios sudėties projektų vertinimo ir atrankos komisiją (toliau – komisija):</text:span></text:p>
      <text:p text:style-name="P22">Ingrida Venciuvienė – Socialinės apsaugos ir darbo ministerijos Šeimos ir bendruomenių departamento direktorė (komisijos pirmininkė);</text:p>
      <text:p text:style-name="P23">Eglė Kanopaitė-Gruodienė – Socialinės apsaugos ir darbo ministerijos Šeimos ir bendruomenių departamento Bendruomenių reikalų skyriaus vyriausioji specialistė (komisijos pirmininko pavaduotoja);</text:p>
      <text:p text:style-name="P24">Sigita Stakytė – Socialinės apsaugos ir darbo ministerijos Šeimos ir bendruomenių departamento Bendruomenių reikalų skyriaus vyriausioji specialistė (komisijos sekretorė);</text:p>
      <text:p text:style-name="P25">Irena Ceinoriutė – Socialinės apsaugos ir darbo ministerijos Šeimos ir bendruomenių departamento Šeimos politikos skyriaus vyriausioji specialistė;</text:p>
      <text:p text:style-name="P26"><text:span text:style-name="T27">Jurgita Jankūnaitė –<text:s/></text:span><text:span text:style-name="T28">Valstybės vaiko teisių apsaugos ir įvaikinimo tarnybos prie Socialinės apsaugos ir darbo ministerijos Pagalbos vaikams linijos vyriausioji specialistė;</text:span></text:p>
      <text:p text:style-name="P29">Birutė Jatautaitė – Socialinės apsaugos ir darbo ministerijos Šeimos ir bendruomenių departamento Bendruomenių reikalų skyriaus vyriausioji specialistė;</text:p>
      <text:soft-page-break/>
      <text:p text:style-name="P30">Aušra Makarevičiūtė – socialinės apsaugos ir darbo ministro patarėja;</text:p>
      <text:p text:style-name="P31">Dalia Masaitienė – Vidaus reikalų ministerijos Viešojo valdymo politikos departamento Vietos savivaldos politikos skyriaus vedėja;</text:p>
      <text:p text:style-name="P32">Aurelija Mineikaitė – Socialinės apsaugos ir darbo ministerijos Šeimos ir bendruomenių departamento Jaunimo skyriaus vyriausioji specialistė;</text:p>
      <text:p text:style-name="P33">Mantas Stulgaitis – Socialinės apsaugos ir darbo ministerijos Šeimos ir bendruomenių departamento Šeimos politikos skyriaus vyriausiasis specialistas;</text:p>
      <text:p text:style-name="P34">Andrius Tekorius – Socialinės apsaugos ir darbo ministerijos Socialinės aprėpties departamento Lygių galimybių skyriaus vyriausiasis specialistas;<text:s/></text:p>
      <text:p text:style-name="P35"><text:span text:style-name="T36">Jolanta Vaičiūnienė – Žemės ūkio ministerijos Kaimo plėtros departamento Alternatyviosios veiklos skyriaus vyriausioji specialistė.</text:span></text:p>
      <text:p text:style-name="P37"><text:span text:style-name="T38">3</text:span><text:span text:style-name="T39">. P a v e d u šio įsakymo vykdymo kontrolę viceministrui pagal veiklos sritį.</text:span></text:p>
      <text:p text:style-name="P40"/>
      <text:p text:style-name="P41"/>
      <text:p text:style-name="P42"/>
      <text:p text:style-name="P43">Socialinės apsaugos ir darbo ministrė<text:tab/><text:tab/><text:tab/>Algimanta Pabedinskienė</text:p>
      <text:p text:style-name="P44"/>
      <text:p text:style-name="P45"><text:span text:style-name="T46">PATVIRTINTA</text:span></text:p>
      <text:p text:style-name="P47">Lietuvos Respublikos socialinės apsaugos</text:p>
      <text:p text:style-name="P48">ir darbo ministro 2014 m. birželio 23 <text:s/>d.</text:p>
      <text:p text:style-name="P49">įsakymu Nr. A1- 332</text:p>
      <text:p text:style-name="P50"/>
      <text:p text:style-name="P51"/>
      <text:p text:style-name="P52"><text:span text:style-name="T53">NEVYRIAUSYBINIŲ ORGANIZACIJŲ INSTITUCINIO STIPRINIMO PROJEKTŲ FINANSAVIMO 2014 METAIS KONKURSO ORGANIZAVIMO</text:span><text:span text:style-name="T54"><text:s/>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nstitucinio stiprinimo projektų finansavimo 2014 metais konkurso organizavimo nuostatai (toliau – Nuostatai) nustato bendrąsias nuostatas, finansuotinas veiklas ir prioritetus, reikalavimus projektui, paraiškos teikimą, komisijos darbo organizavimą, paraiškų atitikties reikalavimams vertinimą, projekto finansavimą, vykdymą ir kontrolę, projektų įgyvendinimo kriterijus ir baigiamąsias nuostatas.</text:span></text:p>
      <text:p text:style-name="P65"><text:span text:style-name="T66">2</text:span><text:span text:style-name="T67">. Nevyriausybinių organizacijų institucinio stiprinimo projektų finansavimo 2014 m. konkursą (toliau – Konkursas) organizuoja Socialinės apsaugos ir darbo ministerija (toliau – Ministerija). Informacija apie Konkursą skelbiama Ministerijos interneto svetainėje www.socmin.lt.<text:s/></text:span><text:span text:style-name="T68">Skelbime nurodomas paraiškų priėmimo terminas, laikas ir vieta, adresas, telefono numeris ir elektroninis paštas pasiteirauti, paraiškos forma ir kita reikalinga informacija.</text:span></text:p>
      <text:p text:style-name="P69"><text:span text:style-name="T70">3</text:span><text:span text:style-name="T71">. Konkurso tikslas – stiprinti nevyriausybinių organizacijų institucinius gebėjimus finansuojant konkurso būdu atrinktus projektus.</text:span></text:p>
      <text:p text:style-name="P72"><text:span text:style-name="T73">4</text:span><text:span text:style-name="T74">. Galimi pareiškėjai – nevyriausybinės organizacijos, kaip jas apibrėžia Lietuvos Respublikos nevyriausybinių organizacijų plėtros įstatymas, taip pat bendruomeninės organizacijos, kaip jas apibrėžia Lietuvos Respublikos vietos savivaldos įstatymas, paraiškos pateikimo dieną teisės aktų nustatyta tvarka registruotos ne trumpiau kaip vienus metus ir numatančios veiklas vykdyti nevyriausybinių organizacijų institucinių gebėjimų didinimo srityse (išskyrus neįgaliųjų ar su neįgaliaisiais dirbančias organizacijas, jaunimo ir su jaunimu dirbančias organizacijas, nevyriausybines organizacijas, kurių dalininkė yra savivaldybė ar valstybinė įstaiga, religines bendruomenes ir bendrijas, vietos veiklos grupes ir jas vienijančias asociacijas) (toliau – Pareiškėjas).</text:span></text:p>
      <text:p text:style-name="P75"><text:span text:style-name="T76">5</text:span><text:span text:style-name="T77">.<text:s/></text:span><text:span text:style-name="T78">Didžiausia vienam p</text:span><text:span text:style-name="T79">rojektui galima skirti suma – 15000 Lt (penkiolika tūkstančių litų).</text:span></text:p>
      <text:p text:style-name="P80"><text:span text:style-name="T81">6</text:span><text:span text:style-name="T82">. Projektų įgyvendinimo trukmė – iki 2014 m. gruodžio 31 d.</text:span></text:p>
      <text:p text:style-name="P83"/>
      <text:p text:style-name="P84"><text:span text:style-name="T85">II</text:span><text:span text:style-name="T86"><text:s/>SKYRIUS</text:span></text:p>
      <text:p text:style-name="P87"><text:span text:style-name="T88">FINANSUOTINOS VEIKLOS IR PRIORITETAI</text:span></text:p>
      <text:p text:style-name="P89"/>
      <text:p text:style-name="P90"><text:span text:style-name="T91">7</text:span><text:span text:style-name="T92">. Konkurso būdu finansuotinos veiklos:</text:span></text:p>
      <text:p text:style-name="P93"><text:span text:style-name="T94">7.1</text:span><text:span text:style-name="T95">. dialogo su vietos savivaldos ir (ar) valstybės institucijomis skatinimas;</text:span></text:p>
      <text:p text:style-name="P96"><text:span text:style-name="T97">7.2</text:span><text:span text:style-name="T98">. bendradarbiavimo mechanizmų kūrimas ir stiprinimas, partnerystės plėtojimas;</text:span></text:p>
      <text:p text:style-name="P99"><text:span text:style-name="T100">7.3</text:span><text:span text:style-name="T101">.<text:s/></text:span><text:span text:style-name="T102">dalyvavimo viešojoje politikoje ir atstovavimo gebėjimų stiprinimas;</text:span></text:p>
      <text:p text:style-name="P103"><text:span text:style-name="T104">7.4</text:span><text:span text:style-name="T105">. paslaugų teikimo galimybių studijos,</text:span><text:span text:style-name="T106"><text:s/></text:span><text:span text:style-name="T107">naujų paslaugų ir produktų kūrimas, ekonominės veiklos planavimas ir įgyvendinimas;</text:span></text:p>
      <text:p text:style-name="P108"><text:span text:style-name="T109">7.5</text:span><text:span text:style-name="T110">. lėšų paieška ir kitų organizacijos finansinio stiprinimo priemonių planavimas ir įgyvendinimas.</text:span></text:p>
      <text:p text:style-name="P111"><text:span text:style-name="T112">8</text:span><text:span text:style-name="T113">. Prioritetai teikiami Pareiškėjams:</text:span></text:p>
      <text:p text:style-name="P114"><text:span text:style-name="T115">8.1</text:span><text:span text:style-name="T116">.<text:s/></text:span><text:span text:style-name="T117">regioninėms nevyriausybinių organizacijų asociacijoms, vienijančioms kitas nevyriausybines organizacijas;</text:span></text:p>
      <text:p text:style-name="P118"><text:span text:style-name="T119">8.2</text:span><text:span text:style-name="T120">. bendruomeninėms organizacijoms;</text:span></text:p>
      <text:p text:style-name="P121"><text:span text:style-name="T122">8.3</text:span><text:span text:style-name="T123">. negavusiems finansavimo Ministerijos vykdomuose konkursuose 2013 ir 2014 metais.</text:span></text:p>
      <text:p text:style-name="P124"><text:span text:style-name="T125">III</text:span><text:span text:style-name="T126"><text:s/>SKYRIUS</text:span></text:p>
      <text:p text:style-name="P127"><text:span text:style-name="T128">REIKALAVIMAI PROJEKTUI</text:span></text:p>
      <text:p text:style-name="P129"/>
      <text:p text:style-name="P130"><text:span text:style-name="T131">9</text:span><text:span text:style-name="T132">. Projektuose turi būti numatyta:</text:span></text:p>
      <text:p text:style-name="P133"><text:span text:style-name="T134">9.1</text:span><text:span text:style-name="T135">. informacija apie Pareiškėją;</text:span></text:p>
      <text:p text:style-name="P136"><text:span text:style-name="T137">9.2</text:span><text:span text:style-name="T138">. atitiktis prioritetams;</text:span></text:p>
      <text:p text:style-name="P139"><text:span text:style-name="T140">9.3</text:span><text:span text:style-name="T141">. projekto aprašymas (projekto pavadinimas, įgyvendinimo laikotarpis, tikslas, uždaviniai, problemos iškėlimas ir pagrindimas, trumpas projekto aprašymas, tikslinė projekto grupė ir projekto dalyviai, laukiami rezultatai ir nauda įgyvendinus projektą);</text:span></text:p>
      <text:p text:style-name="P142"><text:span text:style-name="T143">9.4</text:span><text:span text:style-name="T144">. projekto priemonių / veiklų įgyvendinimo planas;</text:span></text:p>
      <text:p text:style-name="P145"><text:span text:style-name="T146">9.5</text:span><text:span text:style-name="T147">. detali projekto įgyvendinimo sąmata;</text:span></text:p>
      <text:p text:style-name="P148"><text:span text:style-name="T149">9.6</text:span><text:span text:style-name="T150">. papildoma informacija (pagrindinio (-ių) projekto vykdytojo (-ų) specialistų kvalifikacija, patirtis ir gebėjimai įgyvendinti planuojamą projektą, projekto viešinimas, Pareiškėjo iš Ministerijos gautos lėšos);</text:span></text:p>
      <text:p text:style-name="P151"><text:span text:style-name="T152">9.7</text:span><text:span text:style-name="T153">. pridedami dokumentai.</text:span></text:p>
      <text:p text:style-name="P154"/>
      <text:p text:style-name="P155"><text:span text:style-name="T156">iV</text:span><text:span text:style-name="T157"><text:s/>SKYRIUS</text:span></text:p>
      <text:p text:style-name="P158"><text:span text:style-name="T159">PARAIŠKŲ TEIKIMAS</text:span></text:p>
      <text:p text:style-name="P160"/>
      <text:p text:style-name="P161"><text:span text:style-name="T162">10</text:span><text:span text:style-name="T163">. Projektai aprašomi užpildant paraišką pagal nustatytą paraiškos formą (1 priedas) ir paraiškos pildymo instrukciją (2 priedas). Paraiška turi būti pasirašyta asmens, turinčio teisę veikti Pareiškėjo vardu, nurodant vardą, pavardę ir pareigas, bei patvirtinta antspaudu, jei Pareiškėjas antspaudą privalo turėti. Pareiškėjas Konkursui gali pateikti tik vieną projektą.</text:span></text:p>
      <text:p text:style-name="P164"><text:span text:style-name="T165">11</text:span><text:span text:style-name="T166">. Pareiškėjas kartu su paraiška privalo pateikti šiuos dokumentus:</text:span></text:p>
      <text:p text:style-name="P167"><text:span text:style-name="T168">11.1</text:span><text:span text:style-name="T169">. Pareiškėjo steigimo dokumentų (nuostatų (įstatų, steigimo sutarties)) kopiją, patvirtintą Pareiškėjo antspaudu, jei jis antspaudą privalo turėti, ir asmens, turinčio teisę veikti Pareiškėjo vardu, parašu;</text:span></text:p>
      <text:p text:style-name="P170"><text:span text:style-name="T171">11.2</text:span><text:span text:style-name="T172">. galiojančios sutarties kopiją, kai paslauga perkama iš buhalterinės apskaitos paslaugas teikiančios įmonės ar buhalterinės apskaitos paslaugas savarankiškai teikiančio asmens;</text:span></text:p>
      <text:p text:style-name="P173"><text:span text:style-name="T174">11.3</text:span><text:span text:style-name="T175">. jei Pareiškėjui atstovauja ne jo vadovas, – dokumento, patvirtinančio asmens teisę veikti Pareiškėjo vardu, originalą ar tinkamai patvirtintą jo kopiją;</text:span></text:p>
      <text:p text:style-name="P176"><text:span text:style-name="T177">11.4</text:span><text:span text:style-name="T178">. asmens, turinčio teisę veikti Pareiškėjo vardu, pasirašytą laisvos formos pažymą, kad nėra aplinkybių, nurodytų šių Nuostatų 17 punkte.</text:span></text:p>
      <text:p text:style-name="P179"><text:span text:style-name="T180">12</text:span><text:span text:style-name="T181">. Pareiškėjas pateikia užantspauduotame voke 2 paraiškos egzempliorius (1 originalą ir 1 kopiją) ir tiek pat šių Nuostatų 11 punkte nurodytų dokumentų (jų patvirtintų kopijų) egzempliorių. Kopija laikoma tinkamai patvirtinta, jei ji patvirtinta tikrumo žyma ir Pareiškėjo antspaudu (jeigu Pareiškėjas antspaudą privalo turėti) bei asmens, turinčio teisę veikti Pareiškėjo vardu, parašu, nurodant vardą, pavardę ir pareigas, ir nurodyta data.<text:s/></text:span><text:soft-page-break/><text:span text:style-name="T182">Kiekvienas paraiškos egzempliorius ir prie jo pridedami dokumentai turi būti susegti, puslapiai sunumeruoti.</text:span></text:p>
      <text:p text:style-name="P183"><text:span text:style-name="T184">13</text:span><text:span text:style-name="T185">. Paraiška turi būti užpildyta lietuvių kalba. Kartu su paraiška teikiami dokumentai turi būti surašyti lietuvių kalba.</text:span></text:p>
      <text:p text:style-name="P186"><text:span text:style-name="T187">14</text:span><text:span text:style-name="T188">. Vokai gali būti siunčiami registruotu paštu, per pašto kurjerį arba pristatomi į Ministeriją adresu A. Vivulskio g. 11, 105 kab., Vilnius. Ant voko užrašyti „Nevyriausybinių organizacijų institucinio stiprinimo projektų finansavimo 2014 m. konkursui“. Elektroniniu paštu, faksu ar kitu nei nurodytu adresu pateiktos paraiškos neregistruojamos ir laikoma, kad jos nebuvo gautos.</text:span></text:p>
      <text:p text:style-name="P189"><text:span text:style-name="T190">15</text:span><text:span text:style-name="T191">. 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text:span></text:p>
      <text:p text:style-name="P192"><text:span text:style-name="T193">16</text:span><text:span text:style-name="T194">. Konkursui pasibaigus, paraiškos Pareiškėjams negrąžinamos.<text:s/></text:span><text:span text:style-name="T195">Projektai, kurie nebuvo atrinkti finansuoti, saugomi vienus metus, kiti<text:s/></text:span><text:span text:style-name="T196">– Lietuvos Respublikos teisės aktų nustatyta tvarka.</text:span></text:p>
      <text:p text:style-name="P197"><text:span text:style-name="T198">17</text:span><text:span text:style-name="T199">. Potencialūs Pareiškėjai negali teikti paraiškų ir jiems negali būti skiriamos lėšos, jei:</text:span></text:p>
      <text:p text:style-name="P200"><text:span text:style-name="T201">17.1</text:span><text:span text:style-name="T202">. Pareiškėjas yra likviduojamas, sudaręs taikos sutartį su kreditoriais, sustabdęs ar apribojęs savo veiklą;</text:span></text:p>
      <text:p text:style-name="P203"><text:span text:style-name="T204">17.2</text:span><text:span text:style-name="T205">. Pareiškėjas yra neįvykdęs mokesčių ar socialinio draudimo įmokų mokėjimo įsipareigojimų pagal Lietuvos Respublikos teisės aktus;</text:span></text:p>
      <text:p text:style-name="P206"><text:span text:style-name="T207">17.3</text:span><text:span text:style-name="T208">. Pareiškėjas paraiškoje arba jos prieduose pateikė klaidingą arba melagingą informaciją;</text:span></text:p>
      <text:p text:style-name="P209"><text:span text:style-name="T210">17.4</text:span><text:span text:style-name="T211">. Pareiškėjas bandė gauti konfidencialią informaciją arba daryti įtaką Ministerijos darbuotojams, projektų vertinimo ir atrankos komisijos nariams;</text:span></text:p>
      <text:p text:style-name="P212"><text:span text:style-name="T213">17.5</text:span><text:span text:style-name="T214">. Pareiškėjas neturi pakankamai žmogiškųjų išteklių ir tinkamų administracinių gebėjimų;</text:span></text:p>
      <text:p text:style-name="P215"><text:span text:style-name="T216">17.6</text:span><text:span text:style-name="T217">. asmuo, turintis teisę veikti Pareiškėjo vardu, turi neišnykusį ar nepanaikintą teistumą už profesinės veiklos pažeidimus;</text:span></text:p>
      <text:p text:style-name="P218"><text:span text:style-name="T219">17.7</text:span><text:span text:style-name="T220">. Pareiškėjas yra neatsiskaitęs už ankstesniais metais iš Ministerijos gautų lėšų panaudojimą sutartyje ir Nuostatuose nustatyta tvarka arba gautas lėšas panaudojęs ne pagal tikslinę paskirtį;</text:span></text:p>
      <text:p text:style-name="P221"><text:span text:style-name="T222">17.8</text:span><text:span text:style-name="T223">. vyksta teisminiai ginčai tarp Ministerijos ir Pareiškėjo dėl ankstesnių projektų įgyvendinimo.</text:span></text:p>
      <text:p text:style-name="P224"><text:span text:style-name="T225">18</text:span><text:span text:style-name="T226">. Pareiškėjai, rengdami paraiškas, turi teisę gauti informaciją ir konsultacijas. Informacija Pareiškėjams teikiama iki paskutinės paraiškų pateikimo dienos.</text:span></text:p>
      <text:p text:style-name="P227"/>
      <text:p text:style-name="P228"><text:span text:style-name="T229">V</text:span><text:span text:style-name="T230"><text:s/>SKYRIUS</text:span></text:p>
      <text:p text:style-name="P231"><text:span text:style-name="T232">KOMISIJOS DARBO ORGANIZAVIMAS</text:span></text:p>
      <text:p text:style-name="P233"/>
      <text:p text:style-name="P234"><text:span text:style-name="T235">19</text:span><text:span text:style-name="T236">. Projektus vertina projektų vertinimo ir atrankos Konkurso komisija (toliau – Komisija), sudaroma Lietuvos Respublikos socialinės apsaugos ir darbo ministro įsakymu.</text:span></text:p>
      <text:p text:style-name="P237"><text:span text:style-name="T238">20</text:span><text:span text:style-name="T239">. Komisijos darbą organizuoja ir jai vadovauja Komisijos pirmininkas. Komisijos pirmininkui nesant jo funkcijas atlieka pirmininko pavaduotojas. Komisiją techniškai aptarnauja komisijos sekretorius</text:span><text:span text:style-name="T240">.</text:span><text:span text:style-name="T241"><text:s/>Komisija savo darbe vadovaujasi Lietuvos Respublikos įstatymais, Lietuvos Respublikos Vyriausybės nutarimais ir kitais teisės aktais bei šiais Nuostatais.</text:span></text:p>
      <text:p text:style-name="P242"><text:span text:style-name="T243">21</text:span><text:span text:style-name="T244">. Komisijos darbo forma yra posėdžiai. Posėdžiai vyksta Komisijos pirmininko nustatytu laiku. Posėdžiai yra teisėti, kai juose dalyvauja ne mažiau kaip du trečdaliai Komisijos narių. Komisijos posėdžiuose stebėtojų teisėmis turi teisę dalyvauti Pareiškėjai, Pareiškėjų ir kitų suinteresuotų asmenų atstovai.</text:span></text:p>
      <text:p text:style-name="P245"><text:span text:style-name="T246">22</text:span><text:span text:style-name="T247">.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248"><text:span text:style-name="T249">23</text:span><text:span text:style-name="T250">. Komisijos nariams apie posėdį raštu ne vėliau kaip prieš 5 darbo dienas iki Komisijos posėdžio praneša Komisijos sekretorius, kuris kartu su pranešimu Komisijos nariams pateikia posėdžio darbotvarkės projektą ir medžiagą numatomais svarstyti klausimais.</text:span></text:p>
      <text:p text:style-name="P251"><text:span text:style-name="T252">24</text:span><text:span text:style-name="T253">. Komisijos narys, negalintis atvykti į posėdį, apie tai ne vėliau kaip prieš 3 darbo dienas iki Komisijos posėdžio turi pranešti Komisijos pirmininkui, išskyrus atvejus, kai to negali padaryti dėl objektyvių priežasčių.</text:span></text:p>
      <text:p text:style-name="P254"><text:span text:style-name="T255">25</text:span><text:span text:style-name="T256">. Tarp posėdžių einamieji klausimai gali būti aptariami ir narių nuomonė išreiškiama elektroniniu paštu.</text:span></text:p>
      <text:p text:style-name="P257"><text:span text:style-name="T258">26</text:span><text:span text:style-name="T259">. Pirmojo posėdžio metu, prieš pradėdami darbą,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260"><text:span text:style-name="T261">Konfidencialumo pasižadėjimą pasirašo ir Komisijos posėdžiuose stebėtojų teisėmis dalyvaujantys Pareiškėjai, Pareiškėjų ir kitų suinteresuotų asmenų atstovai.</text:span></text:p>
      <text:p text:style-name="P262"><text:span text:style-name="T263">27</text:span><text:span text:style-name="T264">. Komisijos nariams pasirašius 26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65"><text:span text:style-name="T266">28</text:span><text:span text:style-name="T267">.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narių) vertintą (-us) projektą (projektus) vertina Komisijos pirmininkas ar jo paskirtas kitas Komisijos narys.</text:span></text:p>
      <text:p text:style-name="P268"><text:span text:style-name="T269">29</text:span><text:span text:style-name="T270">. Komisijos sprendimai priimami balsuojant posėdyje dalyvaujančių Komisijos narių 2/3 balsų dauguma. Kai Komisijos narių balsai pasiskirsto po lygiai, lemiamas yra Komisijos pirmininko, o jo nesant – pirmininko pavaduotojo balsas.</text:span></text:p>
      <text:p text:style-name="P271"><text:span text:style-name="T272">30</text:span><text:span text:style-name="T273">. Komisijos sprendimai įforminami protokolu, kurį pasirašo Komisijos pirmininkas ir sekretorius. Komisijos posėdžius protokoluoja Komisijos sekretorius.</text:span></text:p>
      <text:p text:style-name="P274"><text:span text:style-name="T27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276"><text:span text:style-name="T277">31</text:span><text:span text:style-name="T278">. Komisijos narys turi teisę pareikšti atskirąją nuomonę, kuri pridedama prie protokolo.</text:span></text:p>
      <text:p text:style-name="P279"/>
      <text:p text:style-name="P280"><text:span text:style-name="T281">Vi</text:span><text:span text:style-name="T282"><text:s/>SKYRIUS</text:span></text:p>
      <text:p text:style-name="P283"><text:span text:style-name="T284">PARAIŠKŲ ATITIKTIES REIKALAVIMAMS VERTINIMAS</text:span></text:p>
      <text:p text:style-name="P285"/>
      <text:p text:style-name="P286"><text:span text:style-name="T287">32</text:span><text:span text:style-name="T288">. Komisijos sekretorius po paskutinės paraiškų pateikimo dienos paraiškoms suteikia sąlyginį numerį ir įvertina:</text:span></text:p>
      <text:p text:style-name="P289"><text:span text:style-name="T290">32.1</text:span><text:span text:style-name="T291">. ar paraiška pateikta iki Konkurso skelbime nurodytos datos;</text:span></text:p>
      <text:p text:style-name="P292"><text:span text:style-name="T293">32.2</text:span><text:span text:style-name="T294">. ar</text:span><text:span text:style-name="T295"><text:s/></text:span><text:span text:style-name="T296">paraišką pateikė Pareiškėjas, kuris patenka į subjektų, turinčių teisę teikti paraiškas, grupę;</text:span></text:p>
      <text:p text:style-name="P297"><text:span text:style-name="T298">32.3</text:span><text:span text:style-name="T299">. ar vyksta teisminiai ginčai tarp Ministerijos ir Pareiškėjo dėl ankstesnių projektų įgyvendinimo;</text:span></text:p>
      <text:p text:style-name="P300"><text:span text:style-name="T301">32.4</text:span><text:span text:style-name="T302">. ar pateiktas reikalaujamas paraiškos egzempliorių ir dokumentų skaičius;</text:span></text:p>
      <text:p text:style-name="P303"><text:span text:style-name="T304">32.5</text:span><text:span text:style-name="T305">. ar Pareiškėjas pateikė visus Nuostatų 11 punkte reikalaujamus dokumentus ir ar pateiktos dokumentų kopijos patvirtintos.</text:span></text:p>
      <text:p text:style-name="P306"><text:span text:style-name="T307">33</text:span><text:span text:style-name="T308">.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09"><text:span text:style-name="T310">34</text:span><text:span text:style-name="T311">. Paraiškos atmetamos, projektai yra nevertinami ir lėšos jiems neskiriamos, jeigu:</text:span></text:p>
      <text:p text:style-name="P312"><text:span text:style-name="T313">34.1</text:span><text:span text:style-name="T314">. paraiška pateikta po galutinio paraiškos pateikimo termino;<text:s/></text:span></text:p>
      <text:p text:style-name="P315"><text:span text:style-name="T316">34.2</text:span><text:span text:style-name="T317">. paraišką pateikė Pareiškėjas, kuris nepatenka į subjektų, turinčių teisę teikti paraiškas, grupę;</text:span></text:p>
      <text:p text:style-name="P318"><text:span text:style-name="T319">34.3</text:span><text:span text:style-name="T320">. Pareiškėjas nepateikė visų Nuostatų 11 punkte reikalaujamų dokumentų ir / arba pateikė nepatvirtintas dokumentų kopijas;</text:span></text:p>
      <text:p text:style-name="P321"><text:span text:style-name="T322">34.4</text:span><text:span text:style-name="T323">. Pareiškėjas per 3 darbo dienas nuo prašymo paaiškinti ar patikslinti pateiktą informaciją pateikimo dienos nepateikė paaiškinimų ir patikslinimų;</text:span></text:p>
      <text:p text:style-name="P324"><text:span text:style-name="T325">34.5</text:span><text:span text:style-name="T326">. vyksta teisminiai ginčai tarp Ministerijos ir Pareiškėjo dėl ankstesnių projektų įgyvendinimo.</text:span></text:p>
      <text:p text:style-name="P327"><text:span text:style-name="T328">35</text:span><text:span text:style-name="T329">. Vertintinus projektus Komisijos nariams paskirsto Komisijos pirmininkas. Vieną projektą vertina ne mažiau kaip 2</text:span><text:span text:style-name="T330"><text:s/></text:span><text:span text:style-name="T331">Komisijos nariai. Jeigu vieną projektą vertino 2 Komisijos nariai ir tarp vertinimo rezultatų yra daugiau kaip 15 balų skirtumas, Komisijos pirmininkas tokį projektą vertina pats arba paskiria papildomai įvertinti kitam Komisijos nariui.<text:s/></text:span></text:p>
      <text:p text:style-name="P332"><text:span text:style-name="T333">36</text:span><text:span text:style-name="T334">. Projektai turi būti įvertinti per 20 darbo dienų nuo paskutinės nustatytos dokumentų pateikimo Konkursui dienos. Komisijos pirmininkas, atsižvelgdamas į gautų projektų kiekį ir apimtis, gali terminą pratęsti iki 10 darbo dienų.</text:span></text:p>
      <text:p text:style-name="P335"><text:span text:style-name="T336">37</text:span><text:span text:style-name="T337">. Komisijos nariai projektus vertina užpildydami vertinimo anketą (3 priedas), vadovaudamiesi šioje anketoje nurodytais vertinimo kriterijais. Aukščiausias galimas projekto įvertinimas – 70 balų.</text:span></text:p>
      <text:p text:style-name="P338"><text:span text:style-name="T339">38</text:span><text:span text:style-name="T340">. Komisijos nariai turi įvertinti ir skirti balus už kiekvieną nurodytą aplinkybę:</text:span></text:p>
      <text:p text:style-name="P341"><text:span text:style-name="T342">38.1</text:span><text:span text:style-name="T343">. projekto atitiktį nustatytiems prioritetams;</text:span></text:p>
      <text:p text:style-name="P344"><text:span text:style-name="T345">38.2</text:span><text:span text:style-name="T346">. projekto turinio aktualumą;</text:span></text:p>
      <text:p text:style-name="P347"><text:span text:style-name="T348">38.3</text:span><text:span text:style-name="T349">. projekto laukiamų rezultatų aiškumą ir reikšmingumą;</text:span></text:p>
      <text:p text:style-name="P350"><text:span text:style-name="T351">38.4</text:span><text:span text:style-name="T352">. projekto veiklų atitiktį Konkurso reikalavimams;</text:span></text:p>
      <text:p text:style-name="P353"><text:span text:style-name="T354">38.5</text:span><text:span text:style-name="T355">. projekto veiklų įgyvendinimo plano nuoseklumą ir detalumą;</text:span></text:p>
      <text:p text:style-name="P356"><text:span text:style-name="T357">38.6</text:span><text:span text:style-name="T358">. projekto sąmatos pagrįstumą ir realumą;</text:span></text:p>
      <text:p text:style-name="P359"><text:span text:style-name="T360">38.7</text:span><text:span text:style-name="T361">. pagrindinio (-ių) projekto vykdytojo (-ų) specialistų kvalifikaciją, patirtį ir gebėjimus įgyvendinti planuojamą projektą;</text:span></text:p>
      <text:p text:style-name="P362"><text:span text:style-name="T363">38.8</text:span><text:span text:style-name="T364">. paraiškos ir dokumentų atitiktį Nuostatų 10, 12, 13 (išskyrus tinkamą pateiktų dokumentų tikrumo patvirtinimą) punktuose nustatytiems reikalavimams.</text:span></text:p>
      <text:p text:style-name="P365"><text:span text:style-name="T366">39</text:span><text:span text:style-name="T367">. Komisija įvertina projektus, apskaičiuodama kiekvienam projektui vertintojų skirtų balų vidurkį, ir reitinguoja projektus mažėjimo tvarka. Lėšos skiriamos tiems projektams, kurie surinko daugiausiai balų ir kuriems užteko Konkursui įgyvendinti numatytų<text:s/></text:span><text:soft-page-break/><text:span text:style-name="T368">valstybės biudžeto lėšų. Likę tinkami finansuoti projektai yra įtraukiami į rezervinių paraiškų sąrašą. Rezervinės paraiškos galės pretenduoti į finansavimą Nuostatų 58 punkte nustatyta tvarka.</text:span></text:p>
      <text:p text:style-name="P369"><text:span text:style-name="T370">Jei pateikti projektai pagal turinį ir prioritetą yra įvertinami vienodai, pirmenybė teikiama projektui, kurio administravimo išlaidų dalis bus mažesnė, nei nurodyta kitame projekte.<text:s/></text:span></text:p>
      <text:p text:style-name="P371"><text:span text:style-name="T372">40</text:span><text:span text:style-name="T373">. Komisija atrenka finansuojamus projektus ir siūlo projektams skirti lėšas, atsižvelgdama į numatomas vykdyti veiklas ir planuojamo biudžeto pagrįstumą bei prašomą lėšų sumą, ir pateikia Ministerijos kancleriui pasiūlymus dėl lėšų paskirstymo.</text:span></text:p>
      <text:p text:style-name="P374"><text:span text:style-name="T375">41</text:span><text:span text:style-name="T376">. Ministerijos kancleris per 7 darbo dienas nuo Komisijos pasiūlymų gavimo dienos priima sprendimą dėl lėšų skyrimo projektams, kuris įforminamas Ministerijos kanclerio potvarkiu.</text:span></text:p>
      <text:p text:style-name="P377"><text:span text:style-name="T378">42</text:span><text:span text:style-name="T379">.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380"><text:span text:style-name="T381">43</text:span><text:span text:style-name="T382">. Priėmus sprendimą skirti lėšas, tarp Pareiškėjo ir Socialinių paslaugų priežiūros departamento prie Socialinės apsaugos ir darbo ministerijos (toliau – Departamentas) ne vėliau kaip per 35 kalendorines dienas nuo dienos, kai Pareiškėjas buvo raštu informuotas apie priimtą sprendimą skirti lėšas pateiktam projektui, turi būti sudaroma valstybės biudžeto lėšų naudojimo sutartis.</text:span></text:p>
      <text:p text:style-name="P383"><text:span text:style-name="T384">44</text:span><text:span text:style-name="T385">. Tuo atveju, kai priimamas sprendimas skirti dalį paraiškoje prašomų lėšų, prieš sudarant sutartį, Ministerija</text:span><text:span text:style-name="T386"><text:s/></text:span><text:span text:style-name="T387">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per 3 darbo dienas raštu praneša Ministerijai.</text:span></text:p>
      <text:p text:style-name="P388"><text:span text:style-name="T389">45</text:span><text:span text:style-name="T390">. Ministerija informuoja Departamentą apie Ministerijos kanclerio priimtą sprendimą ir perduoda finansuojamų projektų paraiškų 1 egzempliorių (kopiją) bei projektų sąmatų ir priemonių / veiklų planų kopijas, jei jie buvo tikslinti.</text:span></text:p>
      <text:p text:style-name="P391"><text:span text:style-name="T392">46</text:span><text:span text:style-name="T393">. Nesudarius valstybės biudžeto lėšų naudojimo sutarties per Nuostatų 43 punkte nurodytą terminą, Departamentas teikia Ministerijos kancleriui pasiūlymą panaikinti sprendimą skirti lėšas.</text:span></text:p>
      <text:p text:style-name="P394"><text:span text:style-name="T395">47</text:span><text:span text:style-name="T396">. Informacija apie Konkurso rezultatus skelbiama Ministerijos interneto svetainėje www.socmin.lt.</text:span></text:p>
      <text:p text:style-name="Normal"/>
      <text:p text:style-name="P397"><text:span text:style-name="T398">VII</text:span><text:span text:style-name="T399"><text:s/>SKYRIUS</text:span></text:p>
      <text:p text:style-name="P400"><text:span text:style-name="T401">PROJEKTO FINANSAVIMAS, VYKDYMAS IR KONTROLĖ</text:span></text:p>
      <text:p text:style-name="P402"/>
      <text:p text:style-name="P403"><text:span text:style-name="T404">48</text:span><text:span text:style-name="T405">.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 Išlaidos laikomos tinkamomis finansuoti, jei jos patirtos nuo sutarties pasirašymo su Departamentu dienos iki sutartyje numatytos datos.</text:span></text:p>
      <text:p text:style-name="P406"><text:span text:style-name="T407">49</text:span><text:span text:style-name="T408">.<text:s/></text:span><text:span text:style-name="T409">Tinkamomis finansuoti laikomos šios išlaidos:</text:span></text:p>
      <text:p text:style-name="P410"><text:span text:style-name="T411">49.1</text:span><text:span text:style-name="T412">. projekto administravimo (susijusios su projekto vadovo bei asmens, vykdančio buhalterinę apskaitą, darbo užmokesčiu, įskaitant socialinio draudimo mokesčius, arba paslaugomis, susijusiomis su buhalterinės apskaitos vykdymu, kurios neturi viršyti 30 procentų pagal paraišką Ministerijos skiriamų lėšų);</text:span></text:p>
      <text:p text:style-name="P413"><text:span text:style-name="T414">49.2</text:span><text:span text:style-name="T415">. patalpų nuomos ir eksploatavimo (komunalinių paslaugų ir pan.);</text:span></text:p>
      <text:p text:style-name="P416"><text:span text:style-name="T417">49.3</text:span><text:span text:style-name="T418">. ryšio paslaugų (telefono, fakso, interneto, pašto);</text:span></text:p>
      <text:p text:style-name="P419"><text:span text:style-name="T420">49.4</text:span><text:span text:style-name="T421">. projektą administruojančių ir projektą vykdančių asmenų komandiruočių, išskyrus tarptautinių komandiruočių;</text:span></text:p>
      <text:p text:style-name="P422"><text:span text:style-name="T423">49.5</text:span><text:span text:style-name="T424">. projektui įgyvendinti būtinų kanceliarinių prekių, kitų biuro prekių ir paslaugų įsigijimo;</text:span></text:p>
      <text:p text:style-name="P425"><text:span text:style-name="T426">49.6</text:span><text:span text:style-name="T427">.</text:span><text:span text:style-name="T428"><text:s/>renginių organizavimo (organizacinės technikos nuoma, patalpų nuoma ir kt.);</text:span></text:p>
      <text:p text:style-name="P429"><text:span text:style-name="T430">49.7</text:span><text:span text:style-name="T431">.</text:span><text:span text:style-name="T432"><text:s/>projekto dalyvių mokymo ir kvalifikacijos kėlimo;</text:span></text:p>
      <text:p text:style-name="P433"><text:span text:style-name="T434">49.8</text:span><text:span text:style-name="T435">.<text:s/></text:span><text:span text:style-name="T436">informacijos sklaidos ir projekto veiklos viešinimo (leidyba ir spausdinimas, interneto, televizijos, radijo ir kitų visuomenės informavimo priemonių naudojimo paslaugos, susijusios su projekto įgyvendinimu);</text:span></text:p>
      <text:p text:style-name="P437"><text:span text:style-name="T438">49.9</text:span><text:span text:style-name="T439">. savanoriškos veiklos organizavimo Lietuvos Respublikos savanoriškos veiklos įstatymo nustatyta tvarka.</text:span></text:p>
      <text:p text:style-name="P440"><text:span text:style-name="T441">50</text:span><text:span text:style-name="T442">. Tikslinės valstybės biudžeto lėšos negali būti naudojamos:</text:span></text:p>
      <text:p text:style-name="P443"><text:span text:style-name="T444">50.1</text:span><text:span text:style-name="T445">. Pareiškėjo įsiskolinimams dengti;</text:span></text:p>
      <text:p text:style-name="P446"><text:span text:style-name="T447">50.2</text:span><text:span text:style-name="T448">. transporto priemonių techninei apžiūrai, draudimui ir remontui;</text:span></text:p>
      <text:p text:style-name="P449"><text:span text:style-name="T450">50.3</text:span><text:span text:style-name="T451">. pastatų statybai, rekonstrukcijai, kapitaliniam ir einamajam remontui;</text:span></text:p>
      <text:p text:style-name="P452"><text:span text:style-name="T453">50.4</text:span><text:span text:style-name="T454">. išlaidoms, susijusioms su veikla, vykdyta projekto parengiamuoju etapu iki pateikiant paraišką Ministerijai bei sudarant valstybės biudžeto lėšų naudojimo sutartį;</text:span></text:p>
      <text:p text:style-name="P455"><text:span text:style-name="T456">50.5</text:span><text:span text:style-name="T457">. išperkamajai nuomai;</text:span></text:p>
      <text:p text:style-name="P458"><text:span text:style-name="T459">50.6</text:span><text:span text:style-name="T460">. ilgalaikiam turtui įsigyti, kurio vertė didesnė nei 1000 Lt;</text:span></text:p>
      <text:p text:style-name="P461"><text:span text:style-name="T462">50.7</text:span><text:span text:style-name="T463">. tarptautinių kelionių (komandiruočių) išlaidoms dengti;</text:span></text:p>
      <text:p text:style-name="P464"><text:span text:style-name="T465">50.8</text:span><text:span text:style-name="T466">. kitoms su projekto įgyvendinimu nesusijusioms išlaidoms dengti.</text:span></text:p>
      <text:p text:style-name="P467"><text:span text:style-name="T468">51</text:span><text:span text:style-name="T469">.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470"><text:span text:style-name="T471">52</text:span><text:span text:style-name="T472">.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473"><text:span text:style-name="T474">53</text:span><text:span text:style-name="T475">. Norėdamas patikslinti sąmatą, Pareiškėjas turi pateikti Departamentui pagrįstą prašymą tikslinti projekto išlaidų sąmatą ir lyginamąjį tikslinamų išlaidų sąmatos projektą. Departamentas, išnagrin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476"><text:span text:style-name="T477">54</text:span><text:span text:style-name="T478">. Apie leidimą tikslinti sąmatą Pareiškėjas informuojamas raštu. Gavęs leidimą, Pareiškėjas per 5 darbo dienas nuo jo gavimo dienos privalo atitinkamai patikslinti išlaidų sąmatą ir ją pateikti Departamentui.</text:span></text:p>
      <text:p text:style-name="P479"><text:span text:style-name="T480">55</text:span><text:span text:style-name="T481">. Prašymai tikslinti projektų išlaidų sąmatas teikiami Departamentui vieną kartą per ketvirtį, bet ne vėliau kaip likus 10 darbo dienų iki kito ketvirčio pradžios ir ne vėliau kaip iki 2014 m. lapkričio 20 d. Vėliau pateikti prašymai nenagrinėjami.</text:span></text:p>
      <text:p text:style-name="P482"><text:span text:style-name="T483">56</text:span><text:span text:style-name="T484">. Pareiškėjas privalo informuoti Departamentą apie projekte numatytų veiklų vykdymo nutraukimą, sustabdymą ar panaikinimą. Gavęs tokį pranešimą, Departamentas<text:s/></text:span><text:soft-page-break/><text:span text:style-name="T485">sustabdo lėšų pervedimą projektui. Pareiškėjui pašalinus šiame punkte nurodytas priežastis, atnaujinus veiklą ir apie tai pranešus Departamentui, atnaujinamas sustabdytų lėšų pervedimas.</text:span></text:p>
      <text:p text:style-name="P486"><text:span text:style-name="T487">57</text:span><text:span text:style-name="T488">. Pareiškėjas privalo informuoti, jei vykdoma ar numatoma vykdyti Pareiškėjo reorganizacija, ir pateikti dokumentus bei informaciją, pagrindžiančią, kad po reorganizacijos veiksiantis juridinis asmuo bus pajėgus tinkamai vykdyti projekto veiklas.</text:span></text:p>
      <text:p text:style-name="P489"><text:span text:style-name="T490">58</text:span><text:span text:style-name="T491">. Pareiškėjui nesudarius valstybės biudžeto lėšų naudojimo sutarties per Nuostatų 43 punkte nurodytą terminą, atsisakius dalies lėšų ar nutraukus sutartį, likusios nepanaudotos lėšos Komisijos siūlymu ir Ministerijos kanclerio sprendimu gali būti skirtos įvertintiems projektams, esantiems rezervinių paraiškų sąraše. Sprendimas priimamas per 5 darbo dienas nuo Komisijos siūlymo pateikimo dienos.</text:span></text:p>
      <text:p text:style-name="P492"><text:span text:style-name="T493">59</text:span><text:span text:style-name="T494">. Pareiškėjas privalo:</text:span></text:p>
      <text:p text:style-name="P495"><text:span text:style-name="T496">59.1</text:span><text:span text:style-name="T497">. projektą įgyvendinti iki valstybės biudžeto lėšų naudojimo sutartyje numatytos dienos arba ne vėliau kaip iki 2014 m. gruodžio 31 d.;</text:span></text:p>
      <text:p text:style-name="P498"><text:span text:style-name="T499">59.2</text:span><text:span text:style-name="T500">. ketvirčiui pasibaigus, iki kito ketvirčio pirmo mėnesio 5 d., o pasibaigus metams – iki kitų metų sausio 5 d., Departamentui pateikti atitinkamai ketvirtines ir metines projekto veiklos ir finansinę ataskaitas pagal Departamento pateiktas formas;</text:span></text:p>
      <text:p text:style-name="P501"><text:span text:style-name="T502">59.3</text:span><text:span text:style-name="T503">. pasibaigus valstybės biudžeto lėšų naudojimo sutarties terminui ar iki galo įgyvendinus projektą, per 10 darbo dienų nuo projekto pabaigos dienos Departamentui pateikti galutines projekto įgyvendinimo veiklos ir finansinę ataskaitas pagal Departamento patvirtintas formas. Prie projekto veiklos ataskaitos gali būti pridedama turima su projekto įgyvendinimu susijusi rašytinė ir vaizdinė medžiaga;</text:span></text:p>
      <text:p text:style-name="P504"><text:span text:style-name="T505">59.4</text:span><text:span text:style-name="T506">.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07"><text:span text:style-name="T508">60</text:span><text:span text:style-name="T509">. Departamentas Pareiškėjams teikia visą reikalingą dalykinę ir metodinę pagalbą, susijusią su projekto įgyvendinimu.</text:span></text:p>
      <text:p text:style-name="P510"><text:span text:style-name="T511">61</text:span><text:span text:style-name="T512">. Departamentas atrankos būdu tikrina, ar lėšas projektui gavęs Pareiškėjas laikosi Nuostatų reikalavimų ir valstybės biudžeto lėšų naudojimo sutartyje nustatytų įsipareigojimų.</text:span></text:p>
      <text:p text:style-name="P513"><text:span text:style-name="T514">62</text:span><text:span text:style-name="T515">. Departamentas nutraukia valstybės biudžeto lėšų naudojimo sutartį su Pareiškėjais ir skirtos lėšos grąžinamos, kai:</text:span></text:p>
      <text:p text:style-name="P516"><text:span text:style-name="T517">62.1</text:span><text:span text:style-name="T518">. Departamentas nustato, kad skirtos lėšos naudojamos ne pagal paskirtį;</text:span></text:p>
      <text:p text:style-name="P519"><text:span text:style-name="T520">62.2</text:span><text:span text:style-name="T521">. Departamentas nustato esminių sutarties pažeidimų;</text:span></text:p>
      <text:p text:style-name="P522"><text:span text:style-name="T523">62.3</text:span><text:span text:style-name="T524">. paaiškėja, kad buvo pateikta klaidinga ar neteisinga informacija šių Nuostatų 11.4 papunktyje nurodytoje pažymoje.</text:span></text:p>
      <text:p text:style-name="P525"/>
      <text:p text:style-name="P526"/>
      <text:p text:style-name="P527"><text:span text:style-name="T528">VIII</text:span><text:span text:style-name="T529"><text:s/>SKYRIUS</text:span></text:p>
      <text:p text:style-name="P530"><text:span text:style-name="T531">PROJEKTŲ ĮGYVENDINIMO KRITERIJAI</text:span></text:p>
      <text:p text:style-name="P532"/>
      <text:p text:style-name="P533"><text:span text:style-name="T534">63</text:span><text:span text:style-name="T535">. Nustatomi šie projektų įgyvendinimo kriterijai:</text:span></text:p>
      <text:p text:style-name="P536"><text:span text:style-name="T537">63.1</text:span><text:span text:style-name="T538">. organizacijos dalyvavimo viešojoje politikoje gebėjimams stiprinti surengtų priemonių ir dalyvių juose skaičius;</text:span></text:p>
      <text:p text:style-name="P539"><text:span text:style-name="T540">63.2</text:span><text:span text:style-name="T541">. organizacijos finansiniam savarankiškumui stiprinti surengtų priemonių ir dalyvių juose skaičius.</text:span></text:p>
      <text:p text:style-name="P542"><text:span text:style-name="T543">64</text:span><text:span text:style-name="T544">. Pareiškėjai, teikdami Departamentui ketvirčio ir metinę įgyvendinimo ataskaitas, turi pateikti projekto veiklų įgyvendinimo kriterijus pagal aukščiau įvardytas reikšmes.</text:span></text:p>
      <text:p text:style-name="P545"/>
      <text:p text:style-name="P546"><text:span text:style-name="T547">iX</text:span><text:span text:style-name="T548"><text:s/>SKYRIUS</text:span></text:p>
      <text:p text:style-name="P549"><text:span text:style-name="T550">BAIGIAMOSIOS NUOSTATOS</text:span></text:p>
      <text:p text:style-name="P551"/>
      <text:p text:style-name="P552"><text:span text:style-name="T553">65</text:span><text:span text:style-name="T554">.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555"><text:span text:style-name="T556">66</text:span><text:span text:style-name="T557">. Už informacijos ir pateiktų duomenų tikslumą, gautų lėšų buhalterinės apskaitos tvarkymą atsako Pareiškėjas Lietuvos Respublikos įstatymų nustatyta tvarka.</text:span></text:p>
      <text:p text:style-name="P558"><text:span text:style-name="T559">67</text:span><text:span text:style-name="T560">. Ministerijos kanclerio sprendimas dėl lėšų skyrimo gali būti skundžiamas Lietuvos Respublikos viešojo administravimo įstatymo ir Lietuvos Respublikos administracinių bylų teisenos įstatymo nustatyta tvarka.</text:span></text:p>
      <text:p text:style-name="P561"><text:span text:style-name="T562">68</text:span><text:span text:style-name="T563">. Ministerija turi teisę atlikti projekto įgyvendinimo ir lėšų panaudojimo teisingumo ir tikslingumo auditą.</text:span></text:p>
      <text:p text:style-name="P564"/>
      <text:p text:style-name="P565"><text:span text:style-name="T5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7-22T08:47:00Z</meta:creation-date>
    <dc:date>2014-07-22T08:47:00Z</dc:date>
    <meta:print-date>2014-06-13T04:18:00Z</meta:print-date>
    <meta:template xlink:href="Normal" xlink:type="simple"/>
    <meta:editing-cycles>2</meta:editing-cycles>
    <meta:editing-duration>PT0S</meta:editing-duration>
    <meta:document-statistic meta:page-count="11" meta:paragraph-count="262" meta:word-count="3753" meta:character-count="28831" meta:row-count="745" meta:non-whitespace-character-count="25340"/>
  </office:meta>
</office:document-meta>
</file>