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etter-spacing="0.0097in"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text-indent="0.4923in">
        <style:tab-stops>
          <style:tab-stop style:type="left" style:position="2.7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style>
    <style:style style:name="P52" style:parent-style-name="Normal" style:master-page-name="MPF1" style:family="paragraph">
      <style:paragraph-properties fo:break-before="page" style:punctuation-wrap="simple" style:vertical-align="baseline" fo:margin-left="3.2236in" fo:text-indent="0.9013in" style:page-number="1">
        <style:tab-stops/>
      </style:paragraph-properties>
      <style:text-properties style:font-size-complex="12pt"/>
    </style:style>
    <style:style style:name="P58" style:parent-style-name="Normal" style:family="paragraph">
      <style:paragraph-properties fo:text-align="justify" fo:text-indent="4.125in"/>
      <style:text-properties style:font-size-complex="12pt"/>
    </style:style>
    <style:style style:name="P59" style:parent-style-name="Normal" style:family="paragraph">
      <style:paragraph-properties fo:text-align="justify" fo:text-indent="4.125in"/>
      <style:text-properties style:font-size-complex="12pt"/>
    </style:style>
    <style:style style:name="P60" style:parent-style-name="Normal" style:family="paragraph">
      <style:paragraph-properties fo:text-align="justify" fo:text-indent="4.125in"/>
      <style:text-properties style:font-size-complex="12pt"/>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9013in"/>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986in" fo:text-indent="0.689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0986in"/>
          <style:tab-stop style:type="left" style:position="0.8861in"/>
          <style:tab-stop style:type="left" style:position="1.772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0986in"/>
          <style:tab-stop style:type="left" style:position="0.8861in"/>
          <style:tab-stop style:type="left" style:position="1.77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tab-stops>
          <style:tab-stop style:type="left" style:position="0.8861in"/>
          <style:tab-stop style:type="left" style:position="1.0833in"/>
          <style:tab-stop style:type="left" style:position="1.7722in"/>
        </style:tab-stops>
      </style:paragraph-properties>
    </style:style>
    <style:style style:name="P125" style:parent-style-name="Normal" style:family="paragraph">
      <style:paragraph-properties fo:text-align="center">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6895in">
        <style:tab-stops>
          <style:tab-stop style:type="left" style:position="0.1965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1F497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style:tab-stops>
          <style:tab-stop style:type="left" style:position="0.3861in"/>
        </style:tab-stops>
      </style:paragraph-properties>
    </style:style>
    <style:style style:name="P216" style:parent-style-name="Normal" style:family="paragraph">
      <style:paragraph-properties fo:text-align="center">
        <style:tab-stops>
          <style:tab-stop style:type="left" style:position="1.0833in"/>
          <style:tab-stop style:type="left" style:position="1.2798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8861in"/>
          <style:tab-stop style:type="left" style:position="1.0833in"/>
          <style:tab-stop style:type="left" style:position="1.2798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8861in"/>
        </style:tab-stops>
      </style:paragraph-properties>
      <style:text-properties style:font-size-complex="12pt"/>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8861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1868in" fo:text-indent="-0.5958in">
        <style:tab-stops>
          <style:tab-stop style:type="left" style:position="-0.5958in"/>
          <style:tab-stop style:type="left" style:position="-0.10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style:tab-stops>
          <style:tab-stop style:type="left" style:position="0in"/>
          <style:tab-stop style:type="left" style:position="0.2951in"/>
          <style:tab-stop style:type="left" style:position="0.4923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style:font-name-asian="Calibri" style:font-size-complex="11pt"/>
    </style:style>
    <style:style style:name="P340" style:parent-style-name="Normal" style:family="paragraph">
      <style:paragraph-properties fo:text-align="justify" fo:text-indent="0.493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0.9243in" fo:text-indent="-0.4319in">
        <style:tab-stops>
          <style:tab-stop style:type="left" style:position="-0.038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49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8861in"/>
        </style:tab-stops>
      </style:paragraph-properties>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tyle-complex="italic"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6895in"/>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style>
    <style:style style:name="P438" style:parent-style-name="Normal" style:family="paragraph">
      <style:paragraph-properties fo:text-align="center">
        <style:tab-stops>
          <style:tab-stop style:type="left" style:position="0.5909in"/>
          <style:tab-stop style:type="left" style:position="0.8861in"/>
          <style:tab-stop style:type="left" style:position="1.0833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8861in"/>
        </style:tab-stops>
      </style:paragraph-properties>
    </style:style>
    <style:style style:name="T442" style:parent-style-name="DefaultParagraphFont" style:family="text">
      <style:text-properties style:font-name-asian="Calibri" fo:font-weight="bold" style:font-weight-asian="bold" style:font-size-complex="11pt"/>
    </style:style>
    <style:style style:name="P4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44"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1pt"/>
    </style:style>
    <style:style style:name="P487" style:parent-style-name="Normal" style:master-page-name="MPF2" style:family="paragraph">
      <style:paragraph-properties fo:break-before="page" fo:margin-left="3.9375in" style:page-number="1">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margin-left="3.9375in">
        <style:tab-stops/>
      </style:paragraph-properties>
      <style:text-properties fo:font-size="11pt" style:font-size-asian="11pt" style:font-size-complex="11pt"/>
    </style:style>
    <style:style style:name="P497" style:parent-style-name="Normal" style:family="paragraph">
      <style:paragraph-properties fo:margin-left="3.9375in">
        <style:tab-stops/>
      </style:paragraph-properties>
      <style:text-properties fo:font-size="11pt" style:font-size-asian="11pt" style:font-size-complex="11pt"/>
    </style:style>
    <style:style style:name="P498" style:parent-style-name="Normal" style:family="paragraph">
      <style:paragraph-properties fo:margin-left="3.9375in">
        <style:tab-stops/>
      </style:paragraph-properties>
      <style:text-properties fo:font-size="11pt" style:font-size-asian="11pt" style:font-size-complex="11pt"/>
    </style:style>
    <style:style style:name="P499" style:parent-style-name="Normal" style:family="paragraph">
      <style:paragraph-properties fo:margin-left="3.9375in">
        <style:tab-stops/>
      </style:paragraph-properties>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line-height="115%"/>
      <style:text-properties fo:font-size="11pt" style:font-size-asian="11pt" style:font-size-complex="11pt"/>
    </style:style>
    <style:style style:name="TableColumn507" style:family="table-column">
      <style:table-column-properties style:column-width="3.4618in"/>
    </style:style>
    <style:style style:name="Table506" style:family="table">
      <style:table-properties style:width="3.4618in" fo:margin-left="0.1937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1" style:parent-style-name="Normal" style:family="paragraph">
      <style:paragraph-properties fo:line-height="115%"/>
      <style:text-properties fo:font-size="11pt" style:font-size-asian="11pt" style:font-size-complex="11pt"/>
    </style:style>
    <style:style style:name="P512" style:parent-style-name="Normal" style:family="paragraph">
      <style:paragraph-properties fo:line-height="115%"/>
      <style:text-properties fo:color="#000000" fo:font-size="11pt" style:font-size-asian="11pt" style:font-size-complex="11pt"/>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P515" style:parent-style-name="Normal" style:family="paragraph">
      <style:paragraph-properties fo:line-height="115%"/>
      <style:text-properties fo:font-size="11pt" style:font-size-asian="11pt" style:font-size-complex="11pt"/>
    </style:style>
    <style:style style:name="TableColumn517" style:family="table-column">
      <style:table-column-properties style:column-width="7.0111in" style:use-optimal-column-width="false"/>
    </style:style>
    <style:style style:name="TableColumn518" style:family="table-column">
      <style:table-column-properties style:column-width="3.4319in" style:use-optimal-column-width="false"/>
    </style:style>
    <style:style style:name="Table516" style:family="table">
      <style:table-properties style:width="10.443in" fo:margin-left="0in" table:align="left"/>
    </style:style>
    <style:style style:name="TableRow519" style:family="table-row">
      <style:table-row-properties style:min-row-height="0.1604in" style:use-optimal-row-height="false"/>
    </style:style>
    <style:style style:name="TableCell520" style:family="table-cell">
      <style:table-cell-properties fo:border="none" style:writing-mode="lr-tb" fo:padding-top="0in" fo:padding-left="0.075in" fo:padding-bottom="0in" fo:padding-right="0.075in"/>
    </style:style>
    <style:style style:name="TableColumn522" style:family="table-column">
      <style:table-column-properties style:column-width="1.6159in" style:use-optimal-column-width="false"/>
    </style:style>
    <style:style style:name="TableColumn523" style:family="table-column">
      <style:table-column-properties style:column-width="4.9215in" style:use-optimal-column-width="false"/>
    </style:style>
    <style:style style:name="Table521" style:family="table">
      <style:table-properties style:width="6.5375in" fo:margin-left="0.0777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color="#000000" fo:font-size="11pt" style:font-size-asian="11pt" style:font-size-complex="11pt"/>
    </style:style>
    <style:style style:name="P527" style:parent-style-name="Normal" style:family="paragraph">
      <style:paragraph-properties fo:line-height="115%"/>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center" fo:line-height="115%"/>
      <style:text-properties fo:color="#000000"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color="#000000" fo:font-size="11pt" style:font-size-asian="11pt" style:font-size-complex="11pt"/>
    </style:style>
    <style:style style:name="P542" style:parent-style-name="Normal" style:family="paragraph">
      <style:paragraph-properties fo:text-align="center" fo:line-height="115%" fo:margin-left="0.3187in">
        <style:tab-stops/>
      </style:paragraph-properties>
    </style:style>
    <style:style style:name="T543" style:parent-style-name="DefaultParagraphFont" style:family="text">
      <style:text-properties fo:color="#000000"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color="#000000" fo:font-size="11pt" style:font-size-asian="11pt" style:font-size-complex="11pt"/>
    </style:style>
    <style:style style:name="P549" style:parent-style-name="Normal" style:family="paragraph">
      <style:paragraph-properties fo:text-align="center" fo:line-height="115%" fo:margin-left="0.3187in">
        <style:tab-stops/>
      </style:paragraph-properties>
    </style:style>
    <style:style style:name="T550" style:parent-style-name="DefaultParagraphFont" style:family="text">
      <style:text-properties fo:color="#000000" fo:font-size="11pt" style:font-size-asian="11pt" style:font-size-complex="11pt"/>
    </style:style>
    <style:style style:name="TableRow551" style:family="table-row">
      <style:table-row-properties style:min-row-height="0.287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color="#000000" fo:font-size="11pt" style:font-size-asian="11pt" style:font-size-complex="11pt"/>
    </style:style>
    <style:style style:name="P556" style:parent-style-name="Normal" style:family="paragraph">
      <style:paragraph-properties fo:line-height="115%"/>
      <style:text-properties fo:color="#000000" fo:font-size="11pt" style:font-size-asian="11pt" style:font-size-complex="11pt"/>
    </style:style>
    <style:style style:name="P557" style:parent-style-name="Normal" style:family="paragraph">
      <style:paragraph-properties fo:text-align="center" fo:line-height="115%" fo:text-indent="0.0868in"/>
      <style:text-properties fo:color="#000000" fo:font-size="11pt" style:font-size-asian="11pt" style:font-size-complex="11pt"/>
    </style:style>
    <style:style style:name="TableRow558" style:family="table-row">
      <style:table-row-properties style:min-row-height="0.287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fo:margin-left="0.0236in">
        <style:tab-stops>
          <style:tab-stop style:type="left" style:position="0.2951in"/>
        </style:tab-stops>
      </style:paragraph-properties>
    </style:style>
    <style:style style:name="T563" style:parent-style-name="DefaultParagraphFont" style:family="text">
      <style:text-properties style:font-name="Courier New" fo:color="#000000" fo:font-size="16pt" style:font-size-asian="16pt" style:font-size-complex="11pt"/>
    </style:style>
    <style:style style:name="T564" style:parent-style-name="DefaultParagraphFont" style:family="text">
      <style:text-properties style:font-name="Courier New" fo:color="#000000" fo:font-size="16pt" style:font-size-asian="16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line-height="115%" fo:margin-left="0.0236in">
        <style:tab-stops>
          <style:tab-stop style:type="left" style:position="0.2951in"/>
        </style:tab-stops>
      </style:paragraph-properties>
    </style:style>
    <style:style style:name="T567" style:parent-style-name="DefaultParagraphFont" style:family="text">
      <style:text-properties style:font-name="Courier New" fo:color="#000000" fo:font-size="16pt" style:font-size-asian="16pt" style:font-size-complex="11pt"/>
    </style:style>
    <style:style style:name="T568" style:parent-style-name="DefaultParagraphFont" style:family="text">
      <style:text-properties style:font-name="Courier New" fo:color="#000000" fo:font-size="16pt" style:font-size-asian="16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center" fo:line-height="115%"/>
      <style:text-properties fo:color="#000000" fo:font-size="11pt" style:font-size-asian="11pt" style:font-size-complex="11pt"/>
    </style:style>
    <style:style style:name="TableRow572" style:family="table-row">
      <style:table-row-properties style:min-row-height="0.287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fo:margin-left="0.5159in" fo:text-indent="-0.4638in">
        <style:tab-stops>
          <style:tab-stop style:type="left" style:position="-0.1972in"/>
        </style:tab-stops>
      </style:paragraph-properties>
    </style:style>
    <style:style style:name="T577" style:parent-style-name="DefaultParagraphFont" style:family="text">
      <style:text-properties style:font-name="Courier New" fo:font-size="16pt" style:font-size-asian="16pt" style:font-size-complex="11pt"/>
    </style:style>
    <style:style style:name="T578" style:parent-style-name="DefaultParagraphFont" style:family="text">
      <style:text-properties style:font-name="Courier New" fo:font-size="16pt" style:font-size-asian="16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line-height="115%" fo:margin-left="0.5159in" fo:text-indent="-0.4638in">
        <style:tab-stops>
          <style:tab-stop style:type="left" style:position="-0.1972in"/>
        </style:tab-stops>
      </style:paragraph-properties>
    </style:style>
    <style:style style:name="T581" style:parent-style-name="DefaultParagraphFont" style:family="text">
      <style:text-properties style:font-name="Courier New" fo:font-size="16pt" style:font-size-asian="16pt" style:font-size-complex="11pt"/>
    </style:style>
    <style:style style:name="T582" style:parent-style-name="DefaultParagraphFont" style:family="text">
      <style:text-properties style:font-name="Courier New" fo:font-size="16pt" style:font-size-asian="16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line-height="115%" fo:margin-left="0.5159in" fo:text-indent="-0.4638in">
        <style:tab-stops>
          <style:tab-stop style:type="left" style:position="-0.1972in"/>
        </style:tab-stops>
      </style:paragraph-properties>
    </style:style>
    <style:style style:name="T585" style:parent-style-name="DefaultParagraphFont" style:family="text">
      <style:text-properties style:font-name="Courier New" fo:font-size="16pt" style:font-size-asian="16pt" style:font-size-complex="11pt"/>
    </style:style>
    <style:style style:name="T586" style:parent-style-name="DefaultParagraphFont" style:family="text">
      <style:text-properties style:font-name="Courier New" fo:font-size="16pt" style:font-size-asian="16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line-height="115%" fo:margin-left="0.5159in" fo:text-indent="-0.4638in">
        <style:tab-stops>
          <style:tab-stop style:type="left" style:position="-0.1972in"/>
        </style:tab-stops>
      </style:paragraph-properties>
    </style:style>
    <style:style style:name="T589" style:parent-style-name="DefaultParagraphFont" style:family="text">
      <style:text-properties style:font-name="Courier New" fo:font-size="16pt" style:font-size-asian="16pt" style:font-size-complex="11pt"/>
    </style:style>
    <style:style style:name="T590" style:parent-style-name="DefaultParagraphFont" style:family="text">
      <style:text-properties style:font-name="Courier New" fo:font-size="16pt" style:font-size-asian="16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fo:line-height="115%"/>
      <style:text-properties fo:color="#000000" fo:font-size="11pt" style:font-size-asian="11pt" style:font-size-complex="11pt"/>
    </style:style>
    <style:style style:name="TableRow593" style:family="table-row">
      <style:table-row-properties style:min-row-height="0.2875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fo:margin-left="0.5159in" fo:text-indent="-0.4638in">
        <style:tab-stops>
          <style:tab-stop style:type="left" style:position="-0.1972in"/>
        </style:tab-stops>
      </style:paragraph-properties>
    </style:style>
    <style:style style:name="T598" style:parent-style-name="DefaultParagraphFont" style:family="text">
      <style:text-properties style:font-name="Courier New" fo:font-size="16pt" style:font-size-asian="16pt" style:font-size-complex="11pt"/>
    </style:style>
    <style:style style:name="T599" style:parent-style-name="DefaultParagraphFont" style:family="text">
      <style:text-properties style:font-name="Courier New" fo:font-size="16pt" style:font-size-asian="16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line-height="115%" fo:margin-left="0.5159in" fo:text-indent="-0.4638in">
        <style:tab-stops>
          <style:tab-stop style:type="left" style:position="-0.1972in"/>
        </style:tab-stops>
      </style:paragraph-properties>
    </style:style>
    <style:style style:name="T602" style:parent-style-name="DefaultParagraphFont" style:family="text">
      <style:text-properties style:font-name="Courier New" fo:font-size="16pt" style:font-size-asian="16pt" style:font-size-complex="11pt"/>
    </style:style>
    <style:style style:name="T603" style:parent-style-name="DefaultParagraphFont" style:family="text">
      <style:text-properties style:font-name="Courier New" fo:font-size="16pt" style:font-size-asian="16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center" fo:line-height="115%" fo:margin-left="0.052in">
        <style:tab-stops>
          <style:tab-stop style:type="left" style:position="0.2666in"/>
        </style:tab-stops>
      </style:paragraph-properties>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min-row-height="0.287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color="#000000" fo:font-size="11pt" style:font-size-asian="11pt" style:font-size-complex="11pt"/>
    </style:style>
    <style:style style:name="P612" style:parent-style-name="Normal" style:family="paragraph">
      <style:paragraph-properties fo:line-height="115%"/>
      <style:text-properties fo:color="#000000" fo:font-size="11pt" style:font-size-asian="11pt" style:font-size-complex="11pt"/>
    </style:style>
    <style:style style:name="P613" style:parent-style-name="Normal" style:family="paragraph">
      <style:paragraph-properties fo:line-height="115%"/>
      <style:text-properties fo:color="#000000" fo:font-size="11pt" style:font-size-asian="11pt" style:font-size-complex="11pt"/>
    </style:style>
    <style:style style:name="P614" style:parent-style-name="Normal" style:family="paragraph">
      <style:paragraph-properties fo:text-align="center" fo:line-height="115%">
        <style:tab-stops>
          <style:tab-stop style:type="left" style:position="0.3187in"/>
        </style:tab-stops>
      </style:paragraph-properties>
    </style:style>
    <style:style style:name="T615" style:parent-style-name="DefaultParagraphFont" style:family="text">
      <style:text-properties fo:color="#000000" fo:font-size="11pt" style:font-size-asian="11pt" style:font-size-complex="11pt"/>
    </style:style>
    <style:style style:name="TableRow616" style:family="table-row">
      <style:table-row-properties style:min-row-height="0.2875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color="#000000" fo:font-size="11pt" style:font-size-asian="11pt" style:font-size-complex="11pt"/>
    </style:style>
    <style:style style:name="P621" style:parent-style-name="Normal" style:family="paragraph">
      <style:paragraph-properties fo:text-align="center" fo:line-height="115%"/>
      <style:text-properties fo:color="#000000" fo:font-size="11pt" style:font-size-asian="11pt" style:font-size-complex="11pt"/>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fo:margin-right="-0.7527in"/>
      <style:text-properties fo:font-size="11pt" style:font-size-asian="11pt" style:font-size-complex="11pt"/>
    </style:style>
    <style:style style:name="P625" style:parent-style-name="Normal" style:family="paragraph">
      <style:paragraph-properties fo:text-align="center" fo:line-height="115%" fo:margin-right="-0.7527in"/>
      <style:text-properties fo:font-size="11pt" style:font-size-asian="11pt" style:font-size-complex="11pt"/>
    </style:style>
    <style:style style:name="P626" style:parent-style-name="Normal" style:family="paragraph">
      <style:paragraph-properties fo:line-height="115%"/>
      <style:text-properties fo:color="#000000" fo:font-size="11pt" style:font-size-asian="11pt" style:font-size-complex="11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fo:line-height="115%"/>
      <style:text-properties fo:color="#000000" fo:font-size="11pt" style:font-size-asian="11pt" style:font-size-complex="11pt"/>
    </style:style>
    <style:style style:name="P629" style:parent-style-name="Normal" style:family="paragraph">
      <style:paragraph-properties fo:text-align="center" fo:line-height="115%"/>
      <style:text-properties fo:color="#000000" fo:font-size="11pt" style:font-size-asian="11pt" style:font-size-complex="11pt"/>
    </style:style>
    <style:style style:name="P630" style:parent-style-name="Normal" style:family="paragraph">
      <style:paragraph-properties fo:text-align="center" fo:line-height="115%"/>
      <style:text-properties fo:color="#000000" fo:font-size="11pt" style:font-size-asian="11pt" style:font-size-complex="11pt"/>
    </style:style>
    <style:style style:name="P631" style:parent-style-name="Normal" style:family="paragraph">
      <style:paragraph-properties fo:text-align="center" fo:line-height="115%"/>
      <style:text-properties fo:font-style="italic" style:font-style-asian="italic" fo:color="#000000" fo:font-size="11pt" style:font-size-asian="11pt" style:font-size-complex="11pt"/>
    </style:style>
    <style:style style:name="P6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text:span text:style-name="T10">GENERALINIS PROKURORAS</text:span></text:p>
      <text:p text:style-name="P11"/>
      <text:p text:style-name="P12">įsakymas</text:p>
      <text:p text:style-name="P13">DĖL REKOMENDACIJŲ DĖL apklausos garso ir vaizdo nuotolinio perdavimo priemonĖMIs ikiteisminiame tyrime atlikimo ir įforminimo patvirtinimo</text:p>
      <text:p text:style-name="P14"/>
      <text:p text:style-name="P15"><text:span text:style-name="T16">2016 m. gegužės 6 d. Nr. I-116</text:span></text:p>
      <text:p text:style-name="P17"><text:span text:style-name="T18">Vilnius</text:span></text:p>
      <text:p text:style-name="P19"/>
      <text:p text:style-name="P20"/>
      <text:p text:style-name="P21"><text:span text:style-name="T22">Vadovaudamasis Lietuvos Respublikos prokuratūros įstatymo 14 straipsnio 1 dalimi,<text:s/></text:span><text:span text:style-name="T23"><text:line-break/>16 straipsnio 2 dalimi:</text:span></text:p>
      <text:p text:style-name="P24"><text:span text:style-name="T25">1</text:span><text:span text:style-name="T26">. T v i r t i n u pridedamas Rekomendacijas<text:s/></text:span><text:span text:style-name="T27">dėl<text:s/></text:span><text:span text:style-name="T28">apklausos garso ir vaizdo nuotolinio perdavimo priemonėmis ikiteisminiame tyrime atlikimo ir įforminimo</text:span><text:span text:style-name="T29">.</text:span></text:p>
      <text:p text:style-name="P30"><text:span text:style-name="T31">2</text:span><text:span text:style-name="T32">. P r i p a ž į s t u netekusiu galios Lietuvos Respublikos generalinio prokuroro 2015 m. gruodžio 29 d. įsakymą Nr. I-351<text:s/></text:span><text:span text:style-name="T33">„</text:span><text:span text:style-name="T34">Dėl Rekomendacijų dėl</text:span><text:span text:style-name="T35"><text:s/></text:span><text:span text:style-name="T36">garso ir vaizdo nuotolinio perdavimo priemonių naudojimo atliekant apklausą ikiteisminio tyrimo metu patvirtinimo</text:span><text:span text:style-name="T37">“.</text:span></text:p>
      <text:p text:style-name="P38"><text:span text:style-name="T39">3</text:span><text:span text:style-name="T40">. S k e l b i u šį įsakymą Teisės aktų registre.</text:span></text:p>
      <text:p text:style-name="P41"><text:span text:style-name="T42">4</text:span><text:span text:style-name="T43">. P a v e d u 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44"/>
      <text:p text:style-name="P45"/>
      <text:p text:style-name="P46"/>
      <text:p text:style-name="P47"><text:span text:style-name="T48">Generalinis prokuroras</text:span><text:span text:style-name="T49"><text:tab/></text:span><text:span text:style-name="T50">Evaldas Pašilis<text:s/></text:span></text:p>
      <text:p text:style-name="P51"/>
      <text:soft-page-break/>
      <text:p text:style-name="P52">PATVIRTINTA<text:s/></text:p>
      <text:p text:style-name="P58">Lietuvos Respublikos generalinio<text:s/></text:p>
      <text:p text:style-name="P59">prokuroro 2016 m. gegužės 6 d.</text:p>
      <text:p text:style-name="P60">įsakymu Nr. I-116</text:p>
      <text:p text:style-name="P61"/>
      <text:p text:style-name="P62"/>
      <text:p text:style-name="P63"><text:span text:style-name="T64">REKOMENDACIJOS DĖL APKLAUSOS GARSO IR VAIZDO NUOTOLINIO PERDAVIMO PRIEMONĖMIS IKITEISMINIAME TYRIME ATLIKIMO IR ĮFORMINIMO<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Rekomendacijos dėl apklausos garso ir vaizdo nuotolinio perdavimo priemonėmis ikiteisminiame tyrime atlikimo ir įforminimo (toliau – Rekomendacijos) nustato proceso dalyvių apklausos, kurią atlieka ikiteisminio tyrimo pareigūnas ar prokuroras garso ir vaizdo nuotolinio perdavimo priemonėmis, organizavimo bei garso ir vaizdo nuotolinio perdavimo priemonių naudojimo ikiteisminio tyrimo metu sąlygas ir tvarką, kiek tai neprieštarauja kitiems Europos Sąjungos ir Lietuvos Respublikos teisės aktams bei tarptautinėms sutartims.<text:s/></text:span></text:p>
      <text:p text:style-name="P77"><text:span text:style-name="T78">2</text:span><text:span text:style-name="T79">.</text:span><text:span text:style-name="T80"><text:tab/>Pagrindinės Rekomendacijose vartojamos sąvokos:</text:span></text:p>
      <text:p text:style-name="P81"><text:span text:style-name="T82">2.1</text:span><text:span text:style-name="T83"><text:tab/></text:span><text:span text:style-name="T84">Apklausos iniciatorius<text:s/></text:span><text:span text:style-name="T85">– ikiteisminį tyrimą atliekantis<text:s/></text:span><text:span text:style-name="T86">ikiteisminio tyrimo pareigūnas ar prokuroras, ikiteisminį tyrimą organizuojantis ir jam v</text:span><text:span text:style-name="T87">adovaujantis prokuroras, kurio iniciatyva organizuojama proceso dalyvio apklausa garso ir vaizdo nuotolinio perdavimo priemonėmis.</text:span></text:p>
      <text:p text:style-name="P88"><text:span text:style-name="T89">2.2</text:span><text:span text:style-name="T90"><text:tab/></text:span><text:span text:style-name="T91">Garso ir vaizdo nuotolinio perdavimo</text:span><text:span text:style-name="T92"><text:s/></text:span><text:span text:style-name="T93">priemonės<text:s/></text:span><text:span text:style-name="T94">– programinės ir stacionariosios ar kilnojamosios techninės įrangos, kuria garsas ir vaizdas perduodamas nuotoliniu būdu ir užfiksuojamas, visuma</text:span><text:span text:style-name="T95">.</text:span><text:span text:style-name="T96"><text:s/></text:span></text:p>
      <text:p text:style-name="P97"><text:span text:style-name="T98">2.3</text:span><text:span text:style-name="T99"><text:tab/></text:span><text:span text:style-name="T100">Nuotolinė apklausa<text:s/></text:span><text:span text:style-name="T101">– proceso dalyvio apklausa garso ir vaizdo nuotolinio perdavimo priemonėmis ikiteisminio tyrimo metu.</text:span></text:p>
      <text:p text:style-name="P102"><text:span text:style-name="T103">2.4</text:span><text:span text:style-name="T104"><text:tab/></text:span><text:span text:style-name="T105">Prašomoji institucija</text:span><text:span text:style-name="T106"><text:s/>– teismas,<text:s/></text:span><text:span text:style-name="T107">prokuratūra, ikiteisminio tyrimo įstaiga,<text:s/></text:span><text:span text:style-name="T108">Kalėjimų departamentui prie Lietuvos Respublikos teisingumo ministerijos pavaldi įstaiga (toliau – Kalėjimų departamentui pavaldi įstaiga), kuri turi garso ir vaizdo nuotolinio perdavimo priemones ir į kurią kreipiamasi dėl nuotolinės apklausos organizavimo ikiteisminio tyrimo metu.</text:span></text:p>
      <text:p text:style-name="P109"><text:span text:style-name="T110">3</text:span><text:span text:style-name="T111">.</text:span><text:span text:style-name="T112"><text:tab/>Teismuose, Kalėjimų departamentui pavaldžiose įstaigose, prokuratūrose ir <text:s/>ikiteisminio tyrimo įstaigose paskiriami asmenys, atsakingi už garso ir vaizdo nuotolinio perdavimo priemonių naudojimą, jų priežiūrą ir nuotolinės apklausos ikiteisminio tyrimo metu organizavimą.</text:span></text:p>
      <text:p text:style-name="P113"><text:span text:style-name="T114">4</text:span><text:span text:style-name="T115">.</text:span><text:span text:style-name="T116"><text:tab/>Bendras paskirtų atsakingų asmenų sąrašas su kontaktiniais duomenimis (organizacija, telefono, fakso numeris, el. pašto adresas) išplatinamas teismuose, prokuratūrose, Kalėjimų departamente ir ikiteisminio tyrimo įstaigose.</text:span></text:p>
      <text:p text:style-name="P117"><text:span text:style-name="T118">5</text:span><text:span text:style-name="T119">.</text:span><text:span text:style-name="T120"><text:tab/>Nuotolinės apklausos ikiteisminio tyrimo metu organizavimas, garso ir vaizdo nuotolinio perdavimo priemonių naudojimas grindžiamas ekonomiškumo, ikiteisminio tyrimo operatyvumo, bendradarbiavimo ir asmens<text:s/></text:span><text:span text:style-name="T121">duomenų</text:span><text:span text:style-name="T122"><text:s/>tvarkymo<text:s/></text:span><text:span text:style-name="T123">teisėtumo principais.</text:span></text:p>
      <text:p text:style-name="P124"/>
      <text:p text:style-name="P125"><text:span text:style-name="T126">II</text:span><text:span text:style-name="T127"><text:s/>SKYRIUS</text:span></text:p>
      <text:p text:style-name="P128"><text:span text:style-name="T129">APKLAUSOS GARSO IR VAIZDO NUOTOLINIO PERDAVIMO PRIEMONĖMIS ORGANIZAVIMAS IR VYKDYMAS</text:span></text:p>
      <text:p text:style-name="P130"/>
      <text:p text:style-name="P131"><text:span text:style-name="T132">6</text:span><text:span text:style-name="T133">.</text:span><text:span text:style-name="T134"><text:tab/>Nuotolinės apklausos ikiteisminio tyrimo metu organizuojamos ir vykdomos laikantis Lietuvos Respublikos baudžiamojo proceso kodekse, Rekomendacijose ir kituose teisės aktuose nustatytų garso ir vaizdo nuotolinio perdavimo priemonių naudojimo reikalavimų.</text:span></text:p>
      <text:p text:style-name="P135"><text:span text:style-name="T136">7</text:span><text:span text:style-name="T137">.</text:span><text:span text:style-name="T138"><text:tab/>Nuotolinę apklausą turi teisę inicijuoti ikiteisminį tyrimą atliekantis ikiteisminio tyrimo pareigūnas ar prokuroras, ikiteisminį tyrimą organizuojantis ir jam vadovaujantis prokuroras.</text:span></text:p>
      <text:p text:style-name="P139"><text:span text:style-name="T140">8</text:span><text:span text:style-name="T141">.</text:span><text:span text:style-name="T142"><text:tab/>Apklausos iniciatorius pagal apklausiamo asmens buvimo (gyvenamąją) vietą ir (arba) galimybes atvykti į numatytą apklausos vietą parenka prašomąją (prašomąsias) instituciją (institucijas).</text:span></text:p>
      <text:p text:style-name="P143"><text:span text:style-name="T144">9</text:span><text:span text:style-name="T145">.</text:span><text:span text:style-name="T146"><text:tab/>Apklausos iniciatorius nuotolinei apklausai atlikti paprastai naudoja savo žinioje esančias garso ir vaizdo nuotolinio perdavimo priemones.</text:span></text:p>
      <text:p text:style-name="P147"><text:span text:style-name="T148">10</text:span><text:span text:style-name="T149">.</text:span><text:span text:style-name="T150"><text:tab/>Jeigu apklausos iniciatorius neturi garso ir vaizdo nuotolinio perdavimo priemonių, jis kreipiasi į apygardos ar apskrities, kurios veiklos teritorijai priklauso, instituciją, turinčią reikiamas garso ir vaizdo nuotolinio perdavimo priemones, dėl šių priemonių panaudojimo nuotolinei <text:s/>apklausai.</text:span></text:p>
      <text:p text:style-name="P151"><text:span text:style-name="T152">11</text:span><text:span text:style-name="T153">.</text:span><text:span text:style-name="T154"><text:tab/>Dėl galimybės organizuoti nuotolinę apklausą apklausos iniciatorius kreipiasi į prašomosios (prašomųjų) institucijos (institucijų) paskirtą atsakingą asmenį ir suderina nuotolinės apklausos vietą, datą ir laiką.<text:s/></text:span></text:p>
      <text:p text:style-name="P155"><text:span text:style-name="T156">12</text:span><text:span text:style-name="T157">.</text:span><text:span text:style-name="T158"><text:tab/>Apklausos iniciatorius, prašomosios (prašomųjų) institucijos (institucijų) paskirtas atsakingas asmuo arba apklausos iniciatoriaus institucijos paskirtas atstovas:</text:span></text:p>
      <text:p text:style-name="P159"><text:span text:style-name="T160">12.1</text:span><text:span text:style-name="T161"><text:tab/>bendradarbiauja organizuojant nuotolinę apklausą ir keičiasi informacija, reikalinga nuotolinei apklausai organizuoti;</text:span></text:p>
      <text:p text:style-name="P162"><text:span text:style-name="T163">12.2</text:span><text:span text:style-name="T164"><text:tab/>iš anksto suderina nuotolinės apklausos datą, laiką ir vietą, rezervuoja garso ir vaizdo nuotolinio perdavimo priemones;</text:span></text:p>
      <text:p text:style-name="P165"><text:span text:style-name="T166">12.3</text:span><text:span text:style-name="T167"><text:tab/>užtikrina technines sąlygas nuotolinei apklausai atlikti;</text:span></text:p>
      <text:p text:style-name="P168"><text:span text:style-name="T169">12.4</text:span><text:span text:style-name="T170"><text:tab/>esant būtinybei ne vėliau kaip prieš vieną darbo dieną iki numatomos nuotolinės apklausos atlieka bandomąją nuotolinę apklausą;</text:span></text:p>
      <text:p text:style-name="P171"><text:span text:style-name="T172">12.5</text:span><text:span text:style-name="T173"><text:tab/>užtikrina tinkamą garso ir vaizdo nuotolinio perdavimo priemonių naudojimą ir <text:s text:c="2"/>atsako už jų priežiūrą;</text:span></text:p>
      <text:p text:style-name="P174"><text:span text:style-name="T175">12.6</text:span><text:span text:style-name="T176"><text:tab/>sudaro sąlygas pasirašyti reikiamus dokumentus;</text:span></text:p>
      <text:p text:style-name="P177"><text:span text:style-name="T178">12.7</text:span><text:span text:style-name="T179"><text:tab/>sudaro sąlygas pateikti dokumentus ir (ar) daiktus, galinčius turėti reikšmės ikiteisminiam tyrimui.</text:span></text:p>
      <text:p text:style-name="P180"><text:span text:style-name="T181">13</text:span><text:span text:style-name="T182">.</text:span><text:span text:style-name="T183"><text:tab/>Kai nuotolinė apklausa atliekama naudojantis Nacionalinės teismų administracijos (toliau – Administracija) turimomis garso ir vaizdo nuotolinio perdavimo priemonėmis, nuotolinės apklausos garso ir vaizdo įrašai Administracijos nustatytą laiką saugomi Administracijos FTP duomenų saugykloje.<text:s/></text:span></text:p>
      <text:p text:style-name="P184"><text:span text:style-name="T185">14</text:span><text:span text:style-name="T186">.</text:span><text:span text:style-name="T187"><text:tab/>Apklausos iniciatorius ne vėliau kaip per tris darbo dienas nuo apklausos atlikimo kreipiasi su prašymu į Administraciją dėl garso ir vaizdo įrašo gavimo. Prašyme nurodoma <text:s text:c="2"/>nuotolinės apklausos data, laikas, dalyvavusios institucijos</text:span><text:span text:style-name="T188">,</text:span><text:span text:style-name="T189"><text:s/>ikiteisminio tyrimo bylos numeris ir apklausos iniciatoriaus kontaktiniai duomenys.</text:span></text:p>
      <text:p text:style-name="P190"><text:span text:style-name="T191">15</text:span><text:span text:style-name="T192">.</text:span><text:span text:style-name="T193"><text:tab/>Administracija, gavusi apklausos iniciatoriaus prašymą dėl nuotolinės apklausos garso ir vaizdo įrašo, per tris darbo dienas nuo prašymo gavimo perkelia jį atitinkamai į prokuratūros ar ikiteisminio tyrimo įstaigos FTP duomenų saugyklą arba tokį prašymą pateikusiam apklausos iniciatoriui nusiunčia prieigą prie Administracijos FTP duomenų saugyklos, iš kurios šis pasiima įkeltą nuotolinės apklausos garso ir vaizdo įrašą.</text:span></text:p>
      <text:p text:style-name="P194"><text:span text:style-name="T195">16</text:span><text:span text:style-name="T196">.</text:span><text:span text:style-name="T197"><text:tab/>Ikiteisminio tyrimo įstaigos, naudojančios savo žinioje esančią garso ir vaizdo nuotolinio perdavimo įrangą, gali nustatyti vidinę tokių apklausų organizavimo tvarką, neprieštaraujančią Rekomendacijoms.</text:span></text:p>
      <text:p text:style-name="P198"><text:span text:style-name="T199">17</text:span><text:span text:style-name="T200">.</text:span><text:span text:style-name="T201"><text:tab/>Jeigu apklausa garso ir vaizdo nuotolinio perdavimo priemonėmis dėl techninių priežasčių nepavyksta, klausimą dėl kitos nuotolinės apklausos organizavimo sprendžia apklausos iniciatorius</text:span><text:span text:style-name="T202">.</text:span></text:p>
      <text:p text:style-name="P203"><text:span text:style-name="T204">18</text:span><text:span text:style-name="T205">.</text:span><text:span text:style-name="T206"><text:tab/>Organizacinės ir procesinės išlaidos, patirtos dėl garso ir vaizdo nuotolinio perdavimo priemonių naudojimo ikiteisminio tyrimo metu, tenka ikiteisminį tyrimą atliekančiai institucijai.</text:span></text:p>
      <text:p text:style-name="P207"><text:span text:style-name="T208">19</text:span><text:span text:style-name="T209">.</text:span><text:span text:style-name="T210"><text:tab/>Teisės aktų nustatyta tvarka susipažinti su nuotolinės apklausos įrašu gali asmenys, turintys teisės aktuose nustatytą teisę susipažinti su tokiais duomenimis.</text:span></text:p>
      <text:p text:style-name="P211"><text:span text:style-name="T212">20</text:span><text:span text:style-name="T213">.</text:span><text:span text:style-name="T214"><text:tab/>Nuotolinių apklausų garso ir vaizdo įrašai saugomi ir sunaikinami teisės aktų nustatyta tvarka.<text:s/></text:span></text:p>
      <text:p text:style-name="P215"/>
      <text:p text:style-name="P216"><text:span text:style-name="T217">III</text:span><text:span text:style-name="T218"><text:s/>SKYRIUS</text:span></text:p>
      <text:p text:style-name="P219"><text:span text:style-name="T220">APKLAUSOS GARSO IR VAIZDO NUOTOLINIO PERDAVIMO PRIEMONĖMIS FIKSAVIMO TVARKA</text:span></text:p>
      <text:p text:style-name="P221"/>
      <text:p text:style-name="P222"><text:span text:style-name="T223">PIRMASIS</text:span><text:span text:style-name="T224"><text:s/>SKIRSNIS</text:span></text:p>
      <text:p text:style-name="P225"><text:span text:style-name="T226">LIUDYTOJO (NUKENTĖJUSIOJO) NUOTOLINĖS APKLAUSOS ATLIKIMO</text:span><text:span text:style-name="T227"><text:line-break/>TVARKA</text:span></text:p>
      <text:p text:style-name="P228"/>
      <text:p text:style-name="P229"><text:span text:style-name="T230">21</text:span><text:span text:style-name="T231">.</text:span><text:span text:style-name="T232"><text:tab/>Apklausos iniciatorius:</text:span></text:p>
      <text:p text:style-name="P233"><text:span text:style-name="T234">21.1</text:span><text:span text:style-name="T235">.</text:span><text:span text:style-name="T236"><text:tab/></text:span><text:span text:style-name="T237">apie<text:s/></text:span><text:span text:style-name="T238">sprendimą atlikti nuotolinę apklausą praneša liudytojui (nukentėjusiajam);</text:span></text:p>
      <text:p text:style-name="P239"><text:span text:style-name="T240">21.2</text:span><text:span text:style-name="T241">.</text:span><text:span text:style-name="T242"><text:tab/>išsiaiškina, ar liudytojui (nukentėjusiajam) apklausos metu bus reikalingas vertėjas, ar apklausoje dalyvaus įgaliotas atstovas ir kitas apklausos organizavimui reikšmingas aplinkybes;</text:span></text:p>
      <text:p text:style-name="P243"><text:span text:style-name="T244">21.3</text:span><text:span text:style-name="T245">.</text:span><text:span text:style-name="T246"><text:tab/></text:span><text:span text:style-name="T247">apklausiant nepilnametį, prireikus užtikrina<text:s/></text:span><text:span text:style-name="T248">vaikų teisių apsaugos institucijos <text:s text:c="2"/>atstovo arba psichologo dalyvavimą;</text:span></text:p>
      <text:p text:style-name="P249"><text:span text:style-name="T250">21.4</text:span><text:span text:style-name="T251">.</text:span><text:span text:style-name="T252"><text:tab/>bendradarbiaudamas su prašomosios institucijos paskirtu atsakingu asmeniu ar kitu asmeniu, vykdančiu apklausos iniciatoriaus pavedimą liudytojo (nukentėjusiojo) buvimo vietoje (toliau – apklausos iniciatoriaus atstovas), įsitikina, kad apklausiamajam bus užtikrinta galimybė pasirašyti reikiamus dokumentus ir prireikus organizuoja tokių dokumentų perdavimą;</text:span></text:p>
      <text:p text:style-name="P253"><text:span text:style-name="T254">21.5</text:span><text:span text:style-name="T255">.</text:span><text:span text:style-name="T256"><text:tab/>prireikus suderina su prašomosios institucijos paskirtu atsakingu asmeniu ar apklausos iniciatoriaus atstovu apklaustino asmens apsaugos priemones, esant poreikiui užtikrina vertėjo dalyvavimą.</text:span></text:p>
      <text:p text:style-name="P257"><text:span text:style-name="T258">22</text:span><text:span text:style-name="T259">.</text:span><text:span text:style-name="T260"><text:tab/>Apie apklausos atlikimo būdą, vietą ir laiką liudytojas (nukentėjusysis) ir kiti <text:s/>apklausoje dalyvausiantys proceso dalyviai informuojami raštu, elektroniniu paštu ar kitu šį <text:s text:c="4"/>veiksmą atliksiantiems asmenims priimtinu būdu iš karto, kai šie duomenys tampa žinomi.</text:span></text:p>
      <text:p text:style-name="P261"><text:span text:style-name="T262">23</text:span><text:span text:style-name="T263">.</text:span><text:span text:style-name="T264"><text:tab/>Abipusiu išankstiniu sutarimu kiti apklausoje dalyvaujantys asmenys gali dalyvauti ir iniciatoriaus, ir prašomosios institucijos buvimo vietoje.</text:span></text:p>
      <text:p text:style-name="P265"><text:span text:style-name="T266">24</text:span><text:span text:style-name="T267">.</text:span><text:span text:style-name="T268"><text:tab/>Prieš pradedant apklausą turi būti įsitikinama, kad proceso veiksmą atliekantis pareigūnas ir proceso veiksme dalyvaujantys asmenys gali vieni kitus girdėti ir matyti.</text:span></text:p>
      <text:p text:style-name="P269"><text:span text:style-name="T270">25</text:span><text:span text:style-name="T271">.</text:span><text:span text:style-name="T272"><text:tab/>Pradėdamas proceso veiksmą apklausos iniciatorius praneša:</text:span></text:p>
      <text:p text:style-name="P273"><text:span text:style-name="T274">25.1</text:span><text:span text:style-name="T275">.</text:span><text:span text:style-name="T276"><text:tab/>proceso veiksmo atlikimo vietas, datą ir laiką;</text:span></text:p>
      <text:p text:style-name="P277"><text:span text:style-name="T278">25.2</text:span><text:span text:style-name="T279">.</text:span><text:span text:style-name="T280"><text:tab/>savo pareigas, dalyvaujančių asmenų pareigas ir (ar) procesinę padėtį;</text:span></text:p>
      <text:p text:style-name="P281"><text:span text:style-name="T282">25.3</text:span><text:span text:style-name="T283">.</text:span><text:span text:style-name="T284"><text:tab/>ikiteisminio tyrimo numerį ir tiriamą nusikalstamą veiką;</text:span></text:p>
      <text:p text:style-name="P285"><text:span text:style-name="T286">25.4</text:span><text:span text:style-name="T287">.</text:span><text:span text:style-name="T288"><text:tab/>kokios techninės priemonės yra naudojamos;</text:span></text:p>
      <text:p text:style-name="P289"><text:span text:style-name="T290">25.5</text:span><text:span text:style-name="T291">.</text:span><text:span text:style-name="T292"><text:tab/>proceso veiksmo atlikimo ir fiksavimo tvarką.</text:span></text:p>
      <text:p text:style-name="P293"><text:span text:style-name="T294">26</text:span><text:span text:style-name="T295">.</text:span><text:span text:style-name="T296"><text:tab/>Įsitikinama liudytojo (nukentėjusiojo) asmens tapatybe – jis prisistato ir parodo <text:s text:c="3"/>asmens tapatybę patvirtinantį dokumentą. Prašomosios institucijos paskirtas atsakingas asmuo arba apklausos iniciatoriaus atstovas patvirtina apklausiamo asmens tapatybę. Apklausą atliekančio pareigūno sprendimu apklausiamo asmens tapatybė gali būti nustatoma ir kitais būdais.</text:span></text:p>
      <text:p text:style-name="P297"><text:span text:style-name="T298">27</text:span><text:span text:style-name="T299">.</text:span><text:span text:style-name="T300"><text:tab/>Jeigu apklausa atliekama pirmą kartą, proceso veiksmą atliekantis pareigūnas užpildo asmens duomenų pažymą, išaiškina liudytojui (nukentėjusiajam) jo teises ir pareigas, įspėja dėl atsakomybės už melagingų parodymų davimą. Prašomosios institucijos paskirtas atsakingas asmuo arba apklausos iniciatoriaus atstovas pateikia liudytojui (nukentėjusiajam) patvirtintos formos protokolą, kurį šis pasirašo.</text:span></text:p>
      <text:p text:style-name="P301"><text:span text:style-name="T302">28</text:span><text:span text:style-name="T303">.</text:span><text:span text:style-name="T304"><text:tab/>Jeigu liudytojas (nukentėjusysis) jau buvo apklaustas, jam primenamos jo teisės ir pareigos.</text:span></text:p>
      <text:p text:style-name="P305"><text:span text:style-name="T306">29</text:span><text:span text:style-name="T307">.</text:span><text:span text:style-name="T308"><text:tab/>Liudytojo apklausos protokole nurodoma apklausos atlikimo vieta, techninės priemonės, jų panaudojimo sąlygos ir tvarka, dalyvaujantys asmenys.</text:span></text:p>
      <text:p text:style-name="P309"><text:span text:style-name="T310">30</text:span><text:span text:style-name="T311">.</text:span><text:span text:style-name="T312"><text:tab/>Jeigu apklausoje dalyvauja vertėjas, jis turi būti įspėjamas Lietuvos Respublikos baudžiamojo proceso kodekso nustatyta tvarka, jam pateikiamas pasirašyti generalinio prokuroro patvirtintos formos įspėjimas. Jei vertėjas apklausos metu yra prašomosios institucijos patalpose, pasirašyti įspėjimą vertėjui pateikia prašomosios institucijos paskirtas atsakingas asmuo arba apklausos iniciatoriaus atstovas.</text:span></text:p>
      <text:p text:style-name="P313"><text:span text:style-name="T314">31</text:span><text:span text:style-name="T315">.</text:span><text:span text:style-name="T316"><text:tab/>Baigus apklausą, proceso veiksmą atlikęs asmuo paskelbia apklausos protokolo turinį, apklausiamas asmuo turi teisę paprašyti, kad protokole būtų įrašyti atitinkami pakeitimai, <text:s text:c="3"/>pataisymai ir papildymai.</text:span></text:p>
      <text:p text:style-name="P317"><text:span text:style-name="T318">32</text:span><text:span text:style-name="T319">.</text:span><text:span text:style-name="T320"><text:tab/>Liudytojo apklausos protokolą pasirašo proceso veiksmą atlikęs asmuo ir protokolą surašęs asmuo. Protokole paprastai pasirašo visi iniciatoriaus buvimo vietoje apklausoje dalyvavę asmenys.</text:span></text:p>
      <text:p text:style-name="P321"><text:span text:style-name="T322">33</text:span><text:span text:style-name="T323">.</text:span><text:span text:style-name="T324"><text:tab/>Jeigu nustatoma, kad apklaustas asmuo nukentėjo nuo nusikalstamos veikos, proceso veiksmą atliekantis pareigūnas po apklausos paskelbia nutarimą pripažinti asmenį nukentėjusiuoju. Šį nutarimą pasirašo proceso veiksmą atlikęs pareigūnas.</text:span></text:p>
      <text:p text:style-name="P325"><text:span text:style-name="T326">34</text:span><text:span text:style-name="T327">.</text:span><text:span text:style-name="T328"><text:tab/>Jeigu apklausos metu buvo daromas garso ir vaizdo įrašas, jis yra protokolo priedas ir laikomas prie ikiteisminio tyrimo medžiagos. Dėl būtinumo daryti nuotolinės apklausos garso ir vaizdo įrašą spręstina atsižvelgiant į galimybę prognozuoti asmens parodymų reikšmę ir jų <text:s text:c="3"/>vertinimą tokį įrašą pagarsinant teisminio bylos nagrinėjimo metu.</text:span></text:p>
      <text:p text:style-name="P329"><text:span text:style-name="T330">35</text:span><text:span text:style-name="T331">.</text:span><text:span text:style-name="T332"><text:tab/>Prašomosios institucijos paskirtas atsakingas asmuo arba apklausos iniciatoriaus atstovas, dalyvavęs nuotolinėje apklausoje, surašo patvirtinimą (priedas), kuriame nurodo apklausos vietą, atlikimo laiką, apklaustą asmenį, apklausto asmens tapatybės patvirtinimo būdą, dalyvavusius asmenis, apklaustojo pateiktus dokumentus ar daiktus). Patvirtinimas kartu su apklaustojo pasirašytais dokumentais (jeigu tokie buvo pasirašyti), savanoriškai pateiktais dokumentais (ar daiktais) ne vėliau kaip kitą darbo dieną išsiunčiamas apklausos iniciatoriui.</text:span></text:p>
      <text:p text:style-name="P333"/>
      <text:p text:style-name="P334"><text:span text:style-name="T335">ANTRASIS</text:span><text:span text:style-name="T336"><text:s/>SKIRSNIS</text:span></text:p>
      <text:p text:style-name="P337"><text:span text:style-name="T338">ĮTARIAMOJO NUOTOLINĖS APKLAUSOS ATLIKIMO TVARKA</text:span></text:p>
      <text:p text:style-name="P339"/>
      <text:p text:style-name="P340"><text:span text:style-name="T341">36</text:span><text:span text:style-name="T342">.</text:span><text:span text:style-name="T343"><text:tab/>Apklausos iniciatorius:</text:span></text:p>
      <text:p text:style-name="P344"><text:span text:style-name="T345">36.1</text:span><text:span text:style-name="T346">.</text:span><text:span text:style-name="T347"><text:tab/></text:span><text:span text:style-name="T348">apie<text:s/></text:span><text:span text:style-name="T349">sprendimą atlikti nuotolinę apklausą praneša proceso dalyviams;</text:span></text:p>
      <text:p text:style-name="P350"><text:span text:style-name="T351">36.2</text:span><text:span text:style-name="T352">.</text:span><text:span text:style-name="T353"><text:tab/>išsiaiškina įtariamojo nuomonę dėl gynėjo dalyvavimo apklausoje. Įtariamajam pageidaujant ir (ar) esant Lietuvos Respublikos baudžiamojo proceso kodekso 51 straipsnyje numatytiems pagrindams paskiria gynėją ir užtikrina jo dalyvavimą apklausoje;</text:span></text:p>
      <text:p text:style-name="P354"><text:span text:style-name="T355">36.3</text:span><text:span text:style-name="T356">.</text:span><text:span text:style-name="T357"><text:tab/>išsiaiškina, ar įtariamajam apklausos metu bus reikalingas vertėjas, prireikus užtikrina vertėjo dalyvavimą apklausoje;</text:span></text:p>
      <text:p text:style-name="P358"><text:span text:style-name="T359">36.4</text:span><text:span text:style-name="T360">.</text:span><text:span text:style-name="T361"><text:tab/></text:span><text:span text:style-name="T362">apklausiant nepilnametį įtariamąjį,<text:s/></text:span><text:span text:style-name="T363">prireikus</text:span><text:span text:style-name="T364"><text:s/>užtikrina<text:s/></text:span><text:span text:style-name="T365">vaikų teisių apsaugos <text:s text:c="3"/>institucijos atstovo arba psichologo, taip pat įstatyminio atstovo dalyvavimą;</text:span></text:p>
      <text:p text:style-name="P366"><text:span text:style-name="T367">36.5</text:span><text:span text:style-name="T368">.</text:span><text:span text:style-name="T369"><text:tab/>bendradarbiaudamas su prašomosios institucijos paskirtu atsakingu asmeniu arba apklausos iniciatoriaus atstovu, įsitikina, kad apklausiamajam bus užtikrinta galimybė pasirašyti reikiamus dokumentus ir prireikus organizuoja tokių dokumentų perdavimą.</text:span></text:p>
      <text:p text:style-name="P370"><text:span text:style-name="T371">37</text:span><text:span text:style-name="T372">.</text:span><text:span text:style-name="T373"><text:tab/></text:span><text:span text:style-name="T374">Apie apklausos atlikimo būdą, vietą ir laiką dalyvaujantys apklausoje proceso dalyviai informuojami raštu, elektroniniu paštu ar kitu šį veiksmą atliekantiems asmenims priimtinu būdu iš karto, kai šie duomenys yra žinomi.</text:span></text:p>
      <text:p text:style-name="P375"><text:span text:style-name="T376">38</text:span><text:span text:style-name="T377">.</text:span><text:span text:style-name="T378"><text:tab/></text:span><text:span text:style-name="T379">Vertėjas,</text:span><text:span text:style-name="T380"><text:s/></text:span><text:span text:style-name="T381">vaikų teisių apsaugos institucijos atstovas arba psichologas, gynėjas ir kiti apklausoje dalyvaujantys asmenys abipusiu išankstiniu sutarimu gali dalyvauti ir iniciatoriaus, ir prašomosios institucijos pusėje.</text:span></text:p>
      <text:p text:style-name="P382"><text:span text:style-name="T383">39</text:span><text:span text:style-name="T384">.</text:span><text:span text:style-name="T385"><text:tab/>Pradėdamas proceso veiksmą apklausos iniciatorius atlieka šių Rekomendacijų 24–26 punktuose numatytus veiksmus.</text:span></text:p>
      <text:p text:style-name="P386"><text:span text:style-name="T387">40</text:span><text:span text:style-name="T388">.</text:span><text:span text:style-name="T389"><text:tab/>Jeigu apklausa atliekama pirmą kartą, apklausos iniciatorius užpildo asmens duomenų pažymą, paskelbia pranešimą apie įtarimą (nutarimą ar teismo nutartį pripažinti įtariamuoju), išaiškina įtariamajam jo teises. Prašomosios institucijos paskirtas atsakingas asmuo arba apklausos iniciatoriaus atstovas pateikia įtariamajam teisių išaiškinimo protokolą ir pranešimą apie įtarimą (nutarimą ar teismo nutartį pripažinti įtariamuoju), kuriuos šis pasirašo.<text:s/></text:span></text:p>
      <text:p text:style-name="P390"><text:span text:style-name="T391">41</text:span><text:span text:style-name="T392">.</text:span><text:span text:style-name="T393"><text:tab/>Apklausos protokole informacija užfiksuojama, protokolas paskelbiamas ir <text:s/>pasirašomas Rekomendacijų 29–32 punktuose nustatyta tvarka.</text:span></text:p>
      <text:p text:style-name="P394"><text:span text:style-name="T395">42</text:span><text:span text:style-name="T396">.</text:span><text:span text:style-name="T397"><text:tab/>Apklausos iniciatoriaus iniciatyva, įtariamojo ar jo gynėjo prašymu gali būti daromas garso ir vaizdo įrašas, kuris yra protokolo priedas, laikomas prie ikiteisminio tyrimo medžiagos.<text:s/></text:span></text:p>
      <text:p text:style-name="P398"><text:span text:style-name="T399">43</text:span><text:span text:style-name="T400">.</text:span><text:span text:style-name="T401"><text:tab/>Prašomosios institucijos paskirtas atsakingas asmuo (arba apklausos iniciatoriaus atstovas), dalyvavęs nuotolinėje apklausoje, surašo Rekomendacijų 35 punkte numatytą <text:s text:c="2"/>patvirtinimą, kurį kartu su kitais dokumentais ar daiktais (jei tokie buvo pasirašyti ir (ar) pateikti) ne vėliau kaip kitą darbo dieną išsiunčia apklausos iniciatoriui.<text:s/></text:span></text:p>
      <text:p text:style-name="P402"/>
      <text:p text:style-name="P403"><text:span text:style-name="T404">TREČIASIS</text:span><text:span text:style-name="T405"><text:s/>SKIRSNIS</text:span></text:p>
      <text:p text:style-name="P406"><text:span text:style-name="T407">ATSKIRŲ KATEGORIJŲ ASMENŲ APKLAUSŲ<text:s/></text:span><text:span text:style-name="T408">GARSO IR VAIZDO NUOTOLINIO PERDAVIMO PRIEMONĖMIS</text:span><text:span text:style-name="T409"><text:s/>ORGANIZAVIMAS IR ATLIKIMAS</text:span></text:p>
      <text:p text:style-name="P410"/>
      <text:p text:style-name="P411"><text:span text:style-name="T412">44</text:span><text:span text:style-name="T413">.</text:span><text:span text:style-name="T414"><text:tab/>Organizuojant ir atliekant nepilnamečio liudytojo (nukentėjusiojo) apklausą garso ir vaizdo nuotolinio perdavimo priemonėmis, vadovaujamasi ir generalinio prokuroro patvirtintomis Rekomendacijomis dėl nepilnamečio liudytojo ir nukentėjusiojo apklausos.</text:span></text:p>
      <text:p text:style-name="P415"><text:span text:style-name="T416">45</text:span><text:span text:style-name="T417">.</text:span><text:span text:style-name="T418"><text:tab/>Organizuojant ir atliekant specialiojo liudytojo apklausą garso ir vaizdo nuotolinio perdavimo priemonėmis, vadovaujamasi ir generalinio prokuroro patvirtintomis R</text:span><text:span text:style-name="T419">ekomendacijomis dėl liudytojo apklausos Lietuvos Respublikos baudžiamojo proceso kodekso 80 straipsnio 1 punkte ir<text:s/></text:span><text:span text:style-name="T420"><text:line-break/>82 straipsnio 3 dalyje nustatyta tvarka.</text:span></text:p>
      <text:p text:style-name="P421"><text:span text:style-name="T422">46</text:span><text:span text:style-name="T423">.</text:span><text:span text:style-name="T424"><text:tab/>Liudytojas (nukentėjusysis) ir įtariamasis, kuriems taikomos apsaugos nuo nusikalstamo poveikio priemonės, nuotoliniu būdu apklausiami Rekomendacijų nustatyta tvarka. Saugomų asmenų faktinė buvimo vieta yra nulemta jiems taikomų konkrečių ne viešo pobūdžio apsaugos priemonių, už kurių vykdymą tiesiogiai atsakingi Lietuvos kriminalinės policijos biuro ar Kalėjimų departamento pareigūnai, todėl konkrečią vietą, kurioje esantis saugomas asmuo bus apklaustas nuotoliniu būdu, parenka šių institucijų pareigūnai.</text:span></text:p>
      <text:p text:style-name="P425"><text:span text:style-name="T426">47</text:span><text:span text:style-name="T427">.</text:span><text:span text:style-name="T428"><text:tab/>Organizuojant ir atliekant nukentėjusiųjų, turinčių specialiųjų apsaugos poreikių, apklausą, vadovaujamasi ir generalinio prokuroro patvirtintomis Rekomendacijomis dėl nukentėjusiųjų specialių apsaugos poreikių vertinimo.</text:span></text:p>
      <text:p text:style-name="P429"><text:span text:style-name="T430">48</text:span><text:span text:style-name="T431">.</text:span><text:span text:style-name="T432"><text:tab/>Organizuojant ir atliekant papildomą liudytojo (nukentėjusiojo) ar įtariamojo <text:s text:c="3"/>apklausą, gali būti netaikomi kai kurie Rekomendacijose numatyti nuotolinės apklausos organizavimo ir atlikimo elementai (pvz., patvirtinimo surašymas) arba taikomi siauresne apimtimi. Tokiu atveju apklausos metu paprastai daromas garso ir vaizdo įrašas.</text:span></text:p>
      <text:p text:style-name="P433"><text:span text:style-name="T434">49</text:span><text:span text:style-name="T435">.</text:span><text:span text:style-name="T436"><text:tab/>Nerekomenduojama apklausti garso ir vaizdo nuotolinio perdavimo priemonėmis liudytoją, kuriam taikomas anonimiškumas.</text:span></text:p>
      <text:p text:style-name="P437"/>
      <text:p text:style-name="P438"><text:span text:style-name="T439">KETVIRTASIS</text:span><text:span text:style-name="T440"><text:s/>SKIRSNIS</text:span></text:p>
      <text:p text:style-name="P441"><text:span text:style-name="T442">ASMENS, ESANČIO UŽSIENIO VALSTYBĖJE, APKLAUSA GARSO IR VAIZDO NUOTOLINIO PERDAVIMO PRIEMONĖMIS</text:span></text:p>
      <text:p text:style-name="P443"/>
      <text:p text:style-name="P444"><text:span text:style-name="T445">50</text:span><text:span text:style-name="T446">.</text:span><text:span text:style-name="T447"><text:tab/>Sprendžiant dėl asmens, kuris yra užsienio valstybėje, apklausos garso ir vaizdo nuotolinio perdavimo priemonėmis, būtina atsižvelgti į Lietuvos Respublikos santykiams su <text:s text:c="2"/>užsienio valstybe, kurioje yra asmuo, taikytinas tarptautines sutartis, jose numatytas tokių apklausų vykdymo sąlygas ir pagrindus, į valstybės pareiškimus ir išlygas pagal šias tarptautines sutartis, taip pat į Europos Sąjungos teisės aktus, jų įgyvendinamuosius nacionalinius teisės aktus ir kitas <text:s text:c="4"/>svarbias aplinkybes.</text:span></text:p>
      <text:p text:style-name="P448"><text:span text:style-name="T449">51</text:span><text:span text:style-name="T450">.</text:span><text:span text:style-name="T451"><text:tab/></text:span><text:span text:style-name="T452">Rekomendacijų 50 punkte nurodytu atveju liudytojo (nukentėjusiojo, eksperto, specialisto) ar įtariamojo specifika (buvimas užsienio valstybėje) suponuoja tyrimo veiksmo organizavimo ir apklausos<text:s/></text:span><text:span text:style-name="T453">garso ir vaizdo nuotolinio perdavimo priemonėmis<text:s/></text:span><text:span text:style-name="T454">atlikimo specifiką. Į tai būtina atsižvelgti sprendžiant dėl apklausos ir teikiant prašymą užsienio valstybei.</text:span></text:p>
      <text:p text:style-name="P455"><text:span text:style-name="T456">52</text:span><text:span text:style-name="T457">.</text:span><text:span text:style-name="T458"><text:tab/>Jeigu taikytina tarptautinė sutartis nenustato asmens, esančio užsienio valstybėje, apklausos garso ir vaizdo nuotolinio perdavimo priemonėmis</text:span><text:span text:style-name="T459"><text:s/>taisyklių, privalomos išankstinės konsultacijos su valstybės, kurioje yra apklaustinas asmuo, kompetentingomis įstaigomis, siekiant išsiaiškinti šio tyrimo veiksmo atlikimo galimybes, sąlygas, techninę informaciją ir kitas svarbias aplinkybes.</text:span></text:p>
      <text:p text:style-name="P460"><text:span text:style-name="T461">53</text:span><text:span text:style-name="T462">.</text:span><text:span text:style-name="T463"><text:tab/>Jeigu nėra žinoma kitos Europos Sąjungos valstybės narės kompetentinga institucija ar nėra žinoma techninė informacija (ar ši institucija turi būtinas technines priemones, kokias <text:s text:c="4"/>technines priemones ji turi ir pan.), gali būti konsultuojamasi su Europos teisminio tinklo kontaktiniais asmenimis. Pavyzdinės teisinės pagalbos prašymų dėl apklausų garso ir vaizdo nuotolinio perdavimo priemonėmis formos pateikiamos Europos teisminio tinklo baudžiamosiose bylose tinklalapyje adresu:<text:s/></text:span><text:span text:style-name="T464">http://www.ejn-crimjust.europa.eu/ejn/</text:span><text:span text:style-name="T465"><text:s/>(šios formos nėra privalomojo pobūdžio).</text:span></text:p>
      <text:p text:style-name="P466"><text:span text:style-name="T467">54</text:span><text:span text:style-name="T468">.</text:span><text:span text:style-name="T469"><text:tab/>Reikiamai informacijai apie užsienio valstybės nacionalinius teisės aktus ir turimas technines priemones gauti galima naudotis visais esamais tarptautinio bendradarbiavimo <text:s text:c="3"/>teisėsaugos srityje kanalais.</text:span></text:p>
      <text:p text:style-name="P470"><text:span text:style-name="T471">55</text:span><text:span text:style-name="T472">.</text:span><text:span text:style-name="T473"><text:tab/>Jeigu taikytini tarptautinės teisės aktai nustato kitus asmens, esančio užsienio <text:s/>valstybėje, apklausos garso ir vaizdo nuotolinio perdavimo priemonėmis atlikimo pagrindus, <text:s text:c="3"/>sąlygas ar tvarką nei nustatyta Lietuvos Respublikos baudžiamojo proceso kodekse, prašymai rengiami laikantis tarptautinės teisės aktuose nustatytų reikalavimų.</text:span></text:p>
      <text:p text:style-name="P474"><text:span text:style-name="T475">56</text:span><text:span text:style-name="T476">.</text:span><text:span text:style-name="T477"><text:tab/>Prašymai dėl asmens, esančio užsienio valstybėje, apklausos garso ir vaizdo nuotolinio perdavimo priemonėmis užsienio valstybei siunčiami vadovaujantis Lietuvos Respublikos baudžiamojo proceso kodekso 66 straipsnio nuostatomis.</text:span></text:p>
      <text:p text:style-name="P478"><text:span text:style-name="T479">57</text:span><text:span text:style-name="T480">.</text:span><text:span text:style-name="T481"><text:tab/>Lietuvos Respublikos piliečio, kuris yra užsienio valstybėje, apklausa garso ir vaizdo priemonėmis gali būti atlikta ir per Lietuvos Respublikos diplomatinę atstovybę ar konsulinę <text:s text:c="4"/>įstaigą, esančią toje valstybėje, kurioje yra šis asmuo, jei<text:s/></text:span><text:span text:style-name="T482">tai neprieštarauja valstybės, kurioje yra ši diplomatinė atstovybė ar konsulinė įstaiga, įstatymams.</text:span><text:span text:style-name="T483"><text:s/></text:span><text:span text:style-name="T484">Dėl tokios apklausos organizavimo konsulinės įstaigos ar diplomatinės atstovybės patalpose, įskaitant technines galimybes, būtinos išankstinės konsultacijos su Lietuvos Respublikos užsienio reikalų ministerija.</text:span></text:p>
      <text:p text:style-name="P485"><text:span text:style-name="T486">____________________</text:span></text:p>
      <text:p text:style-name="Normal"/>
      <text:p text:style-name="P487"><text:span text:style-name="T493">Rekomendacijų<text:s/></text:span><text:span text:style-name="T494">dėl<text:s/></text:span><text:span text:style-name="T495">apklausos garso ir<text:s/></text:span></text:p>
      <text:p text:style-name="P496">vaizdo nuotolinio perdavimo priemonėmis<text:s/></text:p>
      <text:p text:style-name="P497">ikiteisminiame tyrime atlikimo ir<text:s/></text:p>
      <text:p text:style-name="P498">įforminimo</text:p>
      <text:p text:style-name="P499"><text:span text:style-name="T500">priedas</text:span></text:p>
      <text:p text:style-name="P501"/>
      <text:p text:style-name="P502"><text:span text:style-name="T503">(P</text:span><text:span text:style-name="T504">atvirtinimo formos pavyzdys)</text:span></text:p>
      <text:p text:style-name="P505"/>
      <table:table table:style-name="Table506">
        <table:table-columns>
          <table:table-column table:style-name="TableColumn507"/>
        </table:table-columns>
        <table:table-row table:style-name="TableRow508">
          <table:table-cell table:style-name="TableCell509">
            <text:p text:style-name="P510"/>
            <text:p text:style-name="P511">(Įstaigos, padalinio adresas)</text:p>
          </table:table-cell>
        </table:table-row>
      </table:table>
      <text:p text:style-name="P512"/>
      <text:p text:style-name="P513">PATVIRTINIMAS</text:p>
      <text:p text:style-name="P514">DĖL APKLAUSOS, ATLIKTOS GARSO IR VAIZDO NUOTOLINIO PERDAVIMO PRIEMONĖMIS</text:p>
      <text:p text:style-name="P515"/>
      <table:table table:style-name="Table516">
        <table:table-columns>
          <table:table-column table:style-name="TableColumn517"/>
          <table:table-column table:style-name="TableColumn518"/>
        </table:table-columns>
        <table:table-row table:style-name="TableRow519">
          <table:table-cell table:style-name="TableCell520">
            <table:table table:style-name="Table521">
              <table:table-columns>
                <table:table-column table:style-name="TableColumn522"/>
                <table:table-column table:style-name="TableColumn523"/>
              </table:table-columns>
              <table:table-row table:style-name="TableRow524">
                <table:table-cell table:style-name="TableCell525">
                  <text:p text:style-name="P526">Atsakingas asmuo /<text:s/></text:p>
                  <text:p text:style-name="P527">apklausos iniciatoriaus atstovas</text:p>
                </table:table-cell>
                <table:table-cell table:style-name="TableCell528">
                  <text:p text:style-name="P529"><text:span text:style-name="T530">________________________________________________</text:span><text:span text:style-name="T531"><text:s/></text:span><text:span text:style-name="T532">______________________________________________________________</text:span></text:p>
                  <text:p text:style-name="P533">(pareigos, vardas ir pavardė)</text:p>
                </table:table-cell>
              </table:table-row>
              <table:table-row table:style-name="TableRow534">
                <table:table-cell table:style-name="TableCell535" table:number-columns-spanned="2">
                  <text:p text:style-name="P536">Patvirtinu, kad apklausa garso ir vaizdo nuotolinio perdavimo priemonėmis atlikta tokiomis aplinkybėmis:</text:p>
                </table:table-cell>
                <table:covered-table-cell/>
              </table:table-row>
              <table:table-row table:style-name="TableRow537">
                <table:table-cell table:style-name="TableCell538">
                  <text:p text:style-name="P539">Apklausos data</text:p>
                </table:table-cell>
                <table:table-cell table:style-name="TableCell540">
                  <text:p text:style-name="P541">_________________________________________________</text:p>
                  <text:p text:style-name="P542"><text:span text:style-name="T543">(data)</text:span></text:p>
                </table:table-cell>
              </table:table-row>
              <table:table-row table:style-name="TableRow544">
                <table:table-cell table:style-name="TableCell545">
                  <text:p text:style-name="P546">Apklausos vieta<text:s/></text:p>
                </table:table-cell>
                <table:table-cell table:style-name="TableCell547">
                  <text:p text:style-name="P548">_______________________________________________________________________________________</text:p>
                  <text:p text:style-name="P549"><text:span text:style-name="T550">(institucija, adresas)</text:span></text:p>
                </table:table-cell>
              </table:table-row>
              <table:table-row table:style-name="TableRow551">
                <table:table-cell table:style-name="TableCell552">
                  <text:p text:style-name="P553">Apklaustas asmuo</text:p>
                </table:table-cell>
                <table:table-cell table:style-name="TableCell554">
                  <text:p text:style-name="P555">__________________________________________</text:p>
                  <text:p text:style-name="P556">________________________________________________</text:p>
                  <text:p text:style-name="P557">(vardas ir pavardė, gimimo metai)</text:p>
                </table:table-cell>
              </table:table-row>
              <table:table-row table:style-name="TableRow558">
                <table:table-cell table:style-name="TableCell559">
                  <text:p text:style-name="P560">Apklausto asmens tapatybė patvirtinta</text:p>
                </table:table-cell>
                <table:table-cell table:style-name="TableCell561">
                  <text:p text:style-name="P562"><text:span text:style-name="T563">□</text:span><text:span text:style-name="T564"><text:tab/></text:span><text:span text:style-name="T565">Apklausos iniciatoriaus nurodytu būdu</text:span></text:p>
                  <text:p text:style-name="P566"><text:span text:style-name="T567">□</text:span><text:span text:style-name="T568"><text:tab/></text:span><text:span text:style-name="T569">Pateikus galiojantį asmens tapatybę patvirtinantį dokumentą,<text:s/></text:span><text:span text:style-name="T570">______________________________________________________________</text:span></text:p>
                  <text:p text:style-name="P571">(pateikto dokumento pavadinimas, numeris)</text:p>
                </table:table-cell>
              </table:table-row>
              <table:table-row table:style-name="TableRow572">
                <table:table-cell table:style-name="TableCell573">
                  <text:p text:style-name="P574">Apklaustas asmuo pasirašė</text:p>
                </table:table-cell>
                <table:table-cell table:style-name="TableCell575">
                  <text:p text:style-name="P576"><text:span text:style-name="T577">□</text:span><text:span text:style-name="T578"><text:tab/></text:span><text:span text:style-name="T579">Liudytojo (nukentėjusiojo) teisių ir pareigų išaiškinimo protokolą<text:s/></text:span></text:p>
                  <text:p text:style-name="P580"><text:span text:style-name="T581">□</text:span><text:span text:style-name="T582"><text:tab/></text:span><text:span text:style-name="T583">Teisių įtariamajam išaiškinimo protokolą (įteikiant priedą)</text:span></text:p>
                  <text:p text:style-name="P584"><text:span text:style-name="T585">□</text:span><text:span text:style-name="T586"><text:tab/></text:span><text:span text:style-name="T587">Pranešimą apie įtarimą / nutarimą (nutartį) pripažinti įtariamuoju<text:s/></text:span></text:p>
                  <text:p text:style-name="P588"><text:span text:style-name="T589">□</text:span><text:span text:style-name="T590"><text:tab/></text:span><text:span text:style-name="T591">Kita _________________________________________________</text:span></text:p>
                  <text:p text:style-name="P592">(pasirašyto dokumento pavadinimas)</text:p>
                </table:table-cell>
              </table:table-row>
              <table:table-row table:style-name="TableRow593">
                <table:table-cell table:style-name="TableCell594">
                  <text:p text:style-name="P595">Apklaustas asmuo savo iniciatyva pateikė</text:p>
                </table:table-cell>
                <table:table-cell table:style-name="TableCell596">
                  <text:p text:style-name="P597"><text:span text:style-name="T598">□</text:span><text:span text:style-name="T599"><text:tab/></text:span><text:span text:style-name="T600">Dokumentus __________________________________________</text:span></text:p>
                  <text:p text:style-name="P601"><text:span text:style-name="T602">□</text:span><text:span text:style-name="T603"><text:tab/></text:span><text:span text:style-name="T604">Daiktus ______________________________________________</text:span></text:p>
                  <text:p text:style-name="P605"><text:span text:style-name="T606">(pavadinimas, kiekis)</text:span></text:p>
                </table:table-cell>
              </table:table-row>
              <table:table-row table:style-name="TableRow607">
                <table:table-cell table:style-name="TableCell608">
                  <text:p text:style-name="P609">Apklausoje dalyvavo</text:p>
                </table:table-cell>
                <table:table-cell table:style-name="TableCell610">
                  <text:p text:style-name="P611">_________________________________________________________</text:p>
                  <text:p text:style-name="P612">_________________________________________________________</text:p>
                  <text:p text:style-name="P613">_________________________________________________________</text:p>
                  <text:p text:style-name="P614"><text:span text:style-name="T615">(vardas ir pavardė)</text:span></text:p>
                </table:table-cell>
              </table:table-row>
              <table:table-row table:style-name="TableRow616">
                <table:table-cell table:style-name="TableCell617">
                  <text:p text:style-name="P618">PRIDEDAMA</text:p>
                </table:table-cell>
                <table:table-cell table:style-name="TableCell619">
                  <text:p text:style-name="P620">________________________________________________________________________________________</text:p>
                  <text:p text:style-name="P621">(lapų skaičius, pakuotės, kt.)</text:p>
                </table:table-cell>
              </table:table-row>
              <table:table-row table:style-name="TableRow622">
                <table:table-cell table:style-name="TableCell623" table:number-columns-spanned="2">
                  <text:p text:style-name="P624">___________________________________________________________________________________</text:p>
                  <text:p text:style-name="P625">(parašas, vardas ir pavardė)</text:p>
                </table:table-cell>
                <table:covered-table-cell/>
              </table:table-row>
            </table:table>
            <text:p text:style-name="P626"/>
          </table:table-cell>
          <table:table-cell table:style-name="TableCell627">
            <text:p text:style-name="P628"/>
            <text:p text:style-name="P629"/>
            <text:p text:style-name="P630"/>
            <text:p text:style-name="P631"/>
          </table: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5.768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8"><text:span text:style-name="T489"><text:page-number text:fixed="false">2</text:page-number></text:span></text:p>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6T17:04:00Z</meta:creation-date>
    <dc:date>2022-12-26T17:04:00Z</dc:date>
    <meta:print-date>2016-04-12T10:12:00Z</meta:print-date>
    <meta:template xlink:href="Normal.dotm" xlink:type="simple"/>
    <meta:editing-cycles>2</meta:editing-cycles>
    <meta:editing-duration>PT0S</meta:editing-duration>
    <meta:document-statistic meta:page-count="9" meta:paragraph-count="99" meta:word-count="3090" meta:character-count="23297" meta:row-count="332" meta:non-whitespace-character-count="20306"/>
  </office:meta>
</office:document-meta>
</file>