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font-size="11pt" style:font-size-asian="11pt" style:font-size-complex="11pt"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text-position="super 62.5%"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text-position="super 62.5%"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text-position="super 62.5%"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354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text:span text:style-name="T11"><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 prie LIETUVOS RESPUBLIKOS socialinės apsaugos ir darbo ministerijos DIREKTORIAUS 2019 M. Birželio 12 D. ĮSAKYMO NR. V-298<text:s/></text:span><text:span text:style-name="T19">„DĖL DOKUMENTŲ, SUTEIKIANČIŲ TEISĘ DIRBTI LIETUVOS RESPUBLIKOJE UŽSIENIEČIAMS, IŠDAVIMO, PRATĘSIMO IR PANAIKINIMO, PRAŠYMŲ IŠDUOTI TOKIUS DOKUMENTUS NETENKINIMO TVARKOS APRAŠO PATVIRTINIMO“ pakeitimo</text:span></text:p>
      <text:p text:style-name="P20"/>
      <text:p text:style-name="P21">2019 m. gruodžio 17 d. Nr. V-455</text:p>
      <text:p text:style-name="P22">Vilnius</text:p>
      <text:p text:style-name="P23"/>
      <text:p text:style-name="P24"/>
      <text:p text:style-name="P25"><text:span text:style-name="T26">1</text:span><text:span text:style-name="T27">. P a k e i č i u <text:s/>Dokumentų, suteikiančių teisę dirbti Lietuvos Respublikoje užsieniečiams, išdavimo, pratęsimo ir panaikinimo, prašymų išduoti tokius dokumentus netenkinimo tvarkos aprašą, patvirtintą Užimtumo tarnybos prie Lietuvos Respublikos socialinės apsaugos ir darbo ministerijos direktoriaus 2019 m. birželio 12 d. įsakymu Nr. V-298 „Dėl dokumentų, suteikiančių teisę dirbti Lietuvos Respublikoje užsieniečiams, išdavimo, pratęsimo ir panaikinimo, prašymų išduoti tokius dokumentus netenkinimo tvarkos aprašo patvirtinimo“ (toliau – Aprašas):</text:span></text:p>
      <text:p text:style-name="P28"><text:span text:style-name="T29">1.1</text:span><text:span text:style-name="T30">.</text:span><text:span text:style-name="T31"><text:tab/>Pakeičiu Aprašo 5.3 papunktį ir jį išdėstau taip:</text:span></text:p>
      <text:p text:style-name="P32"><text:span text:style-name="T33">„</text:span><text:span text:style-name="T34">5.3</text:span><text:span text:style-name="T35"><text:s/></text:span><text:span text:style-name="T36">darbdaviai ar darbdavių asocijuotos struktūros pateikė motyvuotą bei pagrįstą informaciją Užimtumo tarnybai apie prognozuojamą profesijos paklausos augimą per artimiausią pusmetį<text:s/></text:span><text:span text:style-name="T37">(Aprašo 1 priedas)<text:s/></text:span><text:span text:style-name="T38">arba gauta informacija iš savivaldybių, užsienio investicijų plėtros agentūros apie investicijas bei naujų darbo vietų kūrimą ir Užimtumo tarnyboje registruota atitinkamų profesijų darbo jėgos pasiūla bus nepakankama.“;</text:span></text:p>
      <text:p text:style-name="P39"><text:span text:style-name="T40">1.2</text:span><text:span text:style-name="T41">. Papildau Aprašą 5</text:span><text:span text:style-name="T42">1</text:span><text:span text:style-name="T43"><text:s/>punktu ir jį išdėstau taip:<text:s/></text:span></text:p>
      <text:p text:style-name="P44"><text:span text:style-name="T45">„</text:span><text:span text:style-name="T46">5</text:span><text:span text:style-name="T47">1</text:span><text:span text:style-name="T48">. Užimtumo tarnyba konsultuojasi su Lietuvos Respublikos ekonomikos ir inovacijų ministerija (toliau – Ekonomikos ir inovacijų ministerija) dėl Lietuvos profesijų klasifikatoriaus taikymo sudarant <text:s/>Profesijų, kurių darbuotojų trūksta Lietuvos Respublikoje, sąrašą pagal ekonominės veiklos rūšis. Ekonomikos ir inovacijų ministerijai pateikiamas Profesijų, kurių darbuotojų trūksta Lietuvos Respublikoje, sąrašo pagal ekonominės veiklos rūšis projektas, atitinkantis Aprašo 5 punkte nustatytus kriterijus. Ekonomikos ir inovacijų ministerija per 7 darbo<text:s/></text:span><text:soft-page-break/><text:span text:style-name="T49">dienas nuo profesijų, kurių darbuotojų trūksta Lietuvos Respublikoje, sąrašo pagal ekonominės veiklos rūšis projekto jai pateikimo dienos, pateikia Užimtumo tarnybai rekomendacijas dėl įtrauktų profesijų susiejimo su giminiškomis profesijomis pagal Lietuvos profesijų klasifikatorių.“;</text:span></text:p>
      <text:p text:style-name="P50"><text:span text:style-name="T51">1.3</text:span><text:span text:style-name="T52">. Papildau Aprašą 5</text:span><text:span text:style-name="T53">2</text:span><text:span text:style-name="T54"><text:s/>punktu ir jį išdėstau taip:<text:s/></text:span></text:p>
      <text:p text:style-name="P55"><text:span text:style-name="T56">„</text:span><text:span text:style-name="T57">5</text:span><text:span text:style-name="T58">2</text:span><text:span text:style-name="T59">. Užimtumo tarnyba, įvertinusi Ekonomikos ir inovacijų ministerijos pateiktas rekomendacijas, parengia galutinį profesijų, kurių darbuotojų trūksta Lietuvos Respublikoje, sąrašo pagal ekonominės veiklos rūšis projektą, kuris prieš<text:s/></text:span><text:span text:style-name="T60">tvirtinimą 5 darbo dienas viešinamas patalpinant Užimtumo tarnybos interneto svetainėje.“;</text:span><text:span text:style-name="T61"><text:s/></text:span></text:p>
      <text:p text:style-name="P62"><text:span text:style-name="T63">1.4</text:span><text:span text:style-name="T64">. Papildau Aprašą 5</text:span><text:span text:style-name="T65">3</text:span><text:span text:style-name="T66"><text:s/>punktu ir jį išdėstau taip:</text:span></text:p>
      <text:p text:style-name="P67"><text:span text:style-name="T68">„</text:span><text:span text:style-name="T69">5</text:span><text:span text:style-name="T70">3</text:span><text:span text:style-name="T71">.</text:span><text:span text:style-name="T72"><text:s/></text:span><text:span text:style-name="T73">Per viešinimo laikotarpį, darbdaviai turi teisę teikti Aprašo 5.3 papunktyje nurodytą informaciją. Užimtumo tarnyba, įvertinusi darbdavių ar darbdavių asocijuotos struktūros pateiktą motyvuotą bei pagrįstą informaciją, priima sprendimą dėl profesijos įtraukimo į Profesijų, kurių darbuotojų trūksta Lietuvos Respublikoje, sąrašą pagal ekonominės veiklos rūšis, jeigu profesija atitinka visus Aprašo 5 punkte nurodytus kriterijus.“;</text:span></text:p>
      <text:p text:style-name="P74"><text:span text:style-name="T75">1.5</text:span><text:span text:style-name="T76">. Papildau Aprašą 9</text:span><text:span text:style-name="T77">1</text:span><text:span text:style-name="T78"><text:s/>punktu ir jį išdėstau taip:</text:span></text:p>
      <text:p text:style-name="P79"><text:span text:style-name="T80">„</text:span><text:span text:style-name="T81">9</text:span><text:span text:style-name="T82">1</text:span><text:span text:style-name="T83">. KAS gavus prašymą, nurodytą Aprašo 7, 8 ir 9 punktuose, išduoda darbdaviui dokumentų gavimo faktą patvirtinančią pažymą ir nagrinėja gautus prašymus laikantis dokumentų gavimo eiliškumo, atsižvelgiant į gauto dokumento registracijos numerį ir datą.“;</text:span></text:p>
      <text:p text:style-name="P84"><text:span text:style-name="T85">1.6</text:span><text:span text:style-name="T86">. Papildau Aprašą 1 priedu (pridedama);</text:span></text:p>
      <text:p text:style-name="P87"><text:span text:style-name="T88">1.7</text:span><text:span text:style-name="T89">. Buvusį Aprašo 1 priedą laikau Aprašo 1</text:span><text:span text:style-name="T90">1<text:s/></text:span><text:span text:style-name="T91">priedu.</text:span></text:p>
      <text:p text:style-name="P92"><text:span text:style-name="T93">2</text:span><text:span text:style-name="T94">.<text:s/></text:span>P a v e d u:</text:p>
      <text:p text:style-name="P95">2.1. Užimtumo tarnybos Priemonių įgyvendinimo priežiūros skyriui kartu su<text:s/><text:span text:style-name="T96">Darbo rinkos ir užimtumo politikos įgyvendinimo departamento Priemonių įgyvendinimo organizavimo skyriumi periodiškai atlikti analizę ar Klientų aptarnavimo skyriuose laikomasi Aprašo 9</text:span><text:span text:style-name="T97">1</text:span><text:span text:style-name="T98"><text:s/>punkte nustatyto reikalavimo;</text:span></text:p>
      <text:p text:style-name="P99">2.2.<text:s/><text:span text:style-name="T100">Finansų, teisės ir pirkimų departamento Teisės skyriui organizuoti šio įsakymo paskelbimą Teisės aktų registre ir Užimtumo tarnybos prie Lietuvos Respublikos socialinės apsaugos ir darbo ministerijos interneto svetainėje;</text:span></text:p>
      <text:p text:style-name="P101"><text:span text:style-name="T102">2.3</text:span><text:span text:style-name="T103">. įsakymo kontrolę vykdyti Darbo rinkos ir užimtumo politikos įgyvendinimo departamento direktoriui.</text:span></text:p>
      <text:p text:style-name="Normal"/>
      <text:p text:style-name="Normal"/>
      <text:p text:style-name="Normal"/>
      <text:p text:style-name="Normal"><text:span text:style-name="T104">Direktorė <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12-17T11:58:00Z</meta:creation-date>
    <dc:date>2019-12-17T11:58:00Z</dc:date>
    <meta:print-date>2019-11-26T09:20:00Z</meta:print-date>
    <meta:template xlink:href="Normal.dotm" xlink:type="simple"/>
    <meta:editing-cycles>2</meta:editing-cycles>
    <meta:editing-duration>PT0S</meta:editing-duration>
    <meta:document-statistic meta:page-count="2" meta:paragraph-count="21" meta:word-count="535" meta:character-count="4439" meta:row-count="60" meta:non-whitespace-character-count="3925"/>
  </office:meta>
</office:document-meta>
</file>