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0" style:parent-style-name="Normal" style:family="paragraph">
      <style:text-properties style:font-size-complex="12pt"/>
    </style:style>
    <style:style style:name="P1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2" style:parent-style-name="Normal" style:family="paragraph">
      <style:paragraph-properties fo:keep-with-next="always" fo:text-align="center"/>
    </style:style>
    <style:style style:name="P1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 style:parent-style-name="Normal" style:family="paragraph">
      <style:paragraph-properties fo:widows="0" fo:orphans="0" fo:text-align="justify">
        <style:tab-stops>
          <style:tab-stop style:type="right" style:position="0.5in"/>
          <style:tab-stop style:type="center" style:position="2.884in"/>
          <style:tab-stop style:type="right" style:position="5.768in"/>
        </style:tab-stops>
      </style:paragraph-properties>
    </style:style>
    <style:style style:name="TableColumn18" style:family="table-column">
      <style:table-column-properties style:column-width="0.3493in"/>
    </style:style>
    <style:style style:name="TableColumn19" style:family="table-column">
      <style:table-column-properties style:column-width="0.9833in"/>
    </style:style>
    <style:style style:name="TableColumn20" style:family="table-column">
      <style:table-column-properties style:column-width="0.7708in"/>
    </style:style>
    <style:style style:name="TableColumn21" style:family="table-column">
      <style:table-column-properties style:column-width="4.6652in"/>
    </style:style>
    <style:style style:name="Table17" style:family="table">
      <style:table-properties style:width="6.7687in" fo:margin-left="0in" table:align="left"/>
    </style:style>
    <style:style style:name="TableRow22" style:family="table-row">
      <style:table-row-properties style:min-row-height="0.309in"/>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fo:text-align="justify" fo:text-indent="0.3013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3013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3013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text-indent="0.3444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fo:text-indent="0.3444in">
        <style:tab-stops>
          <style:tab-stop style:type="left" style:position="0.5in"/>
        </style:tab-stops>
      </style:paragraph-properties>
    </style:style>
    <style:style style:name="P35" style:parent-style-name="Normal" style:family="paragraph">
      <style:paragraph-properties fo:widows="0" fo:orphans="0" fo:text-align="justify" fo:text-indent="0.3444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387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4">MUITINĖS DEPARTAMENTO</text:p>
      <text:p text:style-name="P5">PRIE LIETUVOS RESPUBLIKOS FINANSŲ MINISTERIJOS</text:p>
      <text:p text:style-name="P6">GENERALINIS DIREKTORIUS</text:p>
      <text:p text:style-name="P7"/>
      <text:p text:style-name="P8">ĮSAKYMAS</text:p>
      <text:p text:style-name="P9"><text:s text:c="2"/>DĖL MUITINĖS DEPARTAMENTO PRIE LIETUVOS RESPUBLIKOS FINANSŲ MINISTERIJOS GENERALINIO DIREKTORIAUS 2012 M. BIRŽELIO 25 D. ĮSAKYMO NR. 1B-474 „DĖL EKSPORTUOJAMŲ ŽEMĖS ŪKIO PRODUKTŲ, UŽ KURIUOS SKIRIAMOS EKSPORTO GRĄŽINAMOSIOS IŠMOKOS, KONTROLINIŲ KODŲ SĄRAŠO, SPRENDIMŲ DĖL MUITINIO ĮFORMINIMO PABAIGOS KLASIFIKATORIAUS, GARANTIJŲ TIKRINIMO NAUJOJOJE KOMPIUTERIZUOTOJE TRANZITO SISTEMOJE (NCTS) REZULTATŲ KLASIFIKATORIAUS IR SPRENDIMŲ DĖL SAUGUMO IR SAUGOS TIKRINIMŲ KLASIFIKATORIAUS PATVIRTINIMO“ PAKEITIMO</text:p>
      <text:p text:style-name="P10"/>
      <text:p text:style-name="P11">2017 m. gruodžio 22 d. Nr.1B-1100</text:p>
      <text:p text:style-name="P12">Vilnius</text:p>
      <text:p text:style-name="P13"/>
      <text:p text:style-name="P14"/>
      <text:p text:style-name="P15">P a k e i č i u Sprendimų dėl muitinio įforminimo pabaigos klasifikatorių, patvirtintą Muitinės departamento prie Lietuvos Respublikos finansų ministerijos generalinio direktoriaus <text:s/>2012 m. birželio 25 d. įsakymu Nr. 1B-474 „Dėl Eksportuojamų žemės ūkio produktų, už kuriuos skiriamos eksporto grąžinamosios išmokos, kontrolinių kodų sąrašo, Sprendimų dėl muitinio įforminimo pabaigos klasifikatoriaus, Garantijų tikrinimo Naujojoje kompiuterizuotoje tranzito sistemoje (NCTS) rezultatų klasifikatoriaus ir Sprendimų dėl saugumo ir saugos tikrinimų klasifikatoriaus patvirtinimo“, ir 6 punktą išdėstau taip:</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6.</text:p>
          </table:table-cell>
          <table:table-cell table:style-name="TableCell25">
            <text:p text:style-name="P26">Neatitikimai</text:p>
          </table:table-cell>
          <table:table-cell table:style-name="TableCell27">
            <text:p text:style-name="P28">A5*****</text:p>
          </table:table-cell>
          <table:table-cell table:style-name="TableCell29">
            <text:p text:style-name="P30">1. Paskirties muitinės įstaigoje atlikus prekių tikrinimą nustatomi nežymūs neatitikimai:</text:p>
            <text:p text:style-name="P31">1.1. prarastos, sugadintos arba pažeistos muitinės plombos;</text:p>
            <text:p text:style-name="P32">1.2. prekės pristatytos į paskirties muitinės įstaigą pasibaigus nustatytam tranzito terminui;</text:p>
            <text:p text:style-name="P33">1.3. neteisingai nurodyta transporto priemonės priklausomybė;</text:p>
            <text:p text:style-name="P34">1.4. nedideli svorio neatitikimai.</text:p>
            <text:p text:style-name="P35">2. Paskirties muitinės įstaigoje atlikus prekių tikrinimą nustatomi nežymūs neatitikimai, kurių pagrindu atsiranda pagal galiojančius nacionalinius teisės aktus administracinės baudos.</text:p>
            <text:p text:style-name="P36">3. Paskirties muitinės įstaigoje atlikus prekių tikrinimą nustatomas prekių perteklius (surandamos tos pačios rūšies arba skirtingos rūšies prekės) ir nėra įrodymų, kad surastos prekės turi Sąjungos prekių statusą. Nurodytuoju atveju teritorinė muitinė, kuriai priklauso išvykimo įstaiga, neturi imtis jokių priemonių, o papildomai apskaičiuoti muitai ir mokesčiai išieškomi paskirties muitinės įstaigoje arba pateikiama garantija, užtikrinanti, kad jie bus išieškoti.“</text:p>
          </table:table-cell>
        </table:table-row>
      </table:table>
      <text:p text:style-name="P37"/>
      <text:p text:style-name="P38"/>
      <text:p text:style-name="P39"/>
      <text:p text:style-name="P40">Generalinis direktorius<text:tab/>Arūn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91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0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lija Gabrielaitienė</meta:initial-creator>
    <dc:creator>adlibuser</dc:creator>
    <meta:creation-date>2017-12-27T07:27:00Z</meta:creation-date>
    <dc:date>2017-12-27T07:27:00Z</dc:date>
    <meta:print-date>2017-12-21T08:3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36" meta:word-count="300" meta:character-count="2303" meta:row-count="75" meta:non-whitespace-character-count="2039"/>
  </office:meta>
</office:document-meta>
</file>