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text-position="super 62.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tab-stops>
          <style:tab-stop style:type="left" style:position="5.0208in"/>
        </style:tab-stops>
      </style:paragraph-properties>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line-height="115%"/>
      <style:text-properties fo:letter-spacing="-0.0013in" fo:font-size="10pt" style:font-size-asian="10pt" style:language-asian="lt" style:country-asian="LT"/>
    </style:style>
    <style:style style:name="P51" style:parent-style-name="Normal" style:family="paragraph">
      <style:paragraph-properties fo:line-height="115%"/>
      <style:text-properties fo:letter-spacing="-0.0013in" fo:font-size="10pt" style:font-size-asian="10pt" style:language-asian="lt" style:country-asian="LT"/>
    </style:style>
    <style:style style:name="P52" style:parent-style-name="Normal" style:family="paragraph">
      <style:paragraph-properties style:punctuation-wrap="simple" fo:text-align="justify" style:vertical-align="baseline" fo:line-height="115%" fo:margin-right="3.1493in">
        <style:tab-stops>
          <style:tab-stop style:type="left" style:position="3.5437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222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ĮSAKYMAS</text:p>
      <text:p text:style-name="P12"><text:span text:style-name="T13">DĖL LIETUVOS RESPUBLIKOS SUSISIEKIMO MINISTRO<text:s/></text:span><text:span text:style-name="T14">2016 M. RUGSĖJO 28 d.<text:s/></text:span><text:span text:style-name="T15">ĮSAKYMO NR. 3-322(1.5 E) „</text:span><text:span text:style-name="T16">DĖL 2014–2020 METŲ EUROPOS SĄJUNGOS FONDŲ INVESTICIJŲ VEIKSMŲ PROGRAMOS<text:s/></text:span><text:span text:style-name="T17"><text:line-break/>2 PRIORITETO „INFORMACINĖS VISUOMENĖS SKATINIMAS“<text:s/></text:span><text:span text:style-name="T18"><text:line-break/></text:span><text:span text:style-name="T19">02.2.2-CPVA-V-524 PRIEMONĖS „GYVENTOJŲ SKATINIMAS IŠMANIAI NAUDOTIS INTERNETU ATNAUJINTOJE VIEŠOSIOS INTERNETO PRIEIGOS INFRASTRUKTŪROJE“ PROJEKTŲ FINANSAVIMO SĄLYGŲ APRAŠO<text:s/></text:span><text:span text:style-name="T20">PATVIRTINIMO</text:span><text:span text:style-name="T21">“ PAKEITIMO<text:s/></text:span></text:p>
      <text:p text:style-name="P22"/>
      <text:p text:style-name="P23"><text:span text:style-name="T24">2020 m. spalio 22 d. Nr.</text:span><text:s/>3-635</text:p>
      <text:p text:style-name="P25">Vilnius</text:p>
      <text:p text:style-name="P26"/>
      <text:p text:style-name="P27"/>
      <text:p text:style-name="P28"><text:span text:style-name="T29">P a k e i č i u 2</text:span><text:span text:style-name="T30">014–2020 metų Europos Sąjungos fond</text:span><text:span text:style-name="T31">ų investicijų veiksmų programos<text:s/></text:span><text:span text:style-name="T32">2</text:span><text:span text:style-name="T33"> <text:s/></text:span><text:span text:style-name="T34">prioriteto „Informacinės visuomenės skatinimas“ 02.2.2-CPVA-V-524 priemonės „Gyventojų skatinimas išmaniai naudotis internetu atnaujintoje viešosios interneto prieigos infrastruktūroje“ projektų finansavimo sąlygų aprašą</text:span><text:span text:style-name="T35">, patvirtintą</text:span><text:span text:style-name="T36"><text:s/>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ir 8</text:span><text:span text:style-name="T37"><text:s/></text:span><text:span text:style-name="T38">punktą išdėstau taip</text:span><text:span text:style-name="T39">:</text:span></text:p>
      <text:p text:style-name="P40"><text:span text:style-name="T41">„</text:span><text:span text:style-name="T42">8</text:span>.<text:s/><text:span text:style-name="T43">Pagal Aprašą projektams įgyvendinti numatoma skirti iki  16 694 661 (šešiolikos milijonų šešių šimtų devyniasdešimt keturių tūkstančių šešių šimtų šešiasdešimt vieno) euro, iš kurių iki 14 190 462 (keturiolikos milijonų vieno šimto devyniasdešimt tūkstančių keturių šimtų šešiasdešimt dviejų) eurų – Europos Sąjungos struktūrinių fondų (Europos regioninės plėtros fondo) lėšų, iki 2 504 199 (dviejų milijonų penkių šimtų keturių tūkstančių vieno šimto devyniasdešimt devynių) eurų – Lietuvos Respublikos valstybės biudžeto lėšos.</text:span>“</text:p>
      <text:p text:style-name="P44"/>
      <text:p text:style-name="P45"/>
      <text:p text:style-name="P46"/>
      <text:p text:style-name="P47"><text:span text:style-name="T48">Susisiekimo ministras<text:s/></text:span><text:span text:style-name="T49"><text:tab/></text:span>Jaroslav Narkevič</text:p>
      <text:p text:style-name="P50"/>
      <text:p text:style-name="P51"/>
      <text:p text:style-name="P52"/>
      <text:p text:style-name="P53">SUDERINTA</text:p>
      <text:p text:style-name="P54">VšĮ Centrinės projektų valdymo agentūros <text:s text:c="2"/></text:p>
      <text:p text:style-name="P55">2020 m. spalio 14 d. raštu Nr. 2020/2-7237</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2T06:38:00Z</meta:creation-date>
    <dc:date>2020-10-22T06:38:00Z</dc:date>
    <meta:print-date>2017-11-27T09:34:00Z</meta:print-date>
    <meta:template xlink:href="Normal.dotm" xlink:type="simple"/>
    <meta:editing-cycles>2</meta:editing-cycles>
    <meta:editing-duration>PT0S</meta:editing-duration>
    <meta:document-statistic meta:page-count="1" meta:paragraph-count="22" meta:word-count="243" meta:character-count="1959" meta:row-count="72" meta:non-whitespace-character-count="1738"/>
  </office:meta>
</office:document-meta>
</file>