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fo:line-height="115%"/>
    </style:style>
    <style:style style:name="P9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name="TimesL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15%" fo:margin-right="-0.0201in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4.8791in"/>
    </style:style>
    <style:style style:name="TableColumn31" style:family="table-column">
      <style:table-column-properties style:column-width="1.8076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 fo:margin-right="-0.02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 fo:margin-right="-0.0201in"/>
      <style:text-properties style:font-size-complex="12pt"/>
    </style:style>
    <style:style style:name="P39" style:parent-style-name="Normal" style:family="paragraph">
      <style:paragraph-properties fo:line-height="115%" fo:margin-right="-0.0201in"/>
      <style:text-properties style:font-size-complex="12pt"/>
    </style:style>
    <style:style style:name="P40" style:parent-style-name="Normal" style:family="paragraph">
      <style:paragraph-properties style:punctuation-wrap="simple" fo:text-align="justify" fo:line-height="115%" fo:margin-right="-0.0159in">
        <style:tab-stops>
          <style:tab-stop style:type="center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line-height="115%" fo:margin-right="-0.0159in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OKSLO TARYBOS PIRMININKAS</text:p>
      <text:p text:style-name="P10"/>
      <text:p text:style-name="P11"><text:span text:style-name="T12">ĮSAKYMAS</text:span></text:p>
      <text:p text:style-name="P13"><text:span text:style-name="T14">DĖL</text:span><text:span text:style-name="T15"><text:s/>LIETUVOS MOKSLO TARYBOS PIRMININKO 2018 M. RUGSĖJO 11 D. ĮSAKYMO NR. V-443 „DĖL DIDŽIAUSIŲ LEISTINŲ PAREIGYBIŲ VALANDINIŲ ATLYGIŲ PATVIRTINIMO“ PAKEITIMO</text:span></text:p>
      <text:p text:style-name="P16"/>
      <text:p text:style-name="P17">2022 m. gruodžio 30 d. Nr. V-793</text:p>
      <text:p text:style-name="P18"><text:span text:style-name="T19">Vilnius</text:span></text:p>
      <text:p text:style-name="P20"/>
      <text:p text:style-name="Normal"/>
      <text:p text:style-name="P21"><text:span text:style-name="T22">Vadovaudamasis Lietuvos Respublikos Vyriausybės 2022 m. spalio 7 d. nutarimu Nr. 1014 „Dėl 2023 metais taikomo minimaliojo darbo užmokesčio“,</text:span></text:p>
      <text:p text:style-name="P23"><text:span text:style-name="T24">p a k e i č i u<text:s/></text:span><text:span text:style-name="T25">didžiausius leistinus pareigybių valandinius atlygius Lietuvos mokslo tarybos finansuojamuose mokslo ir sklaidos projektuose, patvirtintus<text:s/></text:span><text:span text:style-name="T26">Lietuvos mokslo tarybos pirmininko 2018 m. rugsėjo 11 d. įsakymu Nr. V-443 „Dėl didžiausių leistinų pareigybių valandinių atlygių patvirtinimo“,<text:s/></text:span></text:p>
      <text:p text:style-name="P27"><text:span text:style-name="T28">pakeičiu lentelės paskutinę eilutę ir ją išdėstau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Kitas specialistas</text:span><text:span text:style-name="T36">3</text:span></text:p>
          </table:table-cell>
          <table:table-cell table:style-name="TableCell37">
            <text:p text:style-name="P38">5,14“</text:p>
          </table:table-cell>
        </table:table-row>
      </table:table>
      <text:p text:style-name="P39"/>
      <text:p text:style-name="P40"/>
      <text:p text:style-name="P41"><text:span text:style-name="T42">Pirmininkas</text:span><text:span text:style-name="T43"><text:tab/>Romas Ba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3-01-04T13:43:00Z</meta:creation-date>
    <dc:date>2023-01-04T13:43:00Z</dc:date>
    <meta:print-date>2018-09-13T06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805" meta:row-count="41" meta:non-whitespace-character-count="698"/>
  </office:meta>
</office:document-meta>
</file>