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4.313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<text:s/></text:p>
      <text:p text:style-name="P6">ADMINISTRACIJOS DIREKTORIUS</text:p>
      <text:p text:style-name="P7"/>
      <text:h text:style-name="P8" text:outline-level="2"><text:span text:style-name="T9">ĮSAKYMAS</text:span></text:h>
      <text:h text:style-name="P10" text:outline-level="2"><text:span text:style-name="T11">DĖL ŽEMĖS SKLYPO, KADASTRINIS NR. 5172/0005:0036, VAIPONIŠKĖS K., SANGRŪDOS SEN., KALVARIJOS SAV. PAGRINDINĖS ŽEMĖS NAUDOJIMO PASKIRTIES IR NAUDOJIMO BŪDO PAKEITIMO</text:span></text:h>
      <text:p text:style-name="P12"/>
      <text:p text:style-name="P13"><text:span text:style-name="T14">2022 m. birželio 15 d. Nr.<text:s/></text:span>D-331 (2.12 E)</text:p>
      <text:p text:style-name="P15">Kalvarija</text:p>
      <text:p text:style-name="P16"/>
      <text:p text:style-name="P17"/>
      <text:p text:style-name="P18"><text:span text:style-name="T19">Vadovaudamasis Lietuvos Respublikos vietos savivaldos įstatymo <text:s/>29 straipsnio 8 dalies 1 ir 2 punktais, Lietuvos Respublikos teritorijų planavimo įstatymo 20 straipsnio 2 dalies 2 punktu,<text:s/></text:span><text:span text:style-name="T20">Lietuvos Respublikos žemės įstatymo<text:s/></text:span><text:span text:style-name="T21"><text:s/>24 straipsnio 2 dalimis, 29 straipsnio 1 dalies 6 punktu</text:span><text:span text:style-name="T22">,<text:s/></text:span><text:span text:style-name="T23">Lietuvos Respublikos Vyriausybės 1999 m. rugsėjo 29 d. nutarimu Nr. 1073 „Dėl Pagrindinės žemės naudojimo paskirties nustatymo ir keitimo tvarkos aprašo patvirtinimo“</text:span><text:span text:style-name="T24">, Kalvarijos savivaldybės tarybos 2013 m. liepos 18 d. sprendimu Nr. T-35-5 „</text:span><text:span text:style-name="T25">Dėl Kalvarijos savivaldybės teritorijos bendrojo plano pakeitimo tvirtinimo</text:span><text:span text:style-name="T26">“,<text:s/></text:span><text:span text:style-name="T27">Kalvarijos savivaldybės tarybos 2020 m. spalio 29 d. sprendimu Nr. T-193 „Dėl Kalvarijos savivaldybės teritorijos bendrojo plano koregavimo patvirtinimo“</text:span><text:span text:style-name="T28"><text:s/>ir<text:s/></text:span><text:span text:style-name="T29">atsižvelgdamas į pareiškėjo 2022-05-20 prašymą,</text:span></text:p>
      <text:p text:style-name="P30"><text:span text:style-name="T31"><text:tab/>p a k e i č i u <text:s/>žemės ūkio paskirties žemės sklypo (kad. Nr. 5172/0005:0036) Vaiponiškės k., Sangrūdos sen., Kalvarijos sav., paskirtį iš žemės ūkio į kitą. <text:s/>Naudojimo būdas – susisiekimo ir inžinerinių komunikacijų aptarnavimo objektų teritorijos.</text:span></text:p>
      <text:p text:style-name="P32"><text:span text:style-name="T33">Š</text:span><text:span text:style-name="T34">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5"/>
      <text:p text:style-name="P36"/>
      <text:p text:style-name="P37"/>
      <text:p text:style-name="P38">Direktorius<text:tab/>Gintaras Buj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2-06-15T06:23:00Z</meta:creation-date>
    <dc:date>2022-06-15T06:23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0" meta:character-count="1865" meta:row-count="48" meta:non-whitespace-character-count="1636"/>
  </office:meta>
</office:document-meta>
</file>