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51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97in" svg:height="0.6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JAMŲ IR GYVENIMO SĄLYGŲ STATISTINIO TYRIMO NAMŲ ŪKIO ANKETOS PGS-01 (METINĖS) IR PAJAMŲ IR GYVENIMO SĄLYGŲ STATISTINIO TYRIMO ASMENS ANKETOS PGS-02 (METINĖS) STATISTINIŲ FORMULIARŲ PATVIRTINIMO</text:p>
      <text:p text:style-name="P10"/>
      <text:p text:style-name="P11">2018 m. lapkričio 7 d. Nr. DĮ-242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/text:span><text:span text:style-name="T18"><text:s/>2003 m. birželio 16 d. Europos Parlamento ir Tarybos reglamentą (EB) Nr. 1177/2003 dėl Bendrijos statistikos apie pajamas ir gyvenimo sąlygas (ES-SPGS) (OL 2004 m. specialusis leidimas, 16 skyrius, 1 tomas, p. 207), su paskutiniais pakeitimais, padarytais 2008 m. spalio 22 d. Europos Parlamento ir Tarybos reglamentu (EB) Nr. 1137/2008 (OL 2008 L 311, p. 1), 2018 m. vasario 2 d. Komisijos reglamentą (ES) 2018/174, kuriuo įgyvendinamos Europos Parlamento ir Tarybos reglamento (EB) Nr. 1177/2003 dėl Bendrijos statistikos apie pajamas ir gyvenimo sąlygas (ES-SPGS) nuostatos dėl 2019 m. šalutinių tikslinių kintamųjų, susijusių su iš kartos į kartą išliekančiomis nepalankiomis sąlygomis, namų ūkio sudėtimi ir pajamų dydžio pokyčiais, sąrašo (OL 2018 L 32, p. 35)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us statistinius formuliarus:</text:span></text:p>
      <text:p text:style-name="P25"><text:span text:style-name="T26">1.1</text:span><text:span text:style-name="T27">.</text:span><text:span text:style-name="T28"><text:tab/>Pajamų ir gyvenimo sąlygų statistinio tyrimo namų ūkio anketos PGS-01 (metinės);</text:span></text:p>
      <text:p text:style-name="P29"><text:span text:style-name="T30">1.2</text:span><text:span text:style-name="T31">.</text:span><text:span text:style-name="T32"><text:tab/>Pajamų ir gyvenimo sąlygų statistinio tyrimo asmens anketos PGS-02 (metinės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statistikos departamento generalinio direktoriaus 2017 m. lapkričio 30 d. įsakymą Nr. DĮ-247 „Dėl Pajamų ir gyvenimo sąlygų statistinio tyrimo namų ūkio anketos PGS-01 (metinės) ir Pajamų ir gyvenimo sąlygų statistinio tyrimo asmens anketos PGS-02 (metinės) formų patvirtinimo“.</text:span></text:p>
      <text:p text:style-name="P39"/>
      <text:p text:style-name="P40"/>
      <text:p text:style-name="P41"/>
      <text:p text:style-name="P42"><text:span text:style-name="T43">Generalinė direktorė</text:span><text:tab/><text:span text:style-name="T44"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15T06:14:00Z</meta:creation-date>
    <dc:date>2019-10-15T06:14:00Z</dc:date>
    <meta:print-date>2018-11-05T08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44" meta:word-count="303" meta:character-count="2406" meta:row-count="153" meta:non-whitespace-character-count="2147"/>
  </office:meta>
</office:document-meta>
</file>