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ADIOAKTYVIŲJŲ ATLIEKŲ TVARKYMO ĮSTATYMO NR. VIII-1190 10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7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</text:span><text:span text:style-name="T36"><text:s/>straipsnio pakeitimas</text:span></text:p>
        <text:p text:style-name="P37"><text:span text:style-name="T38">Pakeisti 10 straipsnio 3 dalį ir ją išdėstyti taip:</text:span></text:p>
        <text:p text:style-name="P39"><text:span text:style-name="T40">„</text:span><text:span text:style-name="T41">3</text:span><text:span text:style-name="T42">. Radioaktyviųjų atliekų tvarkytojas privalo atitikti įstatymų ir kitų teisės aktų nustatytus Lietuvos Respublikos nacionalinio saugumo interesus. Juridinio asmens, ketinančio vykdyti radioaktyviųjų atliekų tvarkytojo veiklą, atitiktis nacionalinio saugumo</text:span><text:span text:style-name="T43"><text:s/>interesams vertinama<text:s/></text:span><text:span text:style-name="T44">Lietuvos Respublikos nacionaliniam saugumui užtikrinti svarbių objektų apsaugos įstatyme</text:span><text:span text:style-name="T45"><text:s/>nustatyta tvarka ir sąlygomis.“<text:s/>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18 m. kovo 1 d.</text:span></text:p>
        <text:p text:style-name="P53"/>
        <text:p text:style-name="P54"><text:span text:style-name="T55">Skelbiu šį Li</text:span><text:span text:style-name="T56">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4:03:00Z</meta:creation-date>
    <dc:date>2018-01-23T14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5" meta:character-count="852" meta:row-count="30" meta:non-whitespace-character-count="761"/>
  </office:meta>
</office:document-meta>
</file>