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fo:margin-right="-0.0041in" fo:text-indent="0.4923in">
        <style:tab-stops>
          <style:tab-stop style:type="left" style:position="0.6895in"/>
        </style:tab-stops>
      </style:paragraph-properties>
      <style:text-properties style:font-size-complex="12pt"/>
    </style:style>
    <style:style style:name="P11" style:parent-style-name="Normal" style:family="paragraph">
      <style:paragraph-properties fo:text-align="center" fo:margin-right="-0.0041in" fo:text-indent="0.4923in">
        <style:tab-stops>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fo:margin-right="-0.0041in" fo:text-indent="0.4923in">
        <style:tab-stops>
          <style:tab-stop style:type="left" style:position="0.689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style:page-number="1">
        <style:tab-stops>
          <style:tab-stop style:type="left" style:position="2.9534in"/>
          <style:tab-stop style:type="left" style:position="3.2486in"/>
        </style:tab-stops>
      </style:paragraph-properties>
    </style:style>
    <style:style style:name="T50" style:parent-style-name="DefaultParagraphFont" style:family="text">
      <style:text-properties fo:text-transform="uppercase" fo:font-size="11pt" style:font-size-asian="11pt" style:font-size-complex="11pt" style:language-asian="ar" style:country-asian="SA"/>
    </style:style>
    <style:style style:name="P51" style:parent-style-name="Normal" style:family="paragraph">
      <style:paragraph-properties fo:text-indent="3.7409in">
        <style:tab-stops>
          <style:tab-stop style:type="left" style:position="2.8548in"/>
          <style:tab-stop style:type="left" style:position="3.4458in"/>
        </style:tab-stops>
      </style:paragraph-properties>
      <style:text-properties fo:font-size="11pt" style:font-size-asian="11pt" style:font-size-complex="11pt"/>
    </style:style>
    <style:style style:name="P52" style:parent-style-name="Normal" style:family="paragraph">
      <style:paragraph-properties fo:text-indent="3.7409in"/>
      <style:text-properties fo:font-size="11pt" style:font-size-asian="11pt" style:font-size-complex="11pt"/>
    </style:style>
    <style:style style:name="P53" style:parent-style-name="Normal" style:family="paragraph">
      <style:paragraph-properties fo:text-indent="3.7409in"/>
      <style:text-properties fo:font-size="11pt" style:font-size-asian="11pt" style:font-size-complex="11pt"/>
    </style:style>
    <style:style style:name="P54" style:parent-style-name="Normal" style:family="paragraph">
      <style:paragraph-properties fo:text-align="justify" fo:text-indent="3.7409in"/>
      <style:text-properties fo:text-transform="uppercase" style:font-size-complex="12pt"/>
    </style:style>
    <style:style style:name="P55" style:parent-style-name="Normal" style:family="paragraph">
      <style:paragraph-properties fo:text-align="justify" fo:text-indent="0.4923in"/>
      <style:text-properties fo:text-transform="uppercase" style:font-size-complex="12pt"/>
    </style:style>
    <style:style style:name="P56" style:parent-style-name="Normal" style:family="paragraph">
      <style:paragraph-properties fo:text-align="center" fo:margin-right="-0.0041in" fo:text-indent="0.4923in">
        <style:tab-stops>
          <style:tab-stop style:type="left" style:position="0.689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right="-0.0041in" fo:text-indent="0.4923in">
        <style:tab-stops>
          <style:tab-stop style:type="left" style:position="0.6895in"/>
        </style:tab-stops>
      </style:paragraph-properties>
      <style:text-properties style:font-size-complex="12pt"/>
    </style:style>
    <style:style style:name="P59" style:parent-style-name="Normal" style:family="paragraph">
      <style:paragraph-properties fo:text-align="justify" fo:margin-right="-0.0041in" fo:text-indent="0.4923in">
        <style:tab-stops>
          <style:tab-stop style:type="left" style:position="0.689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222222"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222222"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222222" style:font-size-complex="12pt"/>
    </style:style>
    <style:style style:name="P10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222222" style:font-size-complex="12pt"/>
    </style:style>
    <style:style style:name="P10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222222" style:font-size-complex="12pt"/>
    </style:style>
    <style:style style:name="P11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222222" style:font-size-complex="12pt"/>
    </style:style>
    <style:style style:name="P1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222222" style:font-size-complex="12pt"/>
    </style:style>
    <style:style style:name="P12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22222" style:font-size-complex="12pt"/>
    </style:style>
    <style:style style:name="P1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222222" style:font-size-complex="12pt"/>
    </style:style>
    <style:style style:name="P13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222222" style:font-size-complex="12pt"/>
    </style:style>
    <style:style style:name="P13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6437in" fo:text-indent="-0.1437in">
        <style:tab-stops>
          <style:tab-stop style:type="left" style:position="-0.1437in"/>
          <style:tab-stop style:type="left" style:position="0.1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222222" style:font-size-complex="12pt"/>
    </style:style>
    <style:style style:name="P14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222222"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222222" style:font-size-complex="12pt"/>
    </style:style>
    <style:style style:name="P15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22222" style:font-size-complex="12pt"/>
    </style:style>
    <style:style style:name="P16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222222" style:font-size-complex="12pt"/>
    </style:style>
    <style:style style:name="P16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222222" style:font-size-complex="12pt"/>
    </style:style>
    <style:style style:name="P17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222222" style:font-size-complex="12pt"/>
    </style:style>
    <style:style style:name="P17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222222" style:font-size-complex="12pt"/>
    </style:style>
    <style:style style:name="P18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222222" style:font-size-complex="12pt"/>
    </style:style>
    <style:style style:name="P18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222222" style:font-size-complex="12pt"/>
    </style:style>
    <style:style style:name="P190" style:parent-style-name="Normal" style:family="paragraph">
      <style:paragraph-properties fo:text-align="justify" fo:margin-left="0.6437in" fo:text-indent="-0.1437in">
        <style:tab-stops>
          <style:tab-stop style:type="left" style:position="-0.1437in"/>
          <style:tab-stop style:type="left" style:position="0.168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222222" style:font-size-complex="12pt"/>
    </style:style>
    <style:style style:name="P19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222222"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222222" style:font-size-complex="12pt"/>
    </style:style>
    <style:style style:name="P20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222222" style:font-size-complex="12pt"/>
    </style:style>
    <style:style style:name="P20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style:style>
    <style:style style:name="P21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222222" style:font-size-complex="12pt"/>
    </style:style>
    <style:style style:name="P2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22222" style:font-size-complex="12pt"/>
    </style:style>
    <style:style style:name="P22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222222" style:font-size-complex="12pt"/>
    </style:style>
    <style:style style:name="P22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222222" style:font-size-complex="12pt"/>
    </style:style>
    <style:style style:name="P23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222222" style:font-size-complex="12pt"/>
    </style:style>
    <style:style style:name="P237" style:parent-style-name="Normal" style:family="paragraph">
      <style:paragraph-properties fo:text-align="justify" fo:margin-left="0.6437in" fo:text-indent="-0.1437in">
        <style:tab-stops>
          <style:tab-stop style:type="left" style:position="-0.1437in"/>
          <style:tab-stop style:type="left" style:position="0.14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222222" style:font-size-complex="12pt"/>
    </style:style>
    <style:style style:name="P24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222222"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222222" style:font-size-complex="12pt"/>
    </style:style>
    <style:style style:name="P24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222222" style:font-size-complex="12pt"/>
    </style:style>
    <style:style style:name="P25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222222" style:font-size-complex="12pt"/>
    </style:style>
    <style:style style:name="P25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222222" style:font-size-complex="12pt"/>
    </style:style>
    <style:style style:name="P264"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222222"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222222" style:font-size-complex="12pt"/>
    </style:style>
    <style:style style:name="T274" style:parent-style-name="DefaultParagraphFont" style:family="text">
      <style:text-properties fo:color="#222222"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222222" style:font-size-complex="12p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22222" style:font-size-complex="12pt"/>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222222" style:font-size-complex="12pt"/>
    </style:style>
    <style:style style:name="P302" style:parent-style-name="Normal" style:family="paragraph">
      <style:paragraph-properties fo:text-align="justify" fo:text-indent="0.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222222" style:font-size-complex="12pt"/>
    </style:style>
    <style:style style:name="P307" style:parent-style-name="Normal" style:family="paragraph">
      <style:paragraph-properties fo:text-align="justify" fo:text-indent="0.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98958in" svg:height="0.781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LIETUVOS RESPUBLIKOS PASLAPČIŲ APSAUGOS KOORDINAVIMO KOMISIJA</text:p>
      <text:p text:style-name="P10"/>
      <text:p text:style-name="P11">S P R E N D I M A S<text:s/></text:p>
      <text:p text:style-name="P12">DĖL ŠIAURĖS ATLANTO SUTARTIES ORGANIZACIJOS IR EUROPOS SĄJUNGOS LIETUVOS RESPUBLIKAI PERDUOTOS ĮSLAPTINTOS INFORMACIJOS REGISTRATŪRŲ SISTEMOS NUSTATYMO</text:p>
      <text:p text:style-name="P13"/>
      <text:p text:style-name="P14">2017 m. <text:s/>gruodžio 7 d. Nr. 10</text:p>
      <text:p text:style-name="P15">Vilnius</text:p>
      <text:p text:style-name="P16"/>
      <text:p text:style-name="P17"/>
      <text:p text:style-name="P18"><text:span text:style-name="T19">Lietuvos Respublikos paslapčių apsaugos koordinavimo komisija, vadovaudamasi Lietuvos Respublikos valstybės ir tarnybos paslapčių įstatymo 12 straipsnio 3 dalies 4 punktu:</text:span></text:p>
      <text:p text:style-name="P20"><text:span text:style-name="T21">1</text:span><text:span text:style-name="T22">.</text:span><text:span text:style-name="T23"><text:tab/>N u s t a t o Šiaurės Atlanto sutarties organizacijos ir Europos Sąjungos Lietuvos Respublikai perduotos įslaptintos informacijos registratūrų sistemą (pridedama).</text:span></text:p>
      <text:p text:style-name="P24"><text:span text:style-name="T25">2</text:span><text:span text:style-name="T26">.</text:span><text:span text:style-name="T27"><text:tab/>P r i p a ž į s t a netekusiomis galios Lietuvos Respublikos paslapčių apsaugos koordinavimo komisijos 2002 m. vasario 8 d. protokolu Nr. 9 patvirtintas NATO, Europos Sąjungos Lietuvai perduotų įslaptintų dokumentų administravimo taisykles.</text:span></text:p>
      <text:p text:style-name="P28"><text:span text:style-name="T29">3</text:span><text:span text:style-name="T30">.</text:span><text:span text:style-name="T31"><text:tab/>Šis sprendimas įsigalioja kartu su Šiaurės Atlanto sutarties organizacijos ir Europos Sąjungos Lietuvos Respublikai perduotos įslaptintos informacijos administravimo tvarkos aprašu.<text:s/></text:span></text:p>
      <text:p text:style-name="P32"/>
      <text:p text:style-name="P33"/>
      <text:p text:style-name="P34"/>
      <text:p text:style-name="Normal"><text:span text:style-name="T35">Komisijos pirminink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ūratė Raguckienė</text:span></text:p>
      <text:soft-page-break/>
      <text:p text:style-name="P43"><text:span text:style-name="T50">Patvirtinta</text:span></text:p>
      <text:p text:style-name="P51">Lietuvos Respublikos Paslapčių apsaugos</text:p>
      <text:p text:style-name="P52">koordinavimo komisijos 2017 m. gruodžio 7 d.</text:p>
      <text:p text:style-name="P53">sprendimu Nr. 10</text:p>
      <text:p text:style-name="P54"/>
      <text:p text:style-name="P55"/>
      <text:p text:style-name="P56"><text:span text:style-name="T57">ŠIAURĖS ATLANTO SUTARTIES ORGANIZACIJOS IR EUROPOS SĄJUNGOS LIETUVOS RESPUBLIKAI PERDUOTOS ĮSLAPTINTOS INFORMACIJOS REGISTRATŪRŲ SISTEMA</text:span></text:p>
      <text:p text:style-name="P58"/>
      <text:p text:style-name="P59"/>
      <text:p text:style-name="P60"><text:span text:style-name="T61">1</text:span><text:span text:style-name="T62">.</text:span><text:span text:style-name="T63"><text:tab/>Šiaurės Atlanto sutarties organizacijos (toliau – NATO) ir Europos Sąjungos (toliau – ES) Lietuvos Respublikai perduotos įslaptintos informacijos registratūrų sistemą sudaro Centrinė registratūra, subregistratūros, antrinės subregistratūros ir kontrolės punktai.</text:span></text:p>
      <text:p text:style-name="P64"><text:span text:style-name="T65">2</text:span><text:span text:style-name="T66">.</text:span><text:span text:style-name="T67"><text:tab/>Centrinės registratūros funkcijas vykdo Lietuvos Respublikos paslapčių apsaugos koordinavimo komisijos (toliau – Paslapčių apsaugos koordinavimo komisija)sekretoriatas. Informacija apie Centrinės registratūros rekvizitus pateikiama atsakingoms NATO ir ES institucijoms.</text:span></text:p>
      <text:p text:style-name="P68"><text:span text:style-name="T69">3</text:span><text:span text:style-name="T70">.</text:span><text:span text:style-name="T71"><text:tab/>Subregistratūros, antrinės subregistratūros ir kontrolės punktai steigiamos paslapčių subjektuose, kurie disponuoja Lietuvos Respublikai perduota NATO ar ES įslaptinta informacija, taip pat Lietuvos Respublikos teritorijoje veikiančiuose NATO kompetencijos centruose, kurie nepatenka į NATO nustatytą registratūrų sistemą, (toliau kartu – Subjektai).</text:span></text:p>
      <text:p text:style-name="P72"><text:span text:style-name="T73">4</text:span><text:span text:style-name="T74">.</text:span><text:span text:style-name="T75"><text:tab/>Subregistratūros ir antrinės subregistratūros steigiamos ir naikinamos Subjekto vadovo sprendimu Paslapčių apsaugos koordinavimo komisijai priėmus sprendimą dėl registratūrų steigimo ar panaikinimo tikslingumo.<text:s/></text:span></text:p>
      <text:p text:style-name="P76"><text:span text:style-name="T77">5</text:span><text:span text:style-name="T78">.</text:span><text:span text:style-name="T79"><text:tab/>Kontrolės punktai steigiami ir naikinami Subjekto vadovo ar jo įgalioto asmens sprendimu.</text:span></text:p>
      <text:p text:style-name="P80"><text:span text:style-name="T81">6</text:span><text:span text:style-name="T82">.</text:span><text:span text:style-name="T83"><text:tab/>Subjektas apie subregistratūros, antrinės subregistratūros ar kontrolės punkto įsteigimą ir panaikinimą per 3 darbo dienas nuo sprendimo priėmimo privalo pranešti Centrinei registratūrai.</text:span></text:p>
      <text:p text:style-name="P84"><text:span text:style-name="T85">7</text:span><text:span text:style-name="T86">.</text:span><text:span text:style-name="T87"><text:tab/></text:span><text:span text:style-name="T88">Subregistratūros, antrinės subregistratūros ir kontrolės punktai privalo atitikti teisės aktuose nustatytus įslaptintos informacijos apsaugos reikalavimus.<text:s/></text:span></text:p>
      <text:p text:style-name="P89"><text:span text:style-name="T90">8</text:span><text:span text:style-name="T91">.</text:span><text:span text:style-name="T92"><text:tab/>Centrinė registratūra:</text:span></text:p>
      <text:p text:style-name="P93"><text:span text:style-name="T94">8.1</text:span><text:span text:style-name="T95">.</text:span><text:span text:style-name="T96"><text:tab/>vykdo Lietuvai perduotų įslaptintų dokumentų, žymimų slaptumo žymų „Visiškai slaptai“ ir „Slaptai“ atitikmenimis, centralizuotą apskaitą (kompiuterinių duomenų bazės, registrai, apskaitos žurnalai) ir dokumentų tvarkymą;</text:span></text:p>
      <text:p text:style-name="P97"><text:span text:style-name="T98">8.2</text:span><text:span text:style-name="T99">.</text:span><text:span text:style-name="T100"><text:tab/></text:span><text:span text:style-name="T101">daugina bei perduoda subregistratūroms<text:s/></text:span><text:span text:style-name="T102">Lietuvai perduotus<text:s/></text:span><text:span text:style-name="T103">įslaptintus dokumentus, žymimus slaptumo žymų „Visiškai slaptai“ ir „Slaptai“ atitikmenimis;</text:span></text:p>
      <text:p text:style-name="P104"><text:span text:style-name="T105">8.3</text:span><text:span text:style-name="T106">.</text:span><text:span text:style-name="T107"><text:tab/></text:span><text:span text:style-name="T108">saugo Lietuvai perduotus įslaptintus dokumentus, žymimus slaptumo žymų „Visiškai slaptai“ ir „Slaptai“ atitikmenimis, kuriais disponuoja Centrinė registratūra;</text:span></text:p>
      <text:p text:style-name="P109"><text:span text:style-name="T110">8.4</text:span><text:span text:style-name="T111">.</text:span><text:span text:style-name="T112"><text:tab/></text:span><text:span text:style-name="T113">vykdo Lietuvai perduotų įslaptintų dokumentų, žymimų slaptumo žymų „Visiškai slaptai“ ir „Slaptai“ atitikmenimis, administravimo kontrolę;</text:span></text:p>
      <text:p text:style-name="P114"><text:span text:style-name="T115">8.5</text:span><text:span text:style-name="T116">.</text:span><text:span text:style-name="T117"><text:tab/></text:span><text:span text:style-name="T118">atlieka Lietuvai perduotų įslaptintų dokumentų, kuriais disponuoja Centrinė registratūra, inventorizaciją;</text:span></text:p>
      <text:p text:style-name="P119"><text:span text:style-name="T120">8.6</text:span><text:span text:style-name="T121">.</text:span><text:span text:style-name="T122"><text:tab/></text:span><text:span text:style-name="T123">naikina Lietuvai perduotus įslaptintus dokumentus, kuriais disponuoja Centrinė registratūra;</text:span></text:p>
      <text:p text:style-name="P124"><text:span text:style-name="T125">8.7</text:span><text:span text:style-name="T126">.</text:span><text:span text:style-name="T127"><text:tab/></text:span><text:span text:style-name="T128">teikia Lietuvai perduotų įslaptintų dokumentų, žymimų slaptumo žymų „Visiškai slaptai“ ir „Slaptai“ atitikmenimis, inventorizacijos išvadas įgaliotoms institucijoms NATO ir ES teisės aktų nustatyta tvarka;</text:span></text:p>
      <text:p text:style-name="P129"><text:span text:style-name="T130">8.8</text:span><text:span text:style-name="T131">.</text:span><text:span text:style-name="T132"><text:tab/></text:span><text:span text:style-name="T133">kreipiasi į dokumento rengėją dėl Lietuvai perduoto įslaptinto dokumento, žymimo slaptumo žymos „Visiškai slaptai“ atitikmeniu, dauginimo ar perdavimo kitam paslapčių subjektui galimybių;</text:span></text:p>
      <text:p text:style-name="P134"><text:span text:style-name="T135">8.9</text:span><text:span text:style-name="T136">.</text:span><text:span text:style-name="T137"><text:tab/></text:span><text:span text:style-name="T138">perduoda vykdytojams Lietuvai perduotus įslaptintus dokumentus, kuriais disponuoja Centrinė registratūra;</text:span></text:p>
      <text:p text:style-name="P139"><text:span text:style-name="T140">8.10</text:span><text:span text:style-name="T141">.</text:span><text:span text:style-name="T142"><text:tab/>teikia metodinę pagalbą subregistratūroms, antrinėms subregistratūroms ir kontrolės punktams Lietuvos Respublikai perduotos įslaptintos informacijos administravimo klausimais.<text:s/></text:span></text:p>
      <text:p text:style-name="P143"><text:span text:style-name="T144">9</text:span><text:span text:style-name="T145">.</text:span><text:span text:style-name="T146"><text:tab/></text:span><text:span text:style-name="T147">Subregistratūros:</text:span></text:p>
      <text:p text:style-name="P148"><text:span text:style-name="T149">9.1</text:span><text:span text:style-name="T150">.</text:span><text:span text:style-name="T151"><text:tab/></text:span><text:span text:style-name="T152">vykdo Lietuvai perduotų įslaptintų dokumentų, kuriais disponuoja subregistratūros,<text:s/></text:span><text:span text:style-name="T153">apskaitą (kompiuterinių duomenų bazės, registrai, apskaitos žurnalai) ir dokumentų tvarkymą</text:span><text:span text:style-name="T154">;</text:span></text:p>
      <text:p text:style-name="P155"><text:span text:style-name="T156">9.2</text:span><text:span text:style-name="T157">.</text:span><text:span text:style-name="T158"><text:tab/></text:span><text:span text:style-name="T159">daugina, gabena bei perduoda antrinėms subregistratūroms ar kontrolės punktams Lietuvai perduotus įslaptintus dokumentus, žymimus slaptumo žymų „Visiškai slaptai“, „Slaptai“, „Konfidencialiai“ ir „Riboto naudojimo“ atitikmenimis;</text:span></text:p>
      <text:p text:style-name="P160"><text:span text:style-name="T161">9.3</text:span><text:span text:style-name="T162">.</text:span><text:span text:style-name="T163"><text:tab/></text:span><text:span text:style-name="T164">jei Lietuvai perduotą įslaptintą dokumentą gauna tiesiogiai iš dokumento rengėjo, prireikus, perduoda šį dokumentą kituose paslapčių subjektuose įsteigtoms subregistratūroms;<text:s/></text:span></text:p>
      <text:p text:style-name="P165"><text:span text:style-name="T166">9.4</text:span><text:span text:style-name="T167">.</text:span><text:span text:style-name="T168"><text:tab/></text:span><text:span text:style-name="T169">perduoda Lietuvai perduotus įslaptintus dokumentus vykdytojams;</text:span></text:p>
      <text:p text:style-name="P170"><text:span text:style-name="T171">9.5</text:span><text:span text:style-name="T172">.</text:span><text:span text:style-name="T173"><text:tab/></text:span><text:span text:style-name="T174">saugo Lietuvai perduotus įslaptintus dokumentus, kuriais disponuoja subregistratūros;</text:span></text:p>
      <text:p text:style-name="P175"><text:span text:style-name="T176">9.6</text:span><text:span text:style-name="T177">.</text:span><text:span text:style-name="T178"><text:tab/></text:span><text:span text:style-name="T179">vykdo Lietuvai perduotos įslaptintos informacijos apsaugos būklės tikrinimus joms atskaitingose antrinėse subregistratūrose ir/ar kontrolės punktuose;</text:span></text:p>
      <text:p text:style-name="P180"><text:span text:style-name="T181">9.7</text:span><text:span text:style-name="T182">.</text:span><text:span text:style-name="T183"><text:tab/></text:span><text:span text:style-name="T184">inventorizuoja Lietuvai perduotus įslaptintus dokumentus, kuriais disponuoja subregistratūros;</text:span></text:p>
      <text:p text:style-name="P185"><text:span text:style-name="T186">9.8</text:span><text:span text:style-name="T187">.</text:span><text:span text:style-name="T188"><text:tab/></text:span><text:span text:style-name="T189">naikina Lietuvai perduotus įslaptintus dokumentus, kuriais disponuoja subregistratūros.</text:span></text:p>
      <text:p text:style-name="P190"><text:span text:style-name="T191">10</text:span><text:span text:style-name="T192">.</text:span><text:span text:style-name="T193"><text:tab/></text:span><text:span text:style-name="T194"><text:s/>Antrinės subregistratūros:</text:span></text:p>
      <text:p text:style-name="P195"><text:span text:style-name="T196">10.1</text:span><text:span text:style-name="T197">.</text:span><text:span text:style-name="T198"><text:tab/></text:span><text:span text:style-name="T199">vykdo Lietuvai perduotų įslaptintų dokumentų, kuriais disponuoja antrinės subregistratūros, apskaitą<text:s/></text:span><text:span text:style-name="T200">(kompiuterinių duomenų bazės, registrai, apskaitos žurnalai)<text:s/></text:span><text:span text:style-name="T201">ir dokumentų tvarkymą;</text:span></text:p>
      <text:p text:style-name="P202"><text:span text:style-name="T203">10.2</text:span><text:span text:style-name="T204">.</text:span><text:span text:style-name="T205"><text:tab/></text:span><text:span text:style-name="T206">daugina, gabena bei perduoda kontrolės punktams Lietuvai perduotus įslaptintus dokumentus, žymimus slaptumo žymų „Visiškai slaptai“, „Slaptai“, „Konfidencialiai“ ir „Riboto naudojimo“ atitikmenimis;</text:span></text:p>
      <text:p text:style-name="P207"><text:span text:style-name="T208">10.3</text:span><text:span text:style-name="T209">.</text:span><text:span text:style-name="T210"><text:tab/></text:span><text:span text:style-name="T211">jei Lietuvai perduotą įslaptintą dokumentą gauna tiesiogiai iš dokumento rengėjo, perduoda šį dokumentą subregistratūrai ar, prireikus, kituose paslapčių subjektuose įsteigtoms subregistratūroms;<text:s/></text:span></text:p>
      <text:p text:style-name="P212"><text:span text:style-name="T213">10.4</text:span><text:span text:style-name="T214">.</text:span><text:span text:style-name="T215"><text:tab/></text:span><text:span text:style-name="T216">perduoda Lietuvai perduotus įslaptintus dokumentus vykdytojams;</text:span></text:p>
      <text:p text:style-name="P217"><text:span text:style-name="T218">10.5</text:span><text:span text:style-name="T219">.</text:span><text:span text:style-name="T220"><text:tab/></text:span><text:span text:style-name="T221">saugo Lietuvai perduotus įslaptintus dokumentus, kuriais disponuoja antrinės subregistratūros;</text:span></text:p>
      <text:p text:style-name="P222"><text:span text:style-name="T223">10.6</text:span><text:span text:style-name="T224">.</text:span><text:span text:style-name="T225"><text:tab/></text:span><text:span text:style-name="T226">inventorizuoja Lietuvai perduotus įslaptintus dokumentus, kuriais disponuoja antrinės subregistratūros;</text:span></text:p>
      <text:p text:style-name="P227"><text:span text:style-name="T228">10.7</text:span><text:span text:style-name="T229">.</text:span><text:span text:style-name="T230"><text:tab/></text:span><text:span text:style-name="T231">vykdo Lietuvai perduotos įslaptintos informacijos apsaugos būklės tikrinimus joms atskaitinguose kontrolės punktuose;</text:span></text:p>
      <text:p text:style-name="P232"><text:span text:style-name="T233">10.8</text:span><text:span text:style-name="T234">.</text:span><text:span text:style-name="T235"><text:tab/></text:span><text:span text:style-name="T236">naikina Lietuvai perduotus įslaptintus dokumentus, kuriais disponuoja antrinės subregistratūros bei Lietuvai perduotus įslaptintus dokumentus, žymimus slaptumo žymos „Visiškai slaptai“ atitikmeniu, ir kuriais disponuoja kontrolės punktai.</text:span></text:p>
      <text:p text:style-name="P237"><text:span text:style-name="T238">11</text:span><text:span text:style-name="T239">.</text:span><text:span text:style-name="T240"><text:tab/></text:span><text:span text:style-name="T241">Kontrolės punktai:</text:span></text:p>
      <text:p text:style-name="P242"><text:span text:style-name="T243">11.1</text:span><text:span text:style-name="T244">.</text:span><text:span text:style-name="T245"><text:tab/></text:span><text:span text:style-name="T246">Vykdo Lietuvai perduotų įslaptintų dokumentų, kuriais disponuoja kontrolės punktas, apskaitą</text:span><text:span text:style-name="T247">(kompiuterinių duomenų bazės, registrai, apskaitos žurnalai) ir dokumentų<text:s/></text:span><text:span text:style-name="T248">tvarkymą;</text:span></text:p>
      <text:p text:style-name="P249"><text:span text:style-name="T250">11.2</text:span><text:span text:style-name="T251">.</text:span><text:span text:style-name="T252"><text:tab/></text:span><text:span text:style-name="T253">Perduoda Lietuvai perduotus įslaptintus dokumentus vykdytojams;</text:span></text:p>
      <text:p text:style-name="P254"><text:span text:style-name="T255">11.3</text:span><text:span text:style-name="T256">.</text:span><text:span text:style-name="T257"><text:tab/></text:span><text:span text:style-name="T258">Saugo Lietuvai perduotus įslaptintus dokumentus, kuriais disponuoja kontrolės punktas;<text:s/></text:span></text:p>
      <text:p text:style-name="P259"><text:span text:style-name="T260">11.4</text:span><text:span text:style-name="T261">.</text:span><text:span text:style-name="T262"><text:tab/></text:span><text:span text:style-name="T263">Inventorizuoja Lietuvai perduotus įslaptintus dokumentus, kuriais disponuoja kontrolės punktai;</text:span></text:p>
      <text:p text:style-name="P264"><text:span text:style-name="T265">11.5</text:span><text:span text:style-name="T266">.</text:span><text:span text:style-name="T267"><text:tab/></text:span><text:span text:style-name="T268">Naikina Lietuvai perduotus įslaptintus dokumentus, žymimus slaptumo žymų „Slaptai“, „Konfidencialiai“ ir „Riboto naudojimo“ atitikmenimis, kuriais disponuoja kontrolės punktas;</text:span></text:p>
      <text:p text:style-name="P269"><text:span text:style-name="T270">12</text:span><text:span text:style-name="T271">.</text:span><text:span text:style-name="T272"><text:tab/></text:span><text:span text:style-name="T273">Paslapčių subjektuose turi būti sudarytas ir paslapčių subjekto vadovo patvirtintas tame paslapčių subjekte įsteigtų subregistratūrų, antrinių subregistratūrų ir kontrolės punktų sąrašas, kuriame nurodomi paslapčių subjekto struktūriniai padaliniai, kuriuos aptarnauja subregistratūros, antrinės subregistratūros ar kontrolės punktai bei aukščiausios įslaptintos informacijos, kuria gali<text:s/></text:span><text:soft-page-break/><text:span text:style-name="T274">disponuoti subregistratūros, antrinės subregistratūros ir kontrolės punktai, slaptumo žymos atitikmuo. Šį sąrašą (jo pakeitimus) paslapčių subjektai privalo pateikti Centrinei registratūrai.</text:span></text:p>
      <text:p text:style-name="P275"><text:span text:style-name="T276">13</text:span><text:span text:style-name="T277">.</text:span><text:span text:style-name="T278"><text:tab/></text:span><text:span text:style-name="T279">Centrinėje registratūroje, kiekvienoje subregistratūroje, antrinėje subregistratūroje bei kontrolės punkte turi būti paskirtas už įslaptintos informacijos administravimą atsakingas ir jį pavaduojantis asmuo (asmenys) (toliau kartu– Atsakingas asmuo), vykdantys Valstybės ir tarnybos paslapčių įstatymo 29 straipsnyje nurodytas funkcijas bei NATO ir ES teisės aktuose, reglamentuojančiuose įslaptintos informacijos apsaugą, nustatytus reikalavimus;</text:span></text:p>
      <text:p text:style-name="P280"><text:span text:style-name="T281">14</text:span><text:span text:style-name="T282">.</text:span><text:span text:style-name="T283"><text:tab/>Apie antrinėse subregistratūrose ir kontrolės punktuose paskirtus Atsakingus asmenis (ar šių asmenų kaitą) per 3 darbo dienas nuo jų paskyrimo antrinės subregistratūros ir kontrolės punktai raštu informuoja subregistratūrą. Jeigu antrinės subregistratūros ir kontrolės punktai gali disponuoti įslaptinta informacija, žymima slaptumo žymų „Slaptai“ arba „Visiškai slaptai“ atitikmenimis, kartu pateikiami Atsakingų asmenų parašų pavyzdžiai.</text:span></text:p>
      <text:p text:style-name="P284"><text:span text:style-name="T285">15</text:span><text:span text:style-name="T286">.</text:span><text:span text:style-name="T287"><text:tab/>Apie subregistratūrose, antrinėse subregistratūrose ir kontrolės punktuose paskirtus atsakingus asmenis ar šių asmenų kaitą subregistratūra per 3 darbo dienas nuo informacijos gavimo raštu informuoja Centrinę registratūrą. Kartu pateikiami šių asmenų parašų pavyzdžiai. Šis reikalavimas netaikomas antrinėms subregistratūroms ir kontrolės punktams, kurie gali disponuoti tik Lietuvai perduota įslaptinta informacija, žymima slaptumo žymų „Konfidencialiai“ ir „Riboto naudojimo“ atitikmenimis. <text:s/></text:span></text:p>
      <text:p text:style-name="P288"><text:span text:style-name="T289">16</text:span><text:span text:style-name="T290">.</text:span><text:span text:style-name="T291"><text:tab/>Antrinės subregistratūros, kontrolės punktai iki kiekvienų kalendorinių metų vasario 10 dienos pateikia Lietuvai perduotų įslaptintų dokumentų, žymimų slaptumo žymų „Visiškai slaptai“ ir „Slaptai“ atitikmenimis, inventorizacijos akto kopijas subregistratūrai, kuri juos, kartu su <text:s/>subregistratūroje disponuojamų dokumentų, žymimų slaptumo žymų „Visiškai slaptai“ ir „Slaptai“ atitikmenimis, inventorizacijos aktų kopijomis, iki kovo 1 dienos pateikia Centrinei registratūrai. Centrinė Registratūra iki kiekvienų kalendorinių metų kovo 31 dienos Lietuvai perduotų įslaptintų dokumentų, žymimų slaptumo žymų „Visiškai slaptai“ ir „Slaptai“ atitikmenimis, inventorizacijos akto kopijas pateikia<text:s/></text:span><text:span text:style-name="T292">įgaliotoms NATO ir ES institucijoms.<text:s/></text:span></text:p>
      <text:p text:style-name="P293"><text:span text:style-name="T294">17</text:span><text:span text:style-name="T295">.</text:span><text:span text:style-name="T296"><text:tab/>Įslaptintos informacijos apsaugos būklės tikrinimą Centrinėje registratūroje atlieka Paslapčių apsaugos koordinavimo komisijos įgalioti asmenys, turintys leidimus dirbti ar susipažinti su įslaptinta informacija, žymima slaptumo žyma „Visiškai slaptai“.</text:span></text:p>
      <text:p text:style-name="P297"><text:span text:style-name="T298">18</text:span><text:span text:style-name="T299">.</text:span><text:span text:style-name="T300"><text:tab/></text:span><text:span text:style-name="T301">Subregistratūros Lietuvai perduotos įslaptintos informacijos apsaugos būklės tikrinimo išvadas pateikia Centrinei registratūrai bei antrinėms subregistratūroms ir kontrolės punktams, kuriuose atliktas tikrinimas.</text:span></text:p>
      <text:p text:style-name="P302"><text:span text:style-name="T303">19</text:span><text:span text:style-name="T304">.</text:span><text:span text:style-name="T305"><text:tab/></text:span><text:span text:style-name="T306">Įgaliojimus subregistratūrai ar antrinei subregistratūrai atlikti įslaptintos informacijos apsaugos būklės tikrinimus kontrolės punktuose suteikia paslapčių subjekto vadovas ar jo įgaliotas asmuo. <text:s text:c="2"/></text:span></text:p>
      <text:p text:style-name="P307"><text:span text:style-name="T308">20</text:span><text:span text:style-name="T309">.</text:span><text:span text:style-name="T310"><text:tab/>Centrinė registratūra kiekvienais kalendoriniais metais Paslapčių apsaugos koordinavimo komisijai teikia informaciją apie Lietuvos Respublikai perduotos įslaptintos informacijos apsaugos būklę.</text:span></text:p>
      <text:p text:style-name="P311"><text:span text:style-name="T312">21</text:span><text:span text:style-name="T313">.</text:span><text:span text:style-name="T314"><text:tab/>Lietuvai perduoti įslaptinti dokumentai administruojami Šiaurės Atlanto sutarties organizacijos ir Europos Sąjungos Lietuvos Respublikai perduotų įslaptintų dokumentų administravimo tvarkos apraš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77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fo:text-indent="4.7222in">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fo:text-indent="4.7222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meta:initial-creator>
    <dc:creator>adlibuser</dc:creator>
    <meta:creation-date>2018-02-01T06:47:00Z</meta:creation-date>
    <dc:date>2018-02-01T06:47:00Z</dc:date>
    <meta:print-date>2017-12-22T09:02:00Z</meta:print-date>
    <meta:template xlink:href="Normal.dotm" xlink:type="simple"/>
    <meta:editing-cycles>2</meta:editing-cycles>
    <meta:editing-duration>PT0S</meta:editing-duration>
    <meta:document-statistic meta:page-count="4" meta:paragraph-count="47" meta:word-count="1489" meta:character-count="11614" meta:row-count="242" meta:non-whitespace-character-count="10172"/>
  </office:meta>
</office:document-meta>
</file>