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weight-complex="bold"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ext-properties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indent="0.5909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style="italic" style:font-style-asian="italic" style:font-style-complex="italic"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indent="0.5909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T65" style:parent-style-name="DefaultParagraphFont" style:family="text">
      <style:text-properties style:font-size-complex="12pt" fo:language="en" fo:country="GB"/>
    </style:style>
    <style:style style:name="T66" style:parent-style-name="DefaultParagraphFont" style:family="text">
      <style:text-properties fo:font-style="italic" style:font-style-asian="italic" style:font-style-complex="italic"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indent="0.5909in"/>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2pt" fo:language="en" fo:country="GB"/>
    </style:style>
    <style:style style:name="T74" style:parent-style-name="DefaultParagraphFont" style:family="text">
      <style:text-properties fo:font-style="italic" style:font-style-asian="italic" style:font-style-complex="italic"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style="italic" style:font-style-asian="italic" style:font-style-complex="italic"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indent="0.5909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indent="0.5909in"/>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2pt" fo:language="en" fo:country="GB"/>
    </style:style>
    <style:style style:name="T94" style:parent-style-name="DefaultParagraphFont" style:family="text">
      <style:text-properties fo:font-style="italic" style:font-style-asian="italic" style:font-style-complex="italic" style:font-size-complex="12pt" fo:language="en" fo:country="GB"/>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P98" style:parent-style-name="Normal" style:family="paragraph">
      <style:paragraph-properties fo:text-indent="0.5909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margin-left="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indent="0.5909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indent="0.5909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style="italic" style:font-style-asian="italic" style:font-style-complex="italic"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indent="0.5909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indent="0.5909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indent="0.5909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indent="0.5909in"/>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ext-properties style:font-size-complex="12pt"/>
    </style:style>
    <style:style style:name="P153" style:parent-style-name="Normal" style:family="paragraph">
      <style:paragraph-properties fo:text-indent="0.5909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indent="0.5909in">
        <style:tab-stops>
          <style:tab-stop style:type="left" style:position="0.9847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indent="0.5909in">
        <style:tab-stops>
          <style:tab-stop style:type="left" style:position="0.9847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indent="0.5909in">
        <style:tab-stops>
          <style:tab-stop style:type="left" style:position="0.9847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indent="0.5909in">
        <style:tab-stops>
          <style:tab-stop style:type="left" style:position="0.9847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indent="0.5909in">
        <style:tab-stops>
          <style:tab-stop style:type="left" style:position="0.9847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indent="0.5909in">
        <style:tab-stops>
          <style:tab-stop style:type="left" style:position="0.9847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indent="0.5909in">
        <style:tab-stops>
          <style:tab-stop style:type="left" style:position="0.9847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indent="0.5909in">
        <style:tab-stops>
          <style:tab-stop style:type="left" style:position="0.9847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fo:font-style="italic" style:font-style-asian="italic" style:font-style-complex="italic" fo:color="#000000"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P215" style:parent-style-name="Normal" style:family="paragraph">
      <style:paragraph-properties fo:text-indent="0.5909in">
        <style:tab-stops>
          <style:tab-stop style:type="left" style:position="0.9847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indent="0.5909in">
        <style:tab-stops>
          <style:tab-stop style:type="left" style:position="0.9847in"/>
        </style:tab-stops>
      </style:paragraph-properties>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5909in" fo:background-color="#FFFFFF"/>
      <style:text-properties style:font-size-complex="11pt"/>
    </style:style>
    <style:style style:name="P231" style:parent-style-name="Normal" style:family="paragraph">
      <style:paragraph-properties fo:text-align="justify" fo:text-indent="0.5909in" fo:background-color="#FFFFFF"/>
      <style:text-properties style:font-size-complex="11pt"/>
    </style:style>
    <style:style style:name="P232" style:parent-style-name="Normal" style:family="paragraph">
      <style:paragraph-properties fo:text-align="justify" fo:text-indent="0.5909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ext-properties style:font-size-complex="11pt"/>
    </style:style>
    <style:style style:name="P240" style:parent-style-name="Normal" style:family="paragraph">
      <style:paragraph-properties fo:text-indent="0.5909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indent="0.5909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T250" style:parent-style-name="DefaultParagraphFont" style:family="text">
      <style:text-properties style:font-size-complex="12pt" fo:language="en" fo:country="GB"/>
    </style:style>
    <style:style style:name="P251" style:parent-style-name="Normal" style:family="paragraph">
      <style:paragraph-properties fo:text-indent="0.5909in"/>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indent="0.5909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indent="0.5909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indent="0.5909in"/>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T281" style:parent-style-name="DefaultParagraphFont" style:family="text">
      <style:text-properties style:font-size-complex="12pt" fo:language="en" fo:country="GB"/>
    </style:style>
    <style:style style:name="P282" style:parent-style-name="Normal" style:family="paragraph">
      <style:paragraph-properties fo:text-indent="0.5909in">
        <style:tab-stops>
          <style:tab-stop style:type="left" style:position="0.9847in"/>
        </style:tab-stops>
      </style:paragraph-properties>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indent="0.5909in">
        <style:tab-stops>
          <style:tab-stop style:type="left" style:position="0.9847in"/>
        </style:tab-stops>
      </style:paragraph-properties>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indent="0.5909in">
        <style:tab-stops>
          <style:tab-stop style:type="left" style:position="0.9847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T298" style:parent-style-name="DefaultParagraphFont" style:family="text">
      <style:text-properties style:font-size-complex="12pt" fo:language="en" fo:country="GB"/>
    </style:style>
    <style:style style:name="T299" style:parent-style-name="DefaultParagraphFont" style:family="text">
      <style:text-properties fo:font-style="italic" style:font-style-asian="italic" style:font-style-complex="italic"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fo:font-style="italic" style:font-style-asian="italic" style:font-style-complex="italic"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fo:font-style="italic" style:font-style-asian="italic" style:font-style-complex="italic" style:font-size-complex="12pt" fo:language="en" fo:country="GB"/>
    </style:style>
    <style:style style:name="T304" style:parent-style-name="DefaultParagraphFont" style:family="text">
      <style:text-properties fo:font-style="italic" style:font-style-asian="italic" style:font-style-complex="italic" style:font-size-complex="12pt" fo:language="en" fo:country="GB"/>
    </style:style>
    <style:style style:name="T305" style:parent-style-name="DefaultParagraphFont" style:family="text">
      <style:text-properties style:font-size-complex="12pt" fo:language="en" fo:country="GB"/>
    </style:style>
    <style:style style:name="P306" style:parent-style-name="Normal" style:family="paragraph">
      <style:paragraph-properties fo:text-indent="0.5909in">
        <style:tab-stops>
          <style:tab-stop style:type="left" style:position="0.9847in"/>
        </style:tab-stops>
      </style:paragraph-properties>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indent="0.5909in">
        <style:tab-stops>
          <style:tab-stop style:type="left" style:position="0.9847in"/>
        </style:tab-stops>
      </style:paragraph-properties>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indent="0.5909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widows="0" fo:orphans="0" fo:text-align="justify"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fo:language="en" fo:country="GB"/>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fo:language="en" fo:country="GB"/>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5909in"/>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indent="0.5909in"/>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T353" style:parent-style-name="DefaultParagraphFont" style:family="text">
      <style:text-properties style:font-size-complex="11pt"/>
    </style:style>
    <style:style style:name="T354" style:parent-style-name="DefaultParagraphFont" style:family="text">
      <style:text-properties style:font-size-complex="12pt" fo:language="en" fo:country="GB" style:language-asian="lt" style:country-asian="LT"/>
    </style:style>
    <style:style style:name="T355" style:parent-style-name="DefaultParagraphFont" style:family="text">
      <style:text-properties style:font-size-complex="12pt" fo:language="en" fo:country="GB" style:language-asian="lt" style:country-asian="LT"/>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T359" style:parent-style-name="DefaultParagraphFont" style:family="text">
      <style:text-properties style:font-size-complex="12pt" fo:language="en" fo:country="GB" style:language-asian="lt" style:country-asian="LT"/>
    </style:style>
    <style:style style:name="P360" style:parent-style-name="Normal" style:family="paragraph">
      <style:paragraph-properties fo:text-align="justify" fo:margin-left="0.5909in">
        <style:tab-stops/>
      </style:paragraph-properties>
      <style:text-properties style:font-size-complex="11pt"/>
    </style:style>
    <style:style style:name="P361" style:parent-style-name="Normal" style:family="paragraph">
      <style:paragraph-properties fo:text-align="justify" fo:text-indent="0.5909in"/>
      <style:text-properties style:font-size-complex="11pt"/>
    </style:style>
    <style:style style:name="P362" style:parent-style-name="Normal" style:family="paragraph">
      <style:paragraph-properties fo:text-align="justify" fo:text-indent="0.5909in"/>
    </style:style>
    <style:style style:name="P363" style:parent-style-name="Normal" style:family="paragraph">
      <style:paragraph-properties fo:text-align="justify"/>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5909in"/>
      <style:text-properties style:font-size-complex="11pt"/>
    </style:style>
    <style:style style:name="P366" style:parent-style-name="Normal" style:family="paragraph">
      <style:paragraph-properties fo:text-align="justify" fo:text-indent="0.5909in"/>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5909in"/>
      <style:text-properties style:font-size-complex="11pt"/>
    </style:style>
    <style:style style:name="P370" style:parent-style-name="Normal" style:family="paragraph">
      <style:paragraph-properties fo:text-align="justify" fo:text-indent="0.5909in"/>
      <style:text-properties style:font-size-complex="11pt"/>
    </style:style>
    <style:style style:name="P371" style:parent-style-name="Normal" style:family="paragraph">
      <style:paragraph-properties fo:text-align="justify" fo:margin-left="0.5909in">
        <style:tab-stops/>
      </style:paragraph-properties>
      <style:text-properties style:font-size-complex="11pt"/>
    </style:style>
    <style:style style:name="P372" style:parent-style-name="Normal" style:family="paragraph">
      <style:paragraph-properties fo:text-align="justify" fo:margin-left="0.5909in">
        <style:tab-stops/>
      </style:paragraph-properties>
      <style:text-properties style:font-size-complex="11pt"/>
    </style:style>
    <style:style style:name="TableColumn374" style:family="table-column">
      <style:table-column-properties style:column-width="3.8243in"/>
    </style:style>
    <style:style style:name="TableColumn375" style:family="table-column">
      <style:table-column-properties style:column-width="3.009in"/>
    </style:style>
    <style:style style:name="Table373" style:family="table">
      <style:table-properties style:width="6.8333in" fo:margin-left="-0.0083in" table:align="left"/>
    </style:style>
    <style:style style:name="TableRow376" style:family="table-row">
      <style:table-row-properties style:min-row-height="1.1701in"/>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fo:margin-left="0.5243in">
        <style:tab-stops/>
      </style:paragraph-properties>
      <style:text-properties style:font-size-complex="11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margin-left="0.5909in">
        <style:tab-stops/>
      </style:paragraph-properties>
      <style:text-properties style:font-size-complex="11pt"/>
    </style:style>
    <style:style style:name="P381" style:parent-style-name="Normal" style:family="paragraph">
      <style:paragraph-properties fo:text-align="justify" fo:margin-left="0.5909in">
        <style:tab-stops/>
      </style:paragraph-properties>
      <style:text-properties style:font-size-complex="11pt"/>
    </style:style>
    <style:style style:name="P382" style:parent-style-name="Normal" style:family="paragraph">
      <style:text-properties style:font-size-complex="12pt"/>
    </style:style>
    <style:style style:name="P383" style:parent-style-name="Normal" style:family="paragraph">
      <style:paragraph-properties fo:text-align="justify" fo:margin-left="0.5909in">
        <style:tab-stops/>
      </style:paragraph-properties>
      <style:text-properties style:font-size-complex="11pt"/>
    </style:style>
    <style:style style:name="P384" style:parent-style-name="Normal" style:family="paragraph">
      <style:paragraph-properties fo:text-align="justify" fo:margin-left="0.5909in">
        <style:tab-stops/>
      </style:paragraph-properties>
      <style:text-properties style:font-size-complex="11pt"/>
    </style:style>
    <style:style style:name="P385" style:parent-style-name="Normal" style:family="paragraph">
      <style:paragraph-properties fo:text-align="justify" fo:margin-left="0.5909in">
        <style:tab-stops/>
      </style:paragraph-properties>
      <style:text-properties style:font-size-complex="11pt"/>
    </style:style>
    <style:style style:name="P386" style:parent-style-name="Normal" style:family="paragraph">
      <style:paragraph-properties fo:text-align="justify" fo:margin-left="0.5909in">
        <style:tab-stops/>
      </style:paragraph-properties>
      <style:text-properties style:font-size-complex="11pt"/>
    </style:style>
    <style:style style:name="P387" style:parent-style-name="Normal" style:family="paragraph">
      <style:paragraph-properties fo:text-align="justify" fo:margin-left="0.5909in">
        <style:tab-stops/>
      </style:paragraph-properties>
      <style:text-properties style:font-size-complex="11pt"/>
    </style:style>
    <style:style style:name="P388" style:parent-style-name="Normal" style:family="paragraph">
      <style:paragraph-properties fo:text-align="justify" fo:margin-left="-3.7034in">
        <style:tab-stops/>
      </style:paragraph-properties>
      <style:text-properties style:font-size-complex="11pt"/>
    </style:style>
    <style:style style:name="P389" style:parent-style-name="Normal" style:family="paragraph">
      <style:paragraph-properties fo:text-align="justify" fo:margin-left="0.5909in">
        <style:tab-stops/>
      </style:paragraph-properties>
      <style:text-properties style:font-size-complex="11pt"/>
    </style:style>
    <style:style style:name="P390"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3541-756/2021</text:p>
      <text:p text:style-name="P9">Teisminio proceso Nr. 4-45-3-00202-2021-5</text:p>
      <text:p text:style-name="P10">Procesinio sprendimo kategorija 8.5</text:p>
      <text:p text:style-name="P11">(S)</text:p>
      <text:p text:style-name="P12"><text:span text:style-name="T13"><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N U T A R T I S</text:span></text:p>
      <text:p text:style-name="P19">LIETUVOS RESPUBLIKOS VARDU</text:p>
      <text:p text:style-name="P20"/>
      <text:p text:style-name="P21">2021 m. liepos 14 d.</text:p>
      <text:p text:style-name="P22">Vilnius</text:p>
      <text:p text:style-name="P23"/>
      <text:p text:style-name="P24"><text:span text:style-name="T25">Lietuvos</text:span><text:span text:style-name="T26"><text:s/>vyriausiojo administracinio teismo teisėjų kolegija, susidedanti iš teisėjų Audriaus Bakavecko, Rasos Ragulskytės-Markovienės ir Vaidos Urmonaitės-Maculevičienės (kolegijos pirmininkė ir pranešėja),</text:span></text:p>
      <text:p text:style-name="P27"><text:span text:style-name="T28">sekretoriaujant Nijolei Pašvenskienei,</text:span></text:p>
      <text:p text:style-name="P29">dalyvaujant užsieniečiui M. S. H. V. (M. S. H. V.), jo atstovui advokatui Romui Januškai,</text:p>
      <text:p text:style-name="P30">pareiškėjo Valstybės sienos apsaugos tarnybos prie Lietuvos Respublikos vidaus reikalų ministerijos Užsieniečių registracijos centro atstovei Janinai Brovko,</text:p>
      <text:p text:style-name="P31"><text:span text:style-name="T32">vertėjams<text:s/></text:span><text:span text:style-name="T33">Justinai Pilk</text:span><text:span text:style-name="T34">auskaitei-Kariniauskienei, Umutui Kesiciui (Umut Kesici),</text:span></text:p>
      <text:p text:style-name="P35"><text:span text:style-name="T36">viešame teismo posėdyje žodinio proceso tvarka išnagrinėjo administracinę bylą pagal<text:s/></text:span><text:span text:style-name="T37">(duomenys neskelbtini)</text:span><text:span text:style-name="T38"><text:s/>piliečio M. S. H. V. (M. S. H. V.) apeliacinį skundą dėl Vilniaus regiono apylinkės teismo</text:span><text:span text:style-name="T39"><text:s/>Švenčionių rūmų 2021 m. birželio 11 d. sprendimo administracinėje byloje pagal Valstybės sienos apsaugos tarnybos prie Lietuvos Respublikos Vidaus reikalų ministerijos teikimą dėl<text:s/></text:span><text:span text:style-name="T40">(duomenys neskelbtini)<text:s/></text:span><text:span text:style-name="T41">piliečio M. S. H. V. (M. S. H. V.) sulaikymo Valstyb</text:span><text:span text:style-name="T42">ės sienos apsaugos tarnyboje.</text:span></text:p>
      <text:p text:style-name="P43"/>
      <text:p text:style-name="P44">Teisėjų kolegija</text:p>
      <text:p text:style-name="P45"/>
      <text:p text:style-name="P46"><text:span text:style-name="T47">n u s t a t ė :</text:span></text:p>
      <text:p text:style-name="P48"/>
      <text:p text:style-name="P49"><text:span text:style-name="T50">I</text:span><text:span text:style-name="T51">.</text:span></text:p>
      <text:p text:style-name="P52"/>
      <text:p text:style-name="P53"><text:span text:style-name="T54">1</text:span><text:span text:style-name="T55">.</text:span><text:span text:style-name="T56"><text:tab/></text:span><text:span text:style-name="T57">Pareiškėjas Valstybės sienos apsaugos tarnybos prie Lietuvos Respublikos vidaus reikalų ministerijos Užsieniečių registracijos centras (toliau – ir pareiškėjas, Centras) pateikė teismui teikimą, prašydamas sulaikyti<text:s/></text:span><text:span text:style-name="T58">(duomenys neskelbtini)</text:span><text:span text:style-name="T59">pilietį M. S. H. V</text:span><text:span text:style-name="T60">. (toliau – ir Užsienietis) iki 2021 m. rugsėjo 10 d. Pareiškėjas prašyme nurodė:</text:span></text:p>
      <text:p text:style-name="P61"><text:span text:style-name="T62">1.1</text:span><text:span text:style-name="T63">.</text:span><text:span text:style-name="T64"><text:tab/></text:span><text:span text:style-name="T65">2021 m. birželio 3 d. neteisėtai iš Baltarusijos Respublikos pusės pėsčiomis į Lietuvos Respubliką atėjo 2<text:s/></text:span><text:span text:style-name="T66">(duomenys neskelbtini)<text:s/></text:span><text:span text:style-name="T67">piliečiai, vienas iš jų Užsienietis. </text:span><text:span text:style-name="T68">Užsienietis buvo sulaikytas, pateikė prašymą dėl prieglobsčio Lietuvos Respublikoje suteikimo, šiuo metu jo prieglobsčio prašymas priimtas ir nagrinėjamas skubos tvarka.<text:s/></text:span></text:p>
      <text:p text:style-name="P69"><text:span text:style-name="T70">1.2</text:span><text:span text:style-name="T71">.</text:span><text:span text:style-name="T72"><text:tab/></text:span><text:span text:style-name="T73">Apklausos metu Užsienietis nurodė, kad išvyko iš<text:s/></text:span><text:span text:style-name="T74">(duomenys neskelbtini)<text:s/></text:span><text:span text:style-name="T75">į<text:s/></text:span><text:span text:style-name="T76">(duomenys neskelbtini)</text:span><text:span text:style-name="T77">, iš kur lėktuvų nukeliavo į Baltarusijos Respubliką. Būdamas Baltarusijos Respublikoje jis naktį pėsčiomis atvyko per miškus į Lietuvos Respublikos teritoriją, kur ir buvo sulaikytas. Užsienietis savo asmens pasą suplėšė ir išmetė pr</text:span><text:span text:style-name="T78">ie Lietuvos Respublikos valstybės sienos. Migracijos departamentas prie Lietuvos Respublikos vidaus reikalų ministerijos (toliau – ir Migracijos departamentas) raštu pateikė nuomonę, kad apie tai, jog Užsienietis nesiekė teisės aktų<text:s/></text:span><text:soft-page-break/><text:span text:style-name="T79">nustatyta tvarka kreipt</text:span><text:span text:style-name="T80">is dėl prieglobsčio Lietuvos Respublikoje suteikimo ir į Lietuvos Respubliką atvyko ne per pasienio kontrolės punktą, o, tikėtina, pasinaudodamas nelegalios migracijos į Lietuvos Respubliką organizuojančių asmenų patarimais ar paslaugomis, suplėšė ir išmet</text:span><text:span text:style-name="T81">ė savo kelionės dokumentą, tokiu būdu siekdamas apsunkinti jo tapatybės ar teisinės padėties nustatymą.</text:span></text:p>
      <text:p text:style-name="P82"><text:span text:style-name="T83">1.3</text:span><text:span text:style-name="T84">.</text:span><text:span text:style-name="T85"><text:tab/></text:span><text:span text:style-name="T86">Vengdamas galimo išsiuntimo iš Lietuvos Respublikos užsienietis gali pasislėpti ar net nesulaukdamas sprendimo dėl jo teisinės padėties išvykti</text:span><text:span text:style-name="T87"><text:s/>iš Lietuvos Respublikos. Išmesdamas savo asmens dokumentą užsienietis bandė suklaidinti arba nuslėpti savo tapatybę bei apsunkinti jo teisinės padėties nustatymą Lietuvos Respublikoje, nesulaikius minėto užsieniečio, išlieka rimtas pagrindas, kad užsienie</text:span><text:span text:style-name="T88">tis nesulaukęs galutinio sprendimo jo prieglobsčio byloje gali bandyti išvykti iš Lietuvos Respublikos arba pasislėpti.</text:span></text:p>
      <text:p text:style-name="P89"><text:span text:style-name="T90">2</text:span><text:span text:style-name="T91">.</text:span><text:span text:style-name="T92"><text:tab/></text:span><text:span text:style-name="T93">Užsienietis paaiškino, kad nesutinka su sulaikymu. Jis iš<text:s/></text:span><text:span text:style-name="T94">(duomenys neskelbtini)</text:span><text:span text:style-name="T95">išvyko, nes ten jam grėsė pavojus gyvybei. Jis<text:s/></text:span><text:span text:style-name="T96">vyko į bet kokią Europos valstybę prašyti prieglobsčio. Savo pasą <text:s/>suplėšė prie Lietuvos Respublikos valstybės sienos tam, kad negalėtų būti išsiųstas į kilmės šalį. Lietuvos Respublikoje jis neturi giminių, gyvenamosios vietos, legalaus pragyvenimo šaltin</text:span><text:span text:style-name="T97">io.</text:span></text:p>
      <text:p text:style-name="P98"><text:span text:style-name="T99">3</text:span><text:span text:style-name="T100">.</text:span><text:span text:style-name="T101"><text:tab/></text:span><text:span text:style-name="T102">Užsieniečio atstovas nurodė, kad Užsienietis yra prieglobsčio prašytojas, jo prašymas dar nėra išnagrinėtas, svarstytina galimybė skirti Užsieniečiui alternatyvią sulaikymui priemonę.</text:span></text:p>
      <text:p text:style-name="P103"/>
      <text:p text:style-name="P104"><text:span text:style-name="T105">II</text:span><text:span text:style-name="T106">.</text:span></text:p>
      <text:p text:style-name="P107"/>
      <text:p text:style-name="P108"><text:span text:style-name="T109">4</text:span><text:span text:style-name="T110">.</text:span><text:span text:style-name="T111"><text:tab/></text:span><text:span text:style-name="T112">Vilniaus regiono apylinkės teismo Švenčionių</text:span><text:span text:style-name="T113"><text:s/>rūmai 2021 m. birželio 11 d. sprendimu Centro teikimą tenkino visiškai ir sulaikė Užsienietį Centre iki 2021 m. rugsėjo 9 d.</text:span></text:p>
      <text:p text:style-name="P114"><text:span text:style-name="T115">5</text:span><text:span text:style-name="T116">.</text:span><text:span text:style-name="T117"><text:tab/></text:span><text:span text:style-name="T118">Teismas nustatė, kad Užsienietis 2021 m. birželio 3 d. neteisėtai iš Baltarusijos Respublikos pusės pėsčiomis į Lietuvos Re</text:span><text:span text:style-name="T119">spubliką, prisistatė<text:s/></text:span><text:span text:style-name="T120">(duomenys neskelbtini)</text:span><text:span text:style-name="T121">piliečiu. Užsienietis buvo sulaikytas, pateikė prašymą dėl prieglobsčio Lietuvos Respublikoje suteikimo, šiuo metu jo prieglobsčio prašymas priimtas ir nagrinėjamas skubos tvarka. Valstybės sienos apsaugos tarnybo</text:span><text:span text:style-name="T122">s prie Lietuvos Respublikos vidaus reikalų ministerijos Vilniaus pasienio rinktinės 2021 m. birželio 9 d. sprendimu Užsienietis sulaikytas iki 48 val.</text:span></text:p>
      <text:p text:style-name="P123"><text:span text:style-name="T124">6</text:span><text:span text:style-name="T125">.</text:span><text:span text:style-name="T126"><text:tab/></text:span><text:span text:style-name="T127">Teismas nurodė, kad pareiškėjas prašo sulaikyti užsienietį Lietuvos Respublikos įstatymo „Dėl užsi</text:span><text:span text:style-name="T128">eniečių teisinės padėties“ (toliau – ir Įstatymas) 113 straipsnio 4 dalies 1, 2 punktų, 5 dalies 1, 8, 12 punktų pagrindais.</text:span></text:p>
      <text:p text:style-name="P129"><text:span text:style-name="T130">7</text:span><text:span text:style-name="T131">.</text:span><text:span text:style-name="T132"><text:tab/></text:span><text:span text:style-name="T133">Įvertinęs minėtas Įstatymo nuostatas ir Lietuvos vyriausiojo administracinio teismo praktiką, teismas konstatavo, kad egzist</text:span><text:span text:style-name="T134">uoja Įstatymo 113 straipsnio 4 dalies 1 ir 2 punkte numatyti prieglobsčio prašytojo sulaikymo pagrindai ir, įvertinus šio straipsnio 5 dalies 1, 6–11 punktuose nurodytas aplinkybes, yra pagrindas manyti, kad Užsienietis gali pasislėpti siekdamas išvengti g</text:span><text:span text:style-name="T135">rąžinimo į užsienio valstybę ar išsiuntimo iš Lietuvos Respublikos<text:s/></text:span></text:p>
      <text:p text:style-name="P136"><text:span text:style-name="T137">8</text:span><text:span text:style-name="T138">.</text:span><text:span text:style-name="T139"><text:tab/></text:span><text:span text:style-name="T140">Teismas, atsižvelgęs į Įstatymo 115 straipsnio 1 dalį, nurodė, kad pagal susiklosčiusią Lietuvos vyriausiojo administracinio teismo praktiką klausimas dėl alternatyvios sulaikymui p</text:span><text:span text:style-name="T141">riemonės taikymo ar netaikymo yra teismo diskrecija, nors vienos iš minėtoje teisės normoje išvardintų aplinkybių nebuvimo nustatymas yra pakankamas pagrindas teismui atsisakyti taikyti alternatyvią sulaikymui priemonę. Duomenų, kad užsienietis gali kelti<text:s/></text:span><text:span text:style-name="T142">grėsmę valstybės saugumui ir viešajai tvarkai, nėra, bet, kaip minėta, šiai dienai užsieniečio asmenybė nėra nustatyta ir tai yra pagrindinė priežastis, dėl kurios jo atžvilgiu negali būti taikoma alternatyvi sulaikymui priemonė.</text:span></text:p>
      <text:p text:style-name="P143"><text:span text:style-name="T144">9</text:span><text:span text:style-name="T145">.</text:span><text:span text:style-name="T146"><text:tab/></text:span><text:span text:style-name="T147">Teismas, įvertinęs<text:s/></text:span><text:span text:style-name="T148">tai, kad Užsienietis faktiškai buvo sulaikytas 2021 m. birželio 9 d., sulaikymo terminą nustatė iki 2021 m. rugsėjo 9 d.</text:span></text:p>
      <text:p text:style-name="Normal"/>
      <text:p text:style-name="P149"><text:span text:style-name="T150">III</text:span><text:span text:style-name="T151">.</text:span></text:p>
      <text:p text:style-name="P152"/>
      <text:p text:style-name="P153"><text:span text:style-name="T154">10</text:span><text:span text:style-name="T155">.</text:span><text:span text:style-name="T156"><text:tab/></text:span><text:span text:style-name="T157">Užsienietis apeliaciniame skunde prašo pakeisti Vilniaus regiono apylinkės teismo Švenčionių rūmų 2021 m. birželio 1</text:span><text:span text:style-name="T158">1 d. sprendimą ir pritaikyti Užsieniečiui alternatyvią sulaikymui priemonę – apgyvendinti Užsienietį Centre, nustatant teisę judėti tik apgyvendinimo vietai priklausančioje teritorijoje. Apeliacinis skundas grindžiamas šiais argumentais:</text:span></text:p>
      <text:p text:style-name="P159"><text:span text:style-name="T160">10.1</text:span><text:span text:style-name="T161">.</text:span><text:span text:style-name="T162"><text:tab/></text:span><text:span text:style-name="T163">Užsieniečio asmens tapatybė yra nustatyta. Užsienietis, nors ir nepateikė paso, tačiau Migracijos departamentas yra priėmęs Užsieniečio prašymą dėl prieglobsčio suteikimo, paimti jo pirštų antspaudai, Užsienietis registruotas Užsieniečių registre, išduotas</text:span><text:span text:style-name="T164"><text:s/>užsieniečio registracijos pažymėjimas. Tai rodo, kad Užsieniečio asmens tapatybė laikoma teisiškai nustatyta. Apeliantas bendradarbiauja su kompetentingomis institucijomis, yra nurodęs priežastis ir motyvus, kodėl jam reikalinga prieglobstis.</text:span></text:p>
      <text:p text:style-name="P165"><text:span text:style-name="T166">10.2</text:span><text:span text:style-name="T167">.</text:span><text:span text:style-name="T168"><text:tab/></text:span><text:span text:style-name="T169">Yr</text:span><text:span text:style-name="T170">a pagrindas Užsieniečiui skirti alternatyvią sulaikymui priemonę, nes yra tenkinamos visos sąlygos, kada ji gali būti skiriama. Be to, įvertintina, kad Užsieniečiui taikomas sulaikymas yra pati griežčiausia asmens laisvės ribojimo priemonė ir sulaikymo tai</text:span><text:span text:style-name="T171">kyti Užsieniečio atveju nėra bei poreikio, nei būtinumo.</text:span></text:p>
      <text:p text:style-name="P172"><text:span text:style-name="T173">10.3</text:span><text:span text:style-name="T174">.</text:span><text:span text:style-name="T175"><text:tab/></text:span><text:span text:style-name="T176">Užsienietis bendradarbiauja su kompetentingomis institucijomis, nėra padaręs jokių pažeidimų, jo asmens tapatybė laikoma nustatyta, dėl to jam taikytina alternatyvi sulaikymui priemonė. Ats</text:span><text:span text:style-name="T177">ižvelgiant į teismo keliamus siekius ir abejones, Užsieniečio geriausius interesus, šioje situacijoje gali būti pritaikyta įstatymo 115 straipsnio 2 dalies 5 punkte įtvirtinta priemonė. Tokiu atveju būtų užtikrintas Užsieniečio buvimas Lietuvos Respublikos</text:span><text:span text:style-name="T178"><text:s/>teritorijoje, bet jam būtų sudarytos sąlygos minimaliai judėti, t. y., Užsieniečio judėjimo ribojimas būtų nors šiek tiek teisingesnis ir mažiau pažeidžiantis jo, kaip prieglobsčio prašytojo, interesus.</text:span></text:p>
      <text:p text:style-name="P179"><text:span text:style-name="T180">11</text:span><text:span text:style-name="T181">.</text:span><text:span text:style-name="T182"><text:tab/></text:span><text:span text:style-name="T183">Pareiškėjas Centras atsiliepime į apeliaci</text:span><text:span text:style-name="T184">nį skundą prašo jį atmesti. Atsiliepime Centras, pakartodamas bylos faktines aplinkybes, nurodo:</text:span></text:p>
      <text:p text:style-name="P185"><text:span text:style-name="T186">11.1</text:span><text:span text:style-name="T187">.</text:span><text:span text:style-name="T188"><text:tab/></text:span><text:span text:style-name="T189">Užsienietis nepagrįstai teigia, kad jo tapatybė yra nustatyta. Vien aplinkybė, kad Migracijos departamentas yra priėmęs prašymą dėl prieglobsčio suteik</text:span><text:span text:style-name="T190">imo, bei yra įvesti/registruoti duomenys Užsieniečių registre, vienareikšmiškai nesuponuoja aplinkybių, kad Užsieniečio pateikti duomenys yra tikri ir įrodo jo tapatybę, be to jis nėra pateikęs jokių dokumentų, įgalinančių nustatyti jo tapatybę.</text:span></text:p>
      <text:p text:style-name="P191"><text:span text:style-name="T192">11.2</text:span><text:span text:style-name="T193">.</text:span><text:span text:style-name="T194"><text:tab/></text:span><text:span text:style-name="T195">Užsienietis į Lietuvos Respubliką atvyko neturėdamas asmens tapatybę, pilietybę bei teisėtą buvimą Lietuvos Respublikoje patvirtinančių dokumentų. Savo kelionės dokumentą jis sąmoningai suplėšė Baltarusijos Respublikoje ir išmetė. Lietuvos Respublikoje jis</text:span><text:span text:style-name="T196"><text:s/>prisistatė M. S. H. V. vardu ir tie duomenys buvo įregistruoti Lietuvos vidaus reikalų ministerijos informacinėje sistemoje Užsieniečių registre, kuriame registruojami visi Lietuvoje esantys užsieniečiai tais duomenimis, kurie yra įrašyti jų kelionės doku</text:span><text:span text:style-name="T197">mentuose arba iš jų žodžių. Vėliau, nustačius tikrąją užsieniečio tapatybę duomenys yra taisomi minėtame registre.</text:span></text:p>
      <text:p text:style-name="P198"><text:span text:style-name="T199">11.3</text:span><text:span text:style-name="T200">.</text:span><text:span text:style-name="T201"><text:tab/></text:span><text:span text:style-name="T202">Užsieniečio registracijos pažymėjimas – dokumentas, kuriuo patvirtinama užsieniečio teisė likti Lietuvos Respublikos teritorijoje i</text:span><text:span text:style-name="T203">r teisė dirbti (jeigu tokia teisė įgyjama). Užsieniečio registracijos pažymėjime yra įrašomi asmens duomenys iš turimų dokumentų arba iš užsieniečio žodžių. Nei Užsieniečių registre esantys duomenys, nei Užsieniečio registracijos pažymėjimas nėra ir negali</text:span><text:span text:style-name="T204"><text:s/>būti laikomi užsieniečio tapatybę patvirtinančiais dokumentais. Tik asmens kelionės dokumentas, identifikavimo kortelė, vairuotojo pažymėjimas ir kiti dokumentai, atitinkantys tarptautinius dokumentų išdavimo standartus, yra laikomi tapatybę ir pilietybę<text:s/></text:span><text:span text:style-name="T205">patvirtinančiais dokumentais.</text:span></text:p>
      <text:p text:style-name="P206"><text:span text:style-name="T207">11.4</text:span><text:span text:style-name="T208">.</text:span><text:span text:style-name="T209"><text:tab/></text:span><text:span text:style-name="T210">Valstybės sienos apsaugos tarnybos prie Lietuvos Respublikos vidaus reikalų ministerijos duomenimis užsieniečiai, atvykstantys iš Baltarusijos Respublikos, iš anksto ruošiasi kelionei į Europos Sąjungos valstybes nar</text:span><text:span text:style-name="T211">es, jie pasirūpina<text:s/></text:span><text:span text:style-name="T212">(duomenys neskelbtini)<text:s/></text:span><text:span text:style-name="T213">ir Baltarusijos turistinių vizų gavimu, prieš atvykdami į Lietuvą kurį laiką gyvena Baltarusijoje. Užsienietis suvokė kada ir kur kirto Lietuvos valstybės sieną, pažeidė Lietuvos Respublikos įstatymus, todėl tikėti</text:span><text:span text:style-name="T214">na, kad jis bandys išvykti iš Lietuvos arba slėptis.</text:span></text:p>
      <text:p text:style-name="P215"><text:span text:style-name="T216">11.5</text:span><text:span text:style-name="T217">.</text:span><text:span text:style-name="T218"><text:tab/></text:span><text:span text:style-name="T219">Įvertinus, kad Užsienietis neteisėtai kirto valstybės sieną, suplėšė savo dokumentus, nekyla jokių abejonių, kad Užsienietis piktnaudžiauja prieglobsčio procedūra ir jo elgesio negalima vadinti</text:span><text:span text:style-name="T220"><text:s/>bendradarbiavimu su valdžios institucijomis.</text:span></text:p>
      <text:p text:style-name="P221"><text:span text:style-name="T222">11.6</text:span><text:span text:style-name="T223">.</text:span><text:span text:style-name="T224"><text:tab/></text:span><text:span text:style-name="T225">Pagal 2013 m. birželio 26 Europos Parlamento ir Tarybos direktyvos 2013/33/ES, kuria nustatomos minimalios normos dėl tarptautinės apsaugos prašytojų priėmimo (toliau – ir Priėmimo sąlygų direktyva),<text:s/></text:span><text:span text:style-name="T226">7 straipsnio 4 punktą, esant poreikiui, dėl teisinių ar viešosios tvarkos priežasčių, valstybės narės nacionalinėje teisėje nustatyta tvarka gali neišleisti prieglobsčio<text:s/></text:span><text:soft-page-break/><text:span text:style-name="T227">prašytojo už tam tikros vietovės ribų. Užsieniečio atžvilgiu yra taikomas judėjimo lai</text:span><text:span text:style-name="T228">svės apribojimas atsižvelgiant į Priėmimo sąlygų direktyvos 8 straipsnyje numatytas sąlygas, t. y. jis sulaikytas ne vien dėl to, kad pateikė tarptautinės apsaugos prašymą pagal 2005 m. gruodžio 1 d. Tarybos direktyvą 2005/85/EB, o įvertinus šį atvejį indi</text:span><text:span text:style-name="T229">vidualiai, laikantis būtinumo ir proporcingumo principų tokio sulaikymo pobūdžio ir tikslo atžvilgiu, jam yra suteiktos visos garantijos į teisminę gynybą nacionaliniame teisme.</text:span></text:p>
      <text:p text:style-name="P230"/>
      <text:p text:style-name="P231">Teisėjų kolegija</text:p>
      <text:p text:style-name="P232"/>
      <text:p text:style-name="P233"><text:span text:style-name="T234">k o n s t a t u o j a :</text:span></text:p>
      <text:p text:style-name="P235"/>
      <text:p text:style-name="P236"><text:span text:style-name="T237">IV</text:span><text:span text:style-name="T238">.</text:span></text:p>
      <text:p text:style-name="P239"/>
      <text:p text:style-name="P240"><text:span text:style-name="T241">12</text:span><text:span text:style-name="T242">.</text:span><text:span text:style-name="T243"><text:tab/></text:span><text:span text:style-name="T244">Nagrinėjamo</text:span><text:span text:style-name="T245">je byloje ginčas kilo dėl Užsieniečio sulaikymo teisėtumo ir pagrįstumo.</text:span></text:p>
      <text:p text:style-name="P246"><text:span text:style-name="T247">13</text:span><text:span text:style-name="T248">.</text:span><text:span text:style-name="T249"><text:tab/></text:span><text:span text:style-name="T250">Pirmosios instancijos teismas konstatavo, kad egzistuoja užsieniečio sulaikymo pagrindai, numatyti Įstatymo 113 straipsnio 4 dalies 1 ir 2 punkte.<text:s/></text:span></text:p>
      <text:p text:style-name="P251"><text:span text:style-name="T252">14</text:span><text:span text:style-name="T253">.</text:span><text:span text:style-name="T254"><text:tab/></text:span><text:span text:style-name="T255">Užsienietis<text:s/></text:span><text:span text:style-name="T256">apeliaciniame skunde prašo pakeisti pirmosios instancijos teismo sprendimą ir taikyti alternatyvią sulaikymui priemonę – apgyvendinimą Centre nustatant teisę judėti tik apgyvendinimo teritorijoje.</text:span></text:p>
      <text:p text:style-name="P257"><text:span text:style-name="T258">15</text:span><text:span text:style-name="T259">.</text:span><text:span text:style-name="T260"><text:tab/></text:span><text:span text:style-name="T261">Įstatymo 113 straipsnio 4 dalis nustato, kad priegl</text:span><text:span text:style-name="T262">obsčio prašytojas gali būti sulaikytas tik šiais atvejais: 1) siekiant nustatyti ir (arba) patikrinti jo tapatybę ir (arba) pilietybę; 2) siekiant išsiaiškinti motyvus, kuriais grindžiamas jo prašymas suteikti prieglobstį (kai informacija dėl motyvų negalė</text:span><text:span text:style-name="T263">tų būti gauta prieglobsčio prašytojo nesulaikius), ir įvertinus šio straipsnio 5 dalies 1, 6</text:span><text:span text:style-name="T264">‑11 punktuose nurodytas aplinkybes, yra pagrindas manyti, kad užsienietis gali pasislėpti siekdamas išvengti grąžinimo į užsienio valstybę ar išsiuntimo iš Lietuvos</text:span><text:span text:style-name="T265"><text:s/>Respublikos; 3) kai užsienietis, sulaikytas šio straipsnio 2 dalyje nurodytu pagrindu, kai sprendžiama dėl jo grąžinimo į užsienio valstybę, pateikia prašymą suteikti prieglobstį ir yra rimtas pagrindas manyti, kad šis prašymas pateiktas tik siekiant atid</text:span><text:span text:style-name="T266">ėti arba sutrukdyti įvykdyti sprendimą grąžinti į užsienio valstybę, ir užsienietis jau turėjo galimybę pasinaudoti prieglobsčio suteikimo procedūra; 4) pagal Reglamento (ES) Nr. 604/2013 28 straipsnį; 5) kai prieglobsčio prašytojas kelia grėsmę valstybės<text:s/></text:span><text:span text:style-name="T267">saugumui ar viešajai tvarkai.</text:span></text:p>
      <text:p text:style-name="P268"><text:span text:style-name="T269">16</text:span><text:span text:style-name="T270">.</text:span><text:span text:style-name="T271"><text:tab/></text:span><text:span text:style-name="T272">Pagal Įstatymo 115 straipsnio 1 dalį teismas, atsižvelgdamas į tai, kad užsieniečio tapatybė nustatyta, jis nekelia grėsmės valstybės saugumui ir viešajai tvarkai, teikia pagalbą teismui, Valstybės sienos apsaugos tarn</text:span><text:span text:style-name="T273">ybai ir Migracijos departamentui nustatant jo teisinę padėtį Lietuvos Respublikoje bei kitas aplinkybes, gali užsieniečiui skirti alternatyvią sulaikymui priemonę. Pagal Įstatymo 115 straipsnio 2 dalį alternatyvios sulaikymui priemonės yra: 1) užsienietis<text:s/></text:span><text:span text:style-name="T274">nustatytu laiku periodiškai turi atvykti į Migracijos departamentą arba Valstybės sienos apsaugos tarnybą; 2) užsienietis elektroninių ryšių priemonėmis nustatytu laiku turi pranešti Migracijos departamentui arba Valstybės sienos apsaugos tarnybai apie sav</text:span><text:span text:style-name="T275">o buvimo vietą; 3) patikėti prižiūrėti užsienietį Lietuvos Respublikos piliečiui arba Lietuvos Respublikoje teisėtai gyvenančiam užsieniečiui, jei šis asmuo įsipareigojo rūpintis juo ir jį išlaikyti; 4) apgyvendinti užsienietį Valstybės sienos apsaugos tar</text:span><text:span text:style-name="T276">nyboje netaikant judėjimo laisvės apribojimų; 5) apgyvendinti užsienietį Valstybės sienos apsaugos tarnyboje nustatant teisę judėti tik apgyvendinimo vietai priklausančioje teritorijoje.</text:span></text:p>
      <text:p text:style-name="P277"><text:span text:style-name="T278">17</text:span><text:span text:style-name="T279">.</text:span><text:span text:style-name="T280"><text:tab/></text:span><text:span text:style-name="T281">Nagrinėjamu atveju byloje nustatyta, kad:</text:span></text:p>
      <text:p text:style-name="P282"><text:span text:style-name="T283">17.1</text:span><text:span text:style-name="T284">.</text:span><text:span text:style-name="T285"><text:tab/></text:span><text:span text:style-name="T286">Užsienietis 2021 m. birželio 3 d. apie 03.42 val. Padvarionių pasienio užkardos veikimo teritorijoje, Vilniaus raj., Medininkų sen., Padvarionių kaimo prieigose, iš Baltarusijos Respublikos pusės pėsčiomis neteisėtai atėjo į Lietuvos Respubliką. Jis buvo s</text:span><text:span text:style-name="T287">ulaikytas, tačiau <text:s/>pateikė prašymą dėl prieglobsčio Lietuvos Respublikoje suteikimo, kuris priimtas ir nagrinėjamas skubos tvarka.<text:s/></text:span></text:p>
      <text:p text:style-name="P288"><text:span text:style-name="T289">17.2</text:span><text:span text:style-name="T290">.</text:span><text:span text:style-name="T291"><text:tab/></text:span><text:span text:style-name="T292">2021 m. birželio 3 d. Užsieniečio atžvilgiu buvo pradėtas ikiteisminis tyrimas pagal Lietuvos Respublikos baudžiam</text:span><text:span text:style-name="T293">ojo kodekso 291 straipsnio 1 dalį.</text:span></text:p>
      <text:p text:style-name="P294"><text:span text:style-name="T295">17.3</text:span><text:span text:style-name="T296">.</text:span><text:span text:style-name="T297"><text:tab/></text:span><text:span text:style-name="T298">Apklausos metu Užsienietis nurodė, kad išvyko iš<text:s/></text:span><text:span text:style-name="T299">(duomenys neskelbtini)<text:s/></text:span><text:span text:style-name="T300">į<text:s/></text:span><text:span text:style-name="T301">(duomenys neskelbtini)</text:span><text:span text:style-name="T302">, tuomet nukeliavo į Baltarusijos Respubliką. Būdamas Baltarusijos Respublikoje jis ir kitas<text:s/></text:span><text:span text:style-name="T303">(duomenys neskelbtini)</text:span><text:span text:style-name="T304"><text:s/></text:span><text:span text:style-name="T305">pilietis GPS pagalba naktį pėsčiomis atvyko per miškus į Lietuvos Respublikos teritoriją kur ir buvo sulaikyti. <text:s/>Taip pat paaiškino, kad savo asmens pasą suplėšė ir išmetė prie Lietuvos Respublikos valstybės sienos.</text:span></text:p>
      <text:p text:style-name="P306"><text:span text:style-name="T307">17.4</text:span><text:span text:style-name="T308">.</text:span><text:span text:style-name="T309"><text:tab/></text:span><text:span text:style-name="T310">2021 m. birželio 8 d. Migraci</text:span><text:span text:style-name="T311">jos departamentas pateikė nuomonę apie tai, kad Užsienietis nesiekė teisės aktų nustatyta tvarka kreiptis dėl prieglobsčio Lietuvos Respublikoje suteikimo ir į Lietuvą atvyko ne per pasienio kontrolės punktą, o, tikėtina, pasinaudodamas nelegalios migracij</text:span><text:span text:style-name="T312">os į Lietuvos Respubliką organizuojančių asmenų patarimais ar paslaugomis, naktį kirto Lietuvos Respublikos valstybės sieną, pasinaudodamas GPS pagalba. Užsienietis, kirtęs valstybės sieną, suplėšė ir išmetė savo kelionės dokumentą, tokiu būdu siekdamas ap</text:span><text:span text:style-name="T313">sunkinti jo tapatybės ar teisinės padėties nustatymą. Migracijos departamentas vertino, kad šios aplinkybės pagrindžia prielaidą, jog vengdamas galimo išsiuntimo iš Lietuvos Respublikos užsienietis gali pasislėpti ar net nesulaukdamas sprendimo dėl jo teis</text:span><text:span text:style-name="T314">inės padėties išvykti iš Lietuvos Respublikos.</text:span></text:p>
      <text:p text:style-name="P315"><text:span text:style-name="T316">17.5</text:span><text:span text:style-name="T317">.</text:span><text:span text:style-name="T318"><text:tab/></text:span><text:span text:style-name="T319">Teismo posėdžio Lietuvos vyriausiajame administraciniame teisme metu pareiškėjo atstovė nurodė gavusi duomenų, kad Užsieniečio prašymas suteikti prieglobstį buvo išnagrinėtas skubos tvarka ir Migraci</text:span><text:span text:style-name="T320">jos departamentas atsisakė suteikti pareiškėjui prieglobstį. Taip pat akcentavo, kad Užsienietis, būdamas sulaikytas Centre, dalyvavo riaušėse.</text:span></text:p>
      <text:p text:style-name="P321"><text:span text:style-name="T322">18</text:span><text:span text:style-name="T323">.</text:span><text:span text:style-name="T324"><text:tab/></text:span><text:span text:style-name="T325">Užsienietis apeliaciniame skunde nurodo, kad jo tapatybė yra nustatyta, jam išduotas užsieniečio regis</text:span><text:span text:style-name="T326">tracijos pažymėjimas. Teigia, kad bendradarbiauja su kompetentingomis institucijomis, nurodė savo prieglobsčio prašymo motyvus.<text:s/></text:span></text:p>
      <text:p text:style-name="P327"><text:span text:style-name="T328">19</text:span><text:span text:style-name="T329">.</text:span><text:span text:style-name="T330"><text:tab/>Teisėjų kolegija pažymi, kad pagal Įstatymo 120 straipsnio 1 dalies 1 punktą sulaikyto užsieniečio asmens tapatybei nus</text:span><text:span text:style-name="T331">tatyti teisėsaugos institucijos pareigūnas turi teisę laikinai paimti užsieniečio kelionės dokumentą, kelionės bilietus, kitus dokumentus (jei užsienietis juos turi), iki bus nustatyta užsieniečio asmens tapatybė ir dokumentų tikrumas. Iš pateiktos Užsieni</text:span><text:span text:style-name="T332">ečio asmens bylos matyti, kad Užsienietis nepateikė jokių dokumentų, kurie galėtų patvirtini jo tapatybę, priešingai, bylos medžiaga patvirtina, kad Užsienietis suplėšė savo pasą ir jį išmetė. Teisėjų kolegija atkreipia dėmesį į tai, kad nurodytas dokument</text:span><text:span text:style-name="T333">as (pasas) ir kiti dokumentai buvo rasti kinologų pagalba. Tarnybinio pranešime „Dėl informacijos pateikimo baudžiamojoje byloje Nr. 02-5-000424“ nurodyta „Iš kitų dokumentų nustatyta, kad sulaikyti asmenys yra<text:s/></text:span><text:span text:style-name="T334">(duomenys neskelbtini)</text:span><text:span text:style-name="T335">piliečiai: M. S. H. V.<text:s/></text:span><text:span text:style-name="T336">gim.<text:s/></text:span><text:span text:style-name="T337">(duomenys neskelbtini)<text:s/></text:span><text:span text:style-name="T338">ir &lt;...&gt;.“ Atsižvelgiant į tai, nėra visiškai aišku, ar Užsieniečio tapatybė yra nustatyta, ar ne, kokiais dokumentais vadovaujantis, minėtame tarnybiniame pranešime buvo nustatyta Užsieniečio tapatybė, t. y., nors pirmosios ins</text:span><text:span text:style-name="T339">tancijos teismas turėjo įvertinti visas faktines aplinkybes, susijusias su Užsieniečio tapatybės nustatymu (pvz., išsiaiškinti, kokiais kitais dokumentais vadovaujantis buvo nustatyta Užsieniečio tapatybė), tačiau to nepadarė.</text:span></text:p>
      <text:p text:style-name="P340"><text:span text:style-name="T341">20</text:span><text:span text:style-name="T342">.</text:span><text:span text:style-name="T343"><text:tab/></text:span><text:span text:style-name="T344">Teisėjų kolegija taip pat pažymi, kad pareiškėjo atstovės teismo posėdyje<text:s/></text:span><text:span text:style-name="T345">Lietuvos vyriausiajame administraciniame teisme</text:span><text:span text:style-name="T346"><text:s/>nurodyta aplinkybė, kad jau yra priimtas Migracijos departamento sprendimas nesuteikti Užsieniečio prieglobsčio ir išsiųsti jį iš Liet</text:span><text:span text:style-name="T347">uvos, taip pat kitos aplinkybės (pvz., kad Užsienietis dalyvavo riaušėse ir, galimai, jas organizavo) yra svarbios vertinant, ar egzistuoja pagrindas Užsienietį<text:s/></text:span><text:span text:style-name="T348">sulaikyti Lietuvos Respublikos įstatymo „Dėl užsieniečių teisinės padėties“ 113 straipsnio 4 da</text:span><text:span text:style-name="T349">lies 1, 2 punktų, 5 dalies 1, 8, 12 punktų pagrindais.</text:span></text:p>
      <text:p text:style-name="P350"><text:span text:style-name="T351">21</text:span><text:span text:style-name="T352">.</text:span><text:span text:style-name="T353"><text:tab/></text:span><text:span text:style-name="T354">Atsižvelgdama į nurodytus argumentus, teisėjų kolegija konstatuoja, kad pirmosios instancijos teismas iš esmės negalėjo tinkamai įvertinti nurodytų naujai atsiradusių aplinkybių, kurios, teisėj</text:span><text:span text:style-name="T355">ų kolegijos vertinimu, yra svarbios teisingam ginčo išsprendimui, taip pat neįvertino tarnybinio pranešimo „Dėl informacijos pateikimo baudžiamojoje byloje Nr. 02-5-000424“ medžiagos, kurioje nurodyta, kad pareiškėjo tapatybė nustatyta iš kitų dokumentų, t</text:span><text:span text:style-name="T356">. y. nepašalino prieštaravimų, kilusių dėl pareiškėjo tapatybės nustatymo. Teisėjų kolegija pažymi, kad nurodytoms bylos aplinkybėms išaiškinti būtina surinkti ir įvertinti naujus įrodymus. Nagrinėjamu atveju naujo sprendimo priėmimas apeliacinėje instanci</text:span><text:span text:style-name="T357">joje ribotų šalių teisę į apeliaciją, būtų pažeisti apeliacijos tikslai bent vieną kartą patikrinti teismo sprendimo teisėtumą. Nustačius šias aplinkybes, apeliacinis<text:s/></text:span><text:soft-page-break/><text:span text:style-name="T358">skundas tenkintinas iš dalies, pirmosios instancijos teismo sprendimas naikintinas ir byl</text:span><text:span text:style-name="T359">a perduotina pirmosios instancijos teismui nagrinėti iš naujo (ABTĮ 145 str. 1 d. 2 p.).</text:span></text:p>
      <text:p text:style-name="P360"/>
      <text:p text:style-name="P361">Vadovaudamasi Lietuvos Respublikos administracinių bylų teisenos įstatymo 144 straipsnio 1 dalies 4 punktu ir 145 straipsnio 1 dalies 2 punktu, teisėjų kolegija</text:p>
      <text:p text:style-name="P362"/>
      <text:p text:style-name="P363"><text:span text:style-name="T364">n u t a r i a :</text:span></text:p>
      <text:p text:style-name="P365"/>
      <text:p text:style-name="P366"><text:span text:style-name="T367">(duomenys neskelbtini)<text:s/></text:span><text:span text:style-name="T368">piliečio M. S. H. V. (M. S. H. V.) apeliacinį skundą tenkinti iš dalies.</text:span></text:p>
      <text:p text:style-name="P369">Vilniaus regiono apylinkės teismo Švenčionių rūmų 2021 m. birželio 11 d. sprendimą panaikinti ir bylą perduoti nagrinėti pirmosios instancijos teismui iš naujo.</text:p>
      <text:p text:style-name="P370">Nutartis neskundžiama.</text:p>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isėjai</text:p>
          </table:table-cell>
          <table:table-cell table:style-name="TableCell379">
            <text:p text:style-name="P380">Audrius Bakaveckas</text:p>
            <text:p text:style-name="P381"/>
            <text:p text:style-name="P382"/>
            <text:p text:style-name="P383">Rasa Ragulskytė-Markovienė</text:p>
            <text:p text:style-name="P384"/>
            <text:p text:style-name="P385"/>
            <text:p text:style-name="P386">Vaida Urmonaitė-Maculevičienė</text:p>
            <text:p text:style-name="P387"/>
            <text:p text:style-name="P388"/>
            <text:p text:style-name="P389"/>
          </table:table-cell>
        </table:table-row>
      </table:table>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6T16:01:00Z</meta:creation-date>
    <dc:date>2021-07-26T16:01:00Z</dc:date>
    <meta:template xlink:href="Normal.dotm" xlink:type="simple"/>
    <meta:editing-cycles>1</meta:editing-cycles>
    <meta:editing-duration>PT0S</meta:editing-duration>
    <meta:document-statistic meta:page-count="6" meta:paragraph-count="80" meta:word-count="2594" meta:character-count="20574" meta:row-count="286" meta:non-whitespace-character-count="18060"/>
  </office:meta>
</office:document-meta>
</file>