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694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tyle-complex="italic"/>
    </style:style>
    <style:style style:name="T4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tyle-complex="italic"/>
    </style:style>
    <style:style style:name="T4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tyle-complex="italic"/>
    </style:style>
    <style:style style:name="T4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P61" style:parent-style-name="Normal" style:family="paragraph">
      <style:paragraph-properties fo:keep-with-next="always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1999 M. SPALIO 4 D. NUTARIMO</text:span><text:span text:style-name="T20"><text:s/>NR. 1098</text:span><text:span text:style-name="T21"><text:s/>„DĖL LIETUVOS RESPUBLIKOS VYRIAUSYBĖS PETICIJŲ KOMISIJOS SUDARYMO IR JOS NUOSTATŲ PATVIRTINIMO“ PAKEITIMO</text:span></text:p>
      <text:p text:style-name="P22"/>
      <text:p text:style-name="P23"><text:span text:style-name="T24">2013 m. gruodžio 18 d.</text:span><text:span text:style-name="T25"><text:s/>Nr.<text:s/></text:span><text:span text:style-name="T26">1276</text:span><text:span text:style-name="T27"><text:line-break/>Vilnius</text:span></text:p>
      <text:p text:style-name="P28"/>
      <text:p text:style-name="P29"/>
      <text:p text:style-name="P30"><text:span text:style-name="T31">Lietuvos Respublikos Vyriausybė</text:span><text:span text:style-name="T32"><text:s/>nutaria</text:span><text:span text:style-name="T33">:</text:span></text:p>
      <text:p text:style-name="P34">1. Pakeisti Lietuvos Respublikos Vyriausybės Peticijų komisijos nuostatus, patvirtintus Lietuvos Respublikos Vyriausybės 1999 m. spalio 4 d. nutarimu<text:s/><text:span text:style-name="T35">Nr. 1098</text:span><text:s/>„Dėl Lietuvos Respublikos Vyriausybės Peticijų komisijos sudarymo ir jos nuostatų patvirtinimo“ (Žin., 1999, Nr.<text:s/><text:a xlink:href="http://www3.lrs.lt/pls/inter/dokpaieska.showdoc_l?p_id=87563" office:target-frame-name="_top" xlink:show="replace"><text:span text:style-name="T36">84-2498</text:span></text:a><text:span text:style-name="T37">; 2001, Nr.<text:s/></text:span><text:a xlink:href="http://www3.lrs.lt/pls/inter/dokpaieska.showdoc_l?p_id=123730" office:target-frame-name="_top" xlink:show="replace"><text:span text:style-name="T38">20-666</text:span></text:a><text:span text:style-name="T39">, Nr.<text:s/></text:span><text:a xlink:href="http://www3.lrs.lt/pls/inter/dokpaieska.showdoc_l?p_id=142777" office:target-frame-name="_top" xlink:show="replace"><text:span text:style-name="T40">61-2189</text:span></text:a><text:span text:style-name="T41">; 2005, Nr.<text:s/></text:span><text:a xlink:href="http://www3.lrs.lt/pls/inter/dokpaieska.showdoc_l?p_id=267718" office:target-frame-name="_top" xlink:show="replace"><text:span text:style-name="T42">147-5352</text:span></text:a><text:span text:style-name="T43">; 2008, Nr.<text:s/></text:span><text:a xlink:href="http://www3.lrs.lt/pls/inter/dokpaieska.showdoc_l?p_id=325014" office:target-frame-name="_top" xlink:show="replace"><text:span text:style-name="T44">84-3353</text:span></text:a><text:span text:style-name="T45">; 2009, Nr.<text:s/></text:span><text:a xlink:href="http://www3.lrs.lt/pls/inter/dokpaieska.showdoc_l?p_id=352202" office:target-frame-name="_top" xlink:show="replace"><text:span text:style-name="T46">109-4624</text:span></text:a>):</text:p>
      <text:p text:style-name="P47">1.1. Išdėstyti 5 punktą taip:</text:p>
      <text:p text:style-name="P48">„5. Peticijų komisiją ūkiškai ir techniškai aptarnauja Lietuvos Respublikos Vyriausybės kanceliarija.“</text:p>
      <text:p text:style-name="P49">1.2. Išdėstyti 6.5 punktą taip:</text:p>
      <text:p text:style-name="P50">„6.5. skelbia peticijų<text:s/>nagrinėjimo vietą ir laiką interneto tinklalapyje www.lrv.lt, raštu praneša pareiškėjams ar jų atstovams apie peticijų nagrinėjimo vietą ir laiką, priimtus sprendimus, teikia kitą Lietuvos Respublikos peticijų įstatymo nustatytą informaciją.“</text:p>
      <text:p text:style-name="P51">1.3. Išdėstyti 10 punktą taip:</text:p>
      <text:p text:style-name="P52">„10. Peticijų komisijos veiklos forma yra posėdžiai, kurie rengiami pagal poreikį – atsižvelgiant į pateiktus kreipimusis ir jų nagrinėjimo terminus. Lietuvos Respublikos Vyriausybės kanceliarija rengia ir aptarnauja posėdžius,<text:s/>rengia ir platina posėdžių medžiagą (kreipimusis, kitus su jais susijusius dokumentus bei informaciją), atlieka kitus posėdžių rengimo darbus.“</text:p>
      <text:p text:style-name="P53">1.4. Išdėstyti 13 punkto antrąją pastraipą taip:</text:p>
      <text:p text:style-name="P54">„Posėdžio sekretorius yra Lietuvos Respublikos Vyriausybės kanceliarijos valstybės tarnautojas. Jis nėra Peticijų komisijos narys.“</text:p>
      <text:p text:style-name="P55">1.5. Išdėstyti 14 punktą taip:</text:p>
      <text:p text:style-name="P56">„14. Protokolų kopijos siunčiamos Peticijų komisijos nariams ir Lietuvos Respublikos peticijų įstatymo nustatyta tvarka – pareiškėjui arba<text:s/>jo atstovui. Peticijų komisijos sprendimai dėl peticijų nagrinėjimo vietos ir laiko skelbiami interneto<text:s/><text:span text:style-name="T57">tinklalapyje<text:s/></text:span>www.lrv.lt<text:span text:style-name="T58"><text:s/>ir apie tai raštu pranešama pareiškėjui arba jo atstovui.<text:s/></text:span></text:p>
      <text:soft-page-break/>
      <text:p text:style-name="P59">Peticijų komisijos sprendimai išnagrinėjus peticiją privalo būti skelbiami interneto tinklalapyje www.lrv.lt.“</text:p>
      <text:p text:style-name="P60">2. Šis nutarimas įsigalioja 2014 m. sausio 1 dieną.</text:p>
      <text:p text:style-name="P61"/>
      <text:p text:style-name="P62"/>
      <text:p text:style-name="P63"/>
      <text:p text:style-name="P64"><text:span text:style-name="T65">Finansų ministras, pavaduojantis</text:span></text:p>
      <text:p text:style-name="P66">Ministrą Pirmininką<text:tab/>Rimantas Šadžius</text:p>
      <text:p text:style-name="P67"/>
      <text:p text:style-name="P68"/>
      <text:p text:style-name="P69"/>
      <text:p text:style-name="P70">Teisingumo ministras<text:tab/>Juozas Bernatonis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1-08T11:40:00Z</meta:creation-date>
    <dc:date>2019-11-08T11:40:00Z</dc:date>
    <meta:print-date>2013-12-19T08:39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44" meta:character-count="2838" meta:row-count="93" meta:non-whitespace-character-count="2522"/>
  </office:meta>
</office:document-meta>
</file>