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P9" style:parent-style-name="Normal" style:family="paragraph">
      <style:paragraph-properties fo:text-align="center"/>
      <style:text-properties fo:font-size="14pt" style:font-size-asian="14pt"/>
    </style:style>
    <style:style style:name="P10" style:parent-style-name="Normal" style:family="paragraph">
      <style:paragraph-properties fo:keep-with-next="always" fo:text-align="center"/>
      <style:text-properties fo:font-weight="bold" style:font-weight-asian="bold" style:font-weight-complex="bold" style:letter-kerning="true" fo:font-size="14pt" style:font-size-asian="14pt" style:font-size-complex="14pt" style:language-asian="lt" style:country-asian="LT"/>
    </style:style>
    <style:style style:name="P11" style:parent-style-name="Normal" style:family="paragraph">
      <style:paragraph-properties fo:keep-with-next="always" fo:text-align="center"/>
      <style:text-properties fo:font-weight="bold" style:font-weight-asian="bold" style:font-weight-complex="bold" style:letter-kerning="true" fo:font-size="14pt" style:font-size-asian="14pt" style:font-size-complex="14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fo:font-size="14pt" style:font-size-asian="14pt" style:font-size-complex="14pt"/>
    </style:style>
    <style:style style:name="P14"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T15" style:parent-style-name="DefaultParagraphFont" style:family="text">
      <style:text-properties fo:font-weight="bold" style:font-weight-asian="bold" fo:font-size="14pt" style:font-size-asian="14pt" style:font-size-complex="14pt"/>
    </style:style>
    <style:style style:name="P16" style:parent-style-name="Normal" style:family="paragraph">
      <style:paragraph-properties fo:text-align="center"/>
      <style:text-properties fo:font-size="14pt" style:font-size-asian="14pt"/>
    </style:style>
    <style:style style:name="P17" style:parent-style-name="Normal" style:family="paragraph">
      <style:paragraph-properties fo:text-align="center" fo:line-height="150%"/>
      <style:text-properties style:font-size-complex="12pt" style:language-asian="lt" style:country-asian="LT"/>
    </style:style>
    <style:style style:name="P18" style:parent-style-name="Normal" style:family="paragraph">
      <style:paragraph-properties fo:text-align="center" fo:line-height="150%"/>
      <style:text-properties style:font-size-complex="12pt" style:language-asian="lt" style:country-asian="LT"/>
    </style:style>
    <style:style style:name="P19" style:parent-style-name="Normal" style:family="paragraph">
      <style:paragraph-properties fo:text-align="center" fo:line-height="150%"/>
      <style:text-properties style:font-size-complex="12pt" style:language-asian="lt" style:country-asian="L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text-transform="uppercase"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909in"/>
    </style:style>
    <style:style style:name="P39" style:parent-style-name="Normal" style:family="paragraph">
      <style:paragraph-properties fo:text-align="justify" fo:text-indent="0.5909in"/>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master-page-name="MPF1" style:family="paragraph">
      <style:paragraph-properties fo:break-before="page" fo:margin-left="3.7409in" style:page-number="1">
        <style:tab-stops>
          <style:tab-stop style:type="left" style:position="0.0986in"/>
          <style:tab-stop style:type="left" style:position="0.2951in"/>
          <style:tab-stop style:type="left" style:position="2.1652in"/>
        </style:tab-stops>
      </style:paragraph-properties>
      <style:text-properties style:language-asian="ar" style:country-asian="SA"/>
    </style:style>
    <style:style style:name="P48" style:parent-style-name="Normal" style:family="paragraph">
      <style:paragraph-properties fo:margin-left="3.7409in">
        <style:tab-stops>
          <style:tab-stop style:type="left" style:position="0.0986in"/>
          <style:tab-stop style:type="left" style:position="0.2951in"/>
          <style:tab-stop style:type="left" style:position="2.1652in"/>
        </style:tab-stops>
      </style:paragraph-properties>
      <style:text-properties style:language-asian="ar" style:country-asian="SA"/>
    </style:style>
    <style:style style:name="P49" style:parent-style-name="Normal" style:family="paragraph">
      <style:paragraph-properties fo:margin-left="3.7409in">
        <style:tab-stops>
          <style:tab-stop style:type="left" style:position="0.0986in"/>
          <style:tab-stop style:type="left" style:position="0.2951in"/>
          <style:tab-stop style:type="left" style:position="2.1652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ar" style:country-asian="SA"/>
    </style:style>
    <style:style style:name="P52" style:parent-style-name="Normal" style:family="paragraph">
      <style:paragraph-properties fo:text-align="center">
        <style:tab-stops>
          <style:tab-stop style:type="left" style:position="5.9062in"/>
        </style:tab-stops>
      </style:paragraph-properties>
      <style:text-properties style:font-size-complex="12pt"/>
    </style:style>
    <style:style style:name="P53" style:parent-style-name="Normal" style:family="paragraph">
      <style:paragraph-properties fo:text-align="center"/>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ext-properties fo:font-weight="bold" style:font-weight-asian="bold" fo:font-size="14pt" style:font-size-asian="14pt" style:font-size-complex="14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font-size-complex="12pt"/>
    </style:style>
    <style:style style:name="T62" style:parent-style-name="DefaultParagraphFont" style:family="text">
      <style:text-properties fo:font-weight="bold" style:font-weight-asian="bold" fo:color="#000000"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font-size-complex="12pt"/>
    </style:style>
    <style:style style:name="P65" style:parent-style-name="Normal" style:family="paragraph">
      <style:paragraph-properties fo:text-align="center"/>
      <style:text-properties fo:color="#000000"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center"/>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font-weight="bold" style:font-weight-asian="bold" fo:color="#000000"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font-size-complex="12pt"/>
    </style:style>
    <style:style style:name="P87" style:parent-style-name="Normal" style:family="paragraph">
      <style:paragraph-properties fo:text-align="center"/>
      <style:text-properties fo:font-weight="bold" style:font-weight-asian="bold" fo:color="#000000"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font-weight="bold" style:font-weight-asian="bold" fo:color="#000000"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font-size-complex="12pt"/>
    </style:style>
    <style:style style:name="P108" style:parent-style-name="Normal" style:family="paragraph">
      <style:paragraph-properties fo:text-align="center"/>
      <style:text-properties fo:color="#000000"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font-size-complex="12pt"/>
    </style:style>
    <style:style style:name="T146" style:parent-style-name="DefaultParagraphFont" style:family="text">
      <style:text-properties fo:font-weight="bold" style:font-weight-asian="bold" fo:color="#000000" style:font-size-complex="12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font-size-complex="12pt"/>
    </style:style>
    <style:style style:name="P149" style:parent-style-name="Normal" style:family="paragraph">
      <style:paragraph-properties fo:text-align="center"/>
      <style:text-properties fo:color="#000000"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style>
    <style:style style:name="P169" style:parent-style-name="Normal" style:family="paragraph">
      <style:paragraph-properties fo:text-align="center"/>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color="#000000" style:font-size-complex="12pt"/>
    </style:style>
    <style:style style:name="T172" style:parent-style-name="DefaultParagraphFont" style:family="text">
      <style:text-properties fo:font-weight="bold" style:font-weight-asian="bold" fo:color="#000000" style:font-size-complex="12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font-size-complex="12pt"/>
    </style:style>
    <style:style style:name="P175" style:parent-style-name="Normal" style:family="paragraph">
      <style:paragraph-properties fo:text-align="center"/>
      <style:text-properties fo:color="#000000"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5909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style>
    <style:style style:name="P184" style:parent-style-name="Normal" style:family="paragraph">
      <style:paragraph-properties fo:text-align="justify" fo:text-indent="0.5909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5909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style>
    <style:style style:name="P192" style:parent-style-name="Normal" style:family="paragraph">
      <style:paragraph-properties fo:text-align="justify" fo:text-indent="0.5909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color="#000000" style:font-size-complex="12pt"/>
    </style:style>
    <style:style style:name="T205" style:parent-style-name="DefaultParagraphFont" style:family="text">
      <style:text-properties fo:font-weight="bold" style:font-weight-asian="bold" fo:color="#000000" style:font-size-complex="12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style:font-size-complex="12pt"/>
    </style:style>
    <style:style style:name="P208" style:parent-style-name="Normal" style:family="paragraph">
      <style:paragraph-properties fo:text-align="center"/>
      <style:text-properties fo:color="#000000"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center"/>
    </style:style>
    <style:style style:name="P219" style:parent-style-name="Normal" style:family="paragraph">
      <style:paragraph-properties fo:text-align="center"/>
    </style:style>
    <style:style style:name="T220"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draw:frame draw:z-index="0" draw:id="id0" draw:style-name="a0" draw:name="Picture 1" text:anchor-type="as-char" svg:x="0in" svg:y="0in" svg:width="0.58333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LIETUVOS RESPUBLIKOS KULTŪROS MINISTRAS</text:p>
      <text:p text:style-name="P11"/>
      <text:p text:style-name="P12"><text:span text:style-name="T13">ĮSAKYMAS</text:span></text:p>
      <text:p text:style-name="P14"><text:span text:style-name="T15">DĖL LIETUVOS RESPUBLIKOS VALSTYBĖS BIUDŽETO LĖŠŲ GYVENTOJŲ MEDIJŲ IR INFORMACINIO RAŠTINGUMO KOMPETENCIJŲ UGDYMO VEIKLOMS BIBLIOTEKOSE VYKDYTI PLANAVIMO, PASKIRSTYMO, NAUDOJIMO IR DUOMENŲ PATEIKIMO TVARKOS APRAŠO PATVIRTINIMO</text:span></text:p>
      <text:p text:style-name="P16"/>
      <text:p text:style-name="P17">2024 m. sausio 30 d. Nr. ĮV-74</text:p>
      <text:p text:style-name="P18">Vilnius</text:p>
      <text:p text:style-name="P19"/>
      <text:p text:style-name="P20"><text:span text:style-name="T21">Vadovaudamasis Lietuvos Respublikos bibliotekų įstatymo 4 straipsnio 8 punktu, vykdydamas<text:s/></text:span><text:span text:style-name="T22">Nacionalinės darbotvarkės „</text:span>Lietuvos Respublikos piliečių rengimo pilietiniam pasipriešinimui strategija“ 2023–2025 m. įgyvendinimo plano, patvirtinto Lietuvos Respublikos Vyriausybės 2023 m. rugsėjo 20 d. nutarimu Nr. 738 „Dėl N<text:span text:style-name="T23">acionalinės darbotvarkės „Lietuvos<text:s/></text:span><text:soft-page-break/><text:span text:style-name="T24">Respublikos piliečių rengimo pilietiniam pasipriešinimui strategija“<text:s/></text:span><text:span text:style-name="T25">2023–2025<text:s/></text:span><text:span text:style-name="T26">m. įgyvendinimo plano patvirtinimo“, 1 priede numatytą Atsparumo stiprinimo krypties 3</text:span>–<text:span text:style-name="T27">7 pažangos uždavinių 1 priemonę ir<text:s/></text:span><text:span text:style-name="T28">vadovaudamasis Lietuvos Respublikos kultūros ministerijos finansų kontrolės taisyklių, patvirtintų Lietuvos Respublikos kultūros ministro 2018 m. sausio 24 d. įsakymu Nr. ĮV-134 „</text:span><text:span text:style-name="T29">Dėl Lietuvos Respublikos kultūros ministerijos finansų kontrolės taisyklių patvirtinimo“</text:span><text:span text:style-name="T30">, 18 punktu</text:span><text:span text:style-name="T31">,</text:span></text:p>
      <text:p text:style-name="P32"><text:span text:style-name="T33">t</text:span><text:span text:style-name="T34"><text:s/>v i r t i n</text:span><text:span text:style-name="T35"><text:s/>u<text:s/></text:span><text:span text:style-name="T36">Lietuvos Respublikos valstybės biudžeto lėšų gyventojų medijų ir informacinio raštingumo kompetencijų ugdymo veikloms bibliotekose vykdyti planavimo, paskirstymo, naudojimo ir duomenų pateikimo tvarkos aprašą<text:s/></text:span><text:span text:style-name="T37">(pridedama).</text:span><text:s/></text:p>
      <text:p text:style-name="P38"/>
      <text:p text:style-name="P39"/>
      <text:p text:style-name="P40"/>
      <text:p text:style-name="P41">Kultūros ministras<text:tab/><text:s text:c="98"/>Simonas Kairys</text:p>
      <text:soft-page-break/>
      <text:p text:style-name="P42">PATVIRTINTA</text:p>
      <text:p text:style-name="P48">Lietuvos Respublikos kultūros ministro</text:p>
      <text:p text:style-name="P49"><text:span text:style-name="T50">2024 m. sausio 30 d.<text:s/></text:span>įsakymu<text:span text:style-name="T51"><text:s/></text:span>Nr. ĮV-74</text:p>
      <text:p text:style-name="P52"/>
      <text:p text:style-name="P53"/>
      <text:p text:style-name="P54"><text:span text:style-name="T55">LIETUVOS RESPUBLIKOS VALSTYBĖS BIUDŽETO LĖŠŲ<text:s/></text:span><text:span text:style-name="T56">GYVENTOJŲ MEDIJŲ IR INFORMACINIO RAŠTINGUMO KOMPETENCIJŲ UGDYMO VEIKLOMS BIBLIOTEKOSE VYKDYTI<text:s/></text:span><text:span text:style-name="T57">PLANAVIMO,</text:span><text:span text:style-name="T58"><text:s/>PASKIRSTYMO, NAUDOJIMO IR DUOMENŲ PATEIKIMO TVARKOS APRAŠAS<text: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text:span><text:span text:style-name="T69">Lietuvos Respublikos valstybės biudžeto lėšų gyventojų medijų ir informacinio raštingumo kompetencijų ugdymo veikloms bibliotekose vykdyti planavimo, paskirstymo, naudojimo ir duomenų pateikimo<text:s/></text:span><text:span text:style-name="T70">tvarkos aprašas (toliau – Tvarkos aprašas) nustato Lietuvos Respublikos valstybės biudžeto lėšų, skirtų gyventojų<text:s/></text:span><text:span text:style-name="T71">medijų ir informacinio raštingumo kompetencijų ugdymo veikloms vykdyti,<text:s/></text:span><text:span text:style-name="T72">planavimo, paskirstymo, naudojimo ir duomenų pateikimo Lietuvos Respublikos kultūros ministerijai tvarką.</text:span></text:p>
      <text:p text:style-name="P73"><text:span text:style-name="T74">2</text:span><text:span text:style-name="T75">.<text:s/></text:span><text:span text:style-name="T76">Gyventojų medijų ir informacinio raštingumo kompetencijų ugdymui skiriamu</text:span><text:span text:style-name="T77"><text:s/>finansavimu siekiama užtikrinti nuoseklų šalies viešųjų bibliotekų dalyvavimą gyventojų medijų ir informacinio raštingumo kompetencijų ugdymo (ugdymosi) procese,<text:s/></text:span>siekiant ugdyti atvirus, empatiškus visuomenei piliečius, stiprinti jų gebėjimą kritiškai vertinti informaciją, pilietinį aktyvumą ir atsparumą informacinėms grėsmėms.</text:p>
      <text:p text:style-name="P78"><text:span text:style-name="T79">3</text:span><text:span text:style-name="T80">. Tvarkos apraše vartojamos sąvokos atitinka Lietuvos Respublikos bibliotekų įstatyme, Lietuvos Respublikos biudžeto sandaros įstatyme vartojamas sąvokas.</text:span></text:p>
      <text:p text:style-name="P81"/>
      <text:p text:style-name="P82"><text:span text:style-name="T83">II</text:span><text:span text:style-name="T84"><text:s/>SKYRIUS</text:span></text:p>
      <text:p text:style-name="P85"><text:span text:style-name="T86">VALSTYBĖS BIUDŽETO LĖŠŲ PLANAVIMAS</text:span></text:p>
      <text:p text:style-name="P87"/>
      <text:p text:style-name="P88"><text:span text:style-name="T89">4</text:span><text:span text:style-name="T90">. Lėšas gyventojų<text:s/></text:span><text:span text:style-name="T91">medijų ir informacinio raštingumo kompetencijų ugdymo veikloms vykdyti planuoja Kultūros ministerija, atsižvelgdama į:</text:span></text:p>
      <text:p text:style-name="P92"><text:span text:style-name="T93">4.1</text:span><text:span text:style-name="T94">. apskričių viešųjų bibliotekų planuojamas veiklas ir jų vykdymui identifikuotą lėšų poreikį, pateiktą įvertinus<text:s/></text:span><text:span text:style-name="T95">dviejų paskutinių kalendorinių metų veiklos duomenų analizę apie šalies gyventojų, dalyvavusių medijų ir informacinio raštingumo kompetencijų ugdymo (</text:span><text:span text:style-name="T96">ugdymo</text:span><text:span text:style-name="T97">si) veiklose, statistinių rodiklių pokyčius ir medijų ir informacinio raštingumo ugdymo programos turinio bei prieigos prie jo atnaujinimo poreikius, atsiradusius dėl informacinių technologijų ir interneto naudojimo pokyčių ir pažangos</text:span><text:span text:style-name="T98">;</text:span></text:p>
      <text:p text:style-name="P99"><text:span text:style-name="T100">4.2</text:span><text:span text:style-name="T101">. Lietuvos Respublikos kultūros ministro įsakymu sudarytos darbo grupės gyventojų medijų ir informacinio raštingumo kompetencijų ugdymo veiklų bibliotekose įgyvendinimo priežiūrai vykdyti rekomendacijas.</text:span></text:p>
      <text:p text:style-name="P102"/>
      <text:p text:style-name="P103"><text:span text:style-name="T104">III</text:span><text:span text:style-name="T105"><text:s/>SKYRIUS</text:span></text:p>
      <text:p text:style-name="P106"><text:span text:style-name="T107">VALSTYBĖS BIUDŽETO LĖŠŲ PASKIRSTYMAS</text:span></text:p>
      <text:p text:style-name="P108"/>
      <text:p text:style-name="P109"><text:span text:style-name="T110">5</text:span><text:span text:style-name="T111">. Kultūros ministerijai ataskaitiniais metais patvirtinta bendra valstybės biudžeto asignavimų suma gyventojų medijų ir informacinio raštingumo kompetencijų ugdymo veikloms vykdyti skiriama apskričių viešosioms bibliotekoms, kurios veikia joms p</text:span><text:span text:style-name="T112">riskirtose veiklos teritorijose, nustatytose kultūros ministro 2010 m. birželio 29 d. įsakymu Nr. ĮV-372 „Dėl apskričių viešųjų bibliotekų veiklos teritorijų“,</text:span><text:span text:style-name="T113"><text:s/>paskirstoma šiomis proporcijomis:</text:span></text:p>
      <text:p text:style-name="P114"><text:span text:style-name="T115">5.1</text:span><text:span text:style-name="T116">. medijų ir informacinio raštingumo programos turiniui kurti (atnaujinti) ir jo prieigai užtikrinti – 20 procentų bendros asignavimų sumos;<text:s/></text:span></text:p>
      <text:p text:style-name="P117"><text:span text:style-name="T118">5.2</text:span><text:span text:style-name="T119">. gyventojų medijų ir informacinio raštingumo kompetencijų ugdymo veikloms vykdyti – 80 procentų bendros asignavimų sumos.</text:span></text:p>
      <text:p text:style-name="P120"><text:span text:style-name="T121">6</text:span><text:span text:style-name="T122">.<text:s/></text:span><text:span text:style-name="T123">Valstybės biudžeto lėšų, skiriamų konkrečioms apskričių viešosioms bibliotekoms, dydis apskaičiuojamas šia tvarka:</text:span><text:span text:style-name="T124"><text:s/></text:span></text:p>
      <text:p text:style-name="P125"><text:span text:style-name="T126">6.1</text:span><text:span text:style-name="T127">. Tvarkos aprašo 5.1 papunktyje nustatyta lėšų suma skiriama Šiaulių apskrities Povilo Višinskio viešajai bibliotekai (toliau – Šiaulių apskrities biblioteka), atsakingai už medijų ir informacinio raštingumo programos turinio kūrimą (atnaujinimą) ir jo prieigos užtikrinimą;</text:span></text:p>
      <text:p text:style-name="P128"><text:span text:style-name="T129">6.2</text:span><text:span text:style-name="T130">. Tvarkos aprašo 5.2 papunktyje nustatyta lėšų suma, skiriama konkrečiai<text:s/></text:span><text:span text:style-name="T131">apskrities viešajai bibliotekai,<text:s/></text:span><text:span text:style-name="T132">apskaičiuojama šia tvarka:</text:span></text:p>
      <text:p text:style-name="P133"><text:span text:style-name="T134">6.2.1</text:span><text:span text:style-name="T135">.<text:s/></text:span><text:span text:style-name="T136">valstybės biudžeto asignavimų sumą padalijus iš bendro Lietuvos savivaldybių viešųjų bibliotekų skaičiaus (pagal Valstybės duomenų agentūros viešai skelbiamus statistinius duomenis) nustatomas vienai šalies viešajai bibliotekai gyventojų medijų ir informacinio raštingumo ugdymui skiriamų lėšų bazinis dydis;</text:span></text:p>
      <text:p text:style-name="P137"><text:span text:style-name="T138">6.2.2</text:span><text:span text:style-name="T139">. bazinis dydis padauginamas iš savivaldybių viešųjų bibliotekų, veikiančių apskričių viešosioms bibliotekoms priskirtose veiklos teritorijose, nustatytose kultūros ministro 2010 m. birželio 29 d. įsakymu Nr. ĮV-372 „Dėl apskričių viešųjų bibliotekų veiklos teritorijų“, skaičiaus.</text:span></text:p>
      <text:p text:style-name="P140"><text:span text:style-name="T141">7</text:span><text:span text:style-name="T142">. Lėšų paskirstymas apskričių viešosioms bibliotekoms įforminamas einamųjų metų pirmą ketvirtį Lietuvos Respublikos kultūros ministro įsakymu. Informacija apie kultūros ministro įsakymu paskirstytas lėšas parengiama ir pateikiama apskričių viešosioms bibliotekoms elektroniniu paštu ne vėliau kaip per 3 darbo dienas nuo įsakymo pasirašymo dienos.</text:span></text:p>
      <text:p text:style-name="P143"/>
      <text:p text:style-name="P144"><text:span text:style-name="T145">IV</text:span><text:span text:style-name="T146"><text:s/>SKYRIUS</text:span></text:p>
      <text:p text:style-name="P147"><text:span text:style-name="T148">VALSTYBĖS BIUDŽETO LĖŠŲ NAUDOJIMAS<text:s/></text:span></text:p>
      <text:p text:style-name="P149"/>
      <text:p text:style-name="P150"><text:span text:style-name="T151">8</text:span><text:span text:style-name="T152">. Įsigaliojus šio Tvarkos aprašo 7 punkte nurodytam kultūros ministro įsakymui, apskričių viešosioms bibliotekoms patikslinamos atitinkamos programos sąmatos pagal Kultūros ministerijai pateiktus prašymus patikslinti įstaigos finansavimo sąmatą, užpildant Lietuvos Respublikos kultūros ministerijos finansų kontrolės taisyklių, patvirtintų Lietuvos Respublikos kultūros ministro 2018 m. sausio 24 d. įsakymu Nr. ĮV-134 „Dėl Lietuvos Respublikos kultūros ministerijos finansų kontrolės taisyklių patvirtinimo“, 2 priedą.</text:span></text:p>
      <text:p text:style-name="P153"><text:span text:style-name="T154">9</text:span><text:span text:style-name="T155">. Apskričių viešosioms bibliotekoms skiriamos valstybės biudžeto lėšos, nustatytos Tvarkos aprašo 5.1 papunktyje, naudojamos medijų ir informacinio raštingumo programos turiniui kurti (atnaujinti) ir jo prieigai užtikrinti.</text:span></text:p>
      <text:p text:style-name="P156"><text:span text:style-name="T157">10</text:span><text:span text:style-name="T158">. Apskričių viešosioms bibliotekoms skiriamos valstybės biudžeto lėšos, nustatytos Tvarkos aprašo 5.2 papunktyje, naudojamos šioms reikmėms tenkinti:</text:span></text:p>
      <text:p text:style-name="P159"><text:span text:style-name="T160">10.1</text:span><text:span text:style-name="T161">. medijų ir informacinio raštingumo ugdymo veikloms plėtoti ir jų kokybei gerinti (medijų ir informacinio raštingumo konsultantų kompetencijoms tobulinti, mokymo (mokymosi) ištekliams, priemonėms rengti);</text:span></text:p>
      <text:p text:style-name="P162"><text:span text:style-name="T163">10.2</text:span><text:span text:style-name="T164">. medijų ir informacinio raštingumo kompetencijų ugdymo veikloms viešinti ir gyventojų pritraukimo bei skatinimo strategijoms įgyvendinti.</text:span></text:p>
      <text:p text:style-name="P165"><text:span text:style-name="T166">11</text:span><text:span text:style-name="T167">.<text:s/></text:span><text:span text:style-name="T168">Einamaisiais metais apskričių viešosioms bibliotekoms skirtos lėšos gyventojų medijų ir informacinio raštingumo kompetencijų ugdymo veikloms vykdyti turi būti panaudotos iki einamųjų metų gruodžio 20 d.</text:span></text:p>
      <text:p text:style-name="P169"/>
      <text:p text:style-name="P170"><text:span text:style-name="T171">V</text:span><text:span text:style-name="T172"><text:s/>SKYRIUS</text:span></text:p>
      <text:p text:style-name="P173"><text:span text:style-name="T174">DUOMENŲ TEIKIMAS</text:span></text:p>
      <text:p text:style-name="P175"/>
      <text:p text:style-name="P176"><text:span text:style-name="T177">12</text:span><text:span text:style-name="T178">. Apskričių viešosios bibliotekos rengia ir ne vėliau kaip iki kitų metų sausio 15 d. teikia Kultūros ministerijai veiklos rezultatų ataskaitą, kurioje pateikiami šie duomenys:</text:span></text:p>
      <text:p text:style-name="P179"><text:span text:style-name="T180">12.1</text:span><text:span text:style-name="T181">. apmokytų viešųjų bibliotekų, veikiančių<text:s/></text:span><text:span text:style-name="T182">apskrities viešajai bibliotekai priskirtoje<text:s/></text:span><text:span text:style-name="T183">veiklos teritorijoje, specialistų skaičius;</text:span></text:p>
      <text:p text:style-name="P184"><text:span text:style-name="T185">12.2</text:span><text:span text:style-name="T186">. mokymuose dalyvavusių gyventojų skaičius apskrities viešojoje bibliotekoje;</text:span></text:p>
      <text:p text:style-name="P187"><text:span text:style-name="T188">12.3</text:span><text:span text:style-name="T189">. mokymuose dalyvavusių gyventojų skaičius<text:s/></text:span><text:span text:style-name="T190">apskrities viešajai bibliotekai priskirtoje<text:s/></text:span><text:span text:style-name="T191">teritorijoje veikiančiose savivaldybių viešosiose bibliotekoje (bendras ir pagal savivaldybių viešąsias bibliotekas);</text:span></text:p>
      <text:p text:style-name="P192"><text:span text:style-name="T193">12.4</text:span><text:span text:style-name="T194">. informacija apie įvykdytas priemones<text:s/></text:span><text:span text:style-name="T195">medijų ir informacinio raštingumo mokymams viešinti ir gyventojų pritraukimo bei skatinimo strategijoms įgyvendinti;</text:span></text:p>
      <text:p text:style-name="P196"><text:span text:style-name="T197">12.5</text:span><text:span text:style-name="T198">. informacija apie medijų ir informacinio raštingumo programos turinio kūrimą (atnaujinimą) ir jo prieigos užtikrinimą;</text:span></text:p>
      <text:p text:style-name="P199"><text:span text:style-name="T200">12.6</text:span><text:span text:style-name="T201">. informacija apie kitas medijų ir informacinio raštingumo ugdymo veiklas ir jų rezultatus.</text:span></text:p>
      <text:p text:style-name="P202"/>
      <text:p text:style-name="P203"><text:span text:style-name="T204">VI</text:span><text:span text:style-name="T205"><text:s/>SKYRIUS</text:span></text:p>
      <text:p text:style-name="P206"><text:span text:style-name="T207">BAIGIAMOSIOS NUOSTATOS</text:span></text:p>
      <text:p text:style-name="P208"/>
      <text:p text:style-name="P209"><text:span text:style-name="T210">13</text:span><text:span text:style-name="T211">. Išlaidos laikomos tinkamomis ir panaudotomis pagal paskirtį, jeigu jos patiriamos Tvarkos aprašo 10 punkte nurodytoms reikmėms tenkinti iki einamųjų metų gruodžio 20 d., teisės aktų nustatyta tvarka yra įtrauktos į apskrities viešosios bibliotekos finansinę apskaitą ir gali būti identifikuojamos, pagrįstos ir patvirtintos atitinkamais išlaidas pateisinančiais ir išlaidų apmokėjimą įrodančiais dokumentais, turinčiais visus apskaitos dokumentams privalomus rekvizitus.</text:span></text:p>
      <text:p text:style-name="P212"><text:span text:style-name="T213">14</text:span><text:span text:style-name="T214">. Kultūros ministerija turi teisę gauti iš apskričių viešųjų bibliotekų papildomą informaciją ir dokumentus, susijusius su gyventojų medijų ir informacinio raštingumo kompetencijų ugdymo veikloms vykdyti skirtų lėšų panaudojimu.</text:span></text:p>
      <text:p text:style-name="P215"><text:span text:style-name="T216">15</text:span><text:span text:style-name="T217">. Kultūros ministerijos Atminties institucijų politikos grupė, gavusi iš apskričių viešųjų bibliotekų lėšų panaudojimo atitinkamais kalendoriniais metais ataskaitas, iki sausio 30 d. parengia suvestinę ataskaitą, kuri skelbiama Kultūros ministerijos interneto svetainėje.</text:span></text:p>
      <text:p text:style-name="P218"/>
      <text:p text:style-name="P219"><text:span text:style-name="T220">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3</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ULTŪROS MINISTRO</dc:title>
    <meta:initial-creator>Sandra</meta:initial-creator>
    <dc:creator>adlibuser</dc:creator>
    <meta:creation-date>2024-01-30T15:08:00Z</meta:creation-date>
    <dc:date>2024-01-30T15:08:00Z</dc:date>
    <meta:print-date>2024-01-08T11:59:00Z</meta:print-date>
    <meta:template xlink:href="Normal.dotm" xlink:type="simple"/>
    <meta:editing-cycles>2</meta:editing-cycles>
    <meta:editing-duration>PT0S</meta:editing-duration>
    <meta:document-statistic meta:page-count="3" meta:paragraph-count="65" meta:word-count="1142" meta:character-count="9758" meta:row-count="271" meta:non-whitespace-character-count="8681"/>
  </office:meta>
</office:document-meta>
</file>