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ab-stops>
          <style:tab-stop style:type="left" style:position="4.3312in"/>
        </style:tab-stops>
      </style:paragraph-properties>
      <style:text-properties fo:color="#000000" style:font-size-complex="12pt" style:language-asian="lt" style:country-asian="LT"/>
    </style:style>
    <style:style style:name="P24" style:parent-style-name="Normal" style:family="paragraph">
      <style:paragraph-properties fo:text-align="justify" fo:text-indent="0.43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3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3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375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text-position="super 62.5%"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4375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text-position="super 62.5%"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text-indent="0.43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3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s/></text:p>
      <text:p text:style-name="P17">2015 M. BIRŽELIO 17 D. NUTARIMO NR. 631 „DĖL KANDIDATŲ<text:s/></text:p>
      <text:p text:style-name="P18">Į VALSTYBĖS AR SAVIVALDYBĖS ĮMONĖS, VALSTYBĖS AR SAVIVALDYBĖS VALDOMOS BENDROVĖS AR JOS DUKTERINĖS BENDROVĖS KOLEGIALŲ PRIEŽIŪROS AR VALDYMO ORGANĄ ATRANKOS APRAŠO PATVIRTINIMO“ PAKEITIMO</text:p>
      <text:p text:style-name="P19"/>
      <text:p text:style-name="P20">2020 m. liepos 1 d. Nr. 739</text:p>
      <text:p text:style-name="P21">Vilnius</text:p>
      <text:p text:style-name="P22"/>
      <text:p text:style-name="P23"/>
      <text:p text:style-name="P24"><text:span text:style-name="T25">Lietuvos Respublikos Vyriausybė</text:span><text:span text:style-name="T26"><text:s/>n u t a r i a:</text:span></text:p>
      <text:p text:style-name="P27"><text:span text:style-name="T28">Pakeisti<text:s/></text:span><text:span text:style-name="T29">Kandidatų į valstybės ar savivaldybės įmonės, valstybės ar savivaldybės valdomos bendrovės ar jos dukterinės bendrovės kolegialų priežiūros ar valdymo<text:s/></text:span><text:span text:style-name="T30">o</text:span><text:span text:style-name="T31">rganą atrankos aprašą, patvirtintą Lietuvos Respublikos Vyriausybės 2015 m. birželio 17 d. nutarimu Nr. 631 „Dėl Kandidatų į valstybės ar savivaldybės įmonės, valstybės ar savivaldybės valdomos bendrovės ar jos dukterinės bendrovės kolegialų priežiūros ar valdymo<text:s/></text:span><text:span text:style-name="T32">o</text:span><text:span text:style-name="T33">rganą atrankos aprašo patvirtinimo“:</text:span></text:p>
      <text:p text:style-name="P34"><text:span text:style-name="T35">1</text:span><text:span text:style-name="T36">. Pakeisti 7.1 papunktį ir jį išdėstyti taip:</text:span></text:p>
      <text:p text:style-name="P37"><text:span text:style-name="T38">„</text:span><text:span text:style-name="T39">7.1</text:span><text:span text:style-name="T40">. nepriklausomų narių skaičius sudarytų ne mažiau kaip 1/2 valstybės ar savivaldybės valdomos įmonės įstatuose nurodyto kolegialaus organo narių skaičiaus, o valstybės ar savivaldybės valdomos bendrovės dukterinės bendrovės kolegialiame organe – ne mažiau kaip 1/3 įstatuose nurodyto kolegialaus organo narių<text:s/></text:span><text:span text:style-name="T41">skaičiaus, išskyrus Aprašo 7</text:span><text:span text:style-name="T42">1</text:span><text:span text:style-name="T43"><text:s/>punkte nurodytą atvejį;</text:span><text:span text:style-name="T44">“.</text:span></text:p>
      <text:p text:style-name="P45"><text:span text:style-name="T46">2</text:span><text:span text:style-name="T47">. Papildyti 7</text:span><text:span text:style-name="T48">1</text:span><text:span text:style-name="T49"><text:s/>punktu:</text:span></text:p>
      <text:p text:style-name="P50"><text:span text:style-name="T51">„</text:span><text:span text:style-name="T52">7</text:span><text:span text:style-name="T53">1</text:span><text:span text:style-name="T54">.</text:span><text:span text:style-name="T55"><text:s/></text:span><text:span text:style-name="T56">Tais atvejais, kai atsilaisvina<text:s/></text:span><text:span text:style-name="T57">valstybės ar savivaldybės valdomos bendrovės ar jos dukterinės bendrovės</text:span><text:span text:style-name="T58">, išskyrus tas valstybės ar savivaldybės valdomas bendroves ar jų dukterines bendroves, kurių akcijomis leista prekiauti reguliuojamoje rinkoje, kolegialaus organo nepriklausomų narių pareigos ir dėl to kolegialus organas negali priimti sprendimų, nes neužtikrinamas sprendimams priimti nustatytas minimalus dalyvaujančiųjų posėdyje kolegialaus organo narių skaičius, į atsilaisvinusias<text:s/></text:span><text:span text:style-name="T59">valstybės ar savivaldybės valdomos bendrovės ar jos dukterinės bendrovės<text:s/></text:span><text:span text:style-name="T60">kolegialaus organo nepriklausomų narių pareigas atranką inicijuojantis subjektas Aprašo 4 punkte nustatyta tvarka išrenka, bet ne ilgiau kaip 4 mėnesiams, valstybės tarnautojus arba kitus atranką inicijuojančio subjekto pasirinktus asmenis, kol bus išrinkti<text:s/></text:span><text:span text:style-name="T61">valstybės ar savivaldybės valdomos bendrovės ar jos dukterinės bendrovės<text:s/></text:span><text:span text:style-name="T62">kolegialaus organo nepriklausomi nariai.“</text:span></text:p>
      <text:p text:style-name="P63"><text:span text:style-name="T64">3</text:span><text:span text:style-name="T65">. Pakeisti 18 punktą ir jį išdėstyti taip:</text:span></text:p>
      <text:p text:style-name="P66"><text:span text:style-name="T67">„</text:span><text:span text:style-name="T68">18</text:span><text:span text:style-name="T69">. Atrankos agentūros paslaugas atranką inicijuojantis subjektas ar jo įgaliota perkančioji organizacija įsigyja Lietuvos Respublikos viešųjų pirkimų įstatymo nustatyta tvarka. Paslaugų sutartis sudaroma tarp atrankos agentūros, atranką inicijuojančio subjekto ir įmonės. Atrankos agentūros paslaugas apmoka įmonė, į kurios kolegialų organą atliekama atranka. Kai steigiama nauja įmonė (ar viešasis juridinis asmuo pertvarkomas į įmonę),<text:s/></text:span><text:soft-page-break/><text:span text:style-name="T70">paslaugų sutartis sudaroma tarp atrankos agentūros ir atranką inicijuojančio subjekto. Atrankos agentūros paslaugas apmoka atranką inicijuojantis subjektas.</text:span><text:span text:style-name="T71">“</text:span></text:p>
      <text:p text:style-name="P72"/>
      <text:p text:style-name="P73"/>
      <text:p text:style-name="P74">Ministras Pirmininkas<text:tab/>Saulius Skvernelis</text:p>
      <text:p text:style-name="P75"/>
      <text:p text:style-name="P76"/>
      <text:p text:style-name="P77"/>
      <text:p text:style-name="P78"><text:span text:style-name="T79">Ekonomikos ir inovacijų ministras</text:span><text:span text:style-name="T80"><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Razgutė</meta:initial-creator>
    <dc:creator>adlibuser</dc:creator>
    <meta:creation-date>2020-07-08T11:20:00Z</meta:creation-date>
    <dc:date>2020-07-08T11:20:00Z</dc:date>
    <meta:print-date>2017-07-10T05:31:00Z</meta:print-date>
    <meta:template xlink:href="Normal.dotm" xlink:type="simple"/>
    <meta:editing-cycles>2</meta:editing-cycles>
    <meta:editing-duration>PT0S</meta:editing-duration>
    <meta:document-statistic meta:page-count="2" meta:paragraph-count="36" meta:word-count="378" meta:character-count="3006" meta:row-count="111" meta:non-whitespace-character-count="2664"/>
  </office:meta>
</office:document-meta>
</file>