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9pt" style:font-size-asian="9pt"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margin-left="3.543in" fo:text-indent="0.75in">
        <style:tab-stops/>
      </style:paragraph-properties>
      <style:text-properties style:font-size-complex="12pt"/>
    </style:style>
    <style:style style:name="P35" style:parent-style-name="Normal" style:family="paragraph">
      <style:paragraph-properties style:punctuation-wrap="simple" fo:text-align="justify" fo:margin-left="3.543in" fo:text-indent="0.7083in">
        <style:tab-stops/>
      </style:paragraph-properties>
      <style:text-properties style:font-weight-complex="bold" style:font-size-complex="12pt"/>
    </style:style>
    <style:style style:name="P36" style:parent-style-name="Normal" style:family="paragraph">
      <style:paragraph-properties fo:text-indent="4.2916in"/>
      <style:text-properties style:font-size-complex="12pt"/>
    </style:style>
    <style:style style:name="P37" style:parent-style-name="Normal" style:family="paragraph">
      <style:paragraph-properties fo:text-indent="4.2916in"/>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line-height="150%"/>
      <style:text-properties fo:font-weight="bold" style:font-weight-asian="bold" fo:text-transform="uppercase" style:font-size-complex="12pt"/>
    </style:style>
    <style:style style:name="P42" style:parent-style-name="Normal" style:family="paragraph">
      <style:paragraph-properties fo:text-align="center" fo:line-height="115%" fo:background-color="#FFFFFF"/>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fo:background-color="#FFFFFF"/>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margin-left="0.75in" fo:background-color="#FFFFFF">
        <style:tab-stops/>
      </style:paragraph-properties>
      <style:text-properties style:font-size-complex="12p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background-color="#FFFFFF"/>
    </style:style>
    <style:style style:name="P55" style:parent-style-name="Normal" style:family="paragraph">
      <style:paragraph-properties fo:text-align="center" fo:line-height="115%" fo:background-color="#FFFFFF"/>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background-color="#FFFFFF"/>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fo:background-color="#FFFFFF"/>
      <style:text-properties fo:font-weight="bold" style:font-weight-asian="bold" style:font-size-complex="12pt"/>
    </style:style>
    <style:style style:name="P61" style:parent-style-name="Normal" style:family="paragraph">
      <style:paragraph-properties fo:text-align="justify" fo:line-height="150%" fo:text-indent="0.5909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line-height="150%" fo:background-color="#FFFFFF"/>
    </style:style>
    <style:style style:name="P74" style:parent-style-name="Normal" style:family="paragraph">
      <style:paragraph-properties fo:text-align="center" fo:line-height="115%" fo:background-color="#FFFFFF"/>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fo:margin-left="0.75in" fo:text-indent="-0.75in" fo:background-color="#FFFFFF">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15%" fo:margin-left="0.25in" fo:text-indent="0.3256in" fo:background-color="#FFFFFF">
        <style:tab-stops/>
      </style:paragraph-properties>
      <style:text-properties style:font-size-complex="12pt"/>
    </style:style>
    <style:style style:name="P80" style:parent-style-name="Normal" style:family="paragraph">
      <style:paragraph-properties fo:text-align="justify" fo:line-height="150%" fo:text-indent="0.5909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83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fo:background-color="#FFFFFF"/>
    </style:style>
    <style:style style:name="P108" style:parent-style-name="Normal" style:family="paragraph">
      <style:paragraph-properties fo:text-align="center" fo:line-height="115%" fo:background-color="#FFFFFF"/>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fo:font-weight="bold" style:font-weight-asian="bold" style:font-weight-complex="bold" style:font-style-complex="italic" style:font-size-complex="12pt"/>
    </style:style>
    <style:style style:name="P111" style:parent-style-name="Normal" style:family="paragraph">
      <style:paragraph-properties fo:text-align="center" fo:line-height="115%" fo:background-color="#FFFFFF"/>
    </style:style>
    <style:style style:name="T112" style:parent-style-name="DefaultParagraphFont" style:family="text">
      <style:text-properties fo:font-weight="bold" style:font-weight-asian="bold" style:font-weight-complex="bold" style:font-style-complex="italic" style:font-size-complex="12pt"/>
    </style:style>
    <style:style style:name="P113" style:parent-style-name="Normal" style:family="paragraph">
      <style:paragraph-properties fo:text-align="justify" fo:line-height="150%" fo:background-color="#FFFFFF"/>
      <style:text-properties style:font-size-complex="12pt"/>
    </style:style>
    <style:style style:name="P114" style:parent-style-name="Normal" style:family="paragraph">
      <style:paragraph-properties fo:text-align="justify" fo:line-height="150%" fo:text-indent="0.583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LIETUVOS RESPUBLIKOS</text:p>
      <text:p text:style-name="P10">PRIENŲ RAJONO SAVIVALDYBĖS TARYBA</text:p>
      <text:p text:style-name="P11"/>
      <text:p text:style-name="P12">SPRENDIMAS</text:p>
      <text:p text:style-name="P13">DĖL PARAMOS MIRTIES ATVEJU SKYRIMO IR MOKĖJIMO IŠ PRIENŲ RAJONO SAVIVALDYBĖS BIUDŽETO LĖŠŲ TVARKOS APRAŠO PATVIRTINIMO</text:p>
      <text:p text:style-name="P14"/>
      <text:p text:style-name="P15">2016 m. gegužės 26 d. Nr. T3-141</text:p>
      <text:p text:style-name="P16">Prienai</text:p>
      <text:p text:style-name="P17"/>
      <text:p text:style-name="P18"/>
      <text:p text:style-name="P19"><text:span text:style-name="T20">Vadovaudamasi Lietuvos Respublikos paramos mirties atveju įstatymo 3 straipsnio 4 dalimi, Prienų rajono savivaldybės taryba <text:s/>n u s p r e n d ž i a:</text:span></text:p>
      <text:p text:style-name="P21"><text:span text:style-name="T22">1</text:span><text:span text:style-name="T23">. Patvirtinti Paramos mirties atveju skyrimo ir mokėjimo iš Prienų rajono savivaldybės biudžeto lėšų tvarkos aprašą (pridedama).<text:s/></text:span></text:p>
      <text:p text:style-name="P24"><text:span text:style-name="T25">2</text:span><text:span text:style-name="T26">. Pripažinti netekusiu galios Prienų rajono savivaldybės tarybos <text:s/>2014 m. rugpjūčio 28 d. sprendimą Nr. T3-142 „Dėl Laidojimo pašalpos mokėjimo iš Prienų rajono savivaldybės biudžeto lėšų tvarkos aprašo patvirtinimo”.<text:s/></text:span></text:p>
      <text:p text:style-name="Normal"/>
      <text:p text:style-name="Normal"/>
      <text:p text:style-name="Normal"/>
      <text:p text:style-name="P27"><text:span text:style-name="T28">Savivaldybės meras</text:span><text:span text:style-name="T29"><text:tab/></text:span><text:span text:style-name="T30"><text:tab/></text:span><text:span text:style-name="T31"><text:tab/><text:s text:c="5"/></text:span><text:span text:style-name="T32"><text:tab/><text:s text:c="19"/>Alvydas Vaicekauskas<text:s/></text:span></text:p>
      <text:p text:style-name="P33"/>
      <text:soft-page-break/>
      <text:p text:style-name="P34">PATVIRTINTA</text:p>
      <text:p text:style-name="P35">Prienų rajono savivaldybės tarybos</text:p>
      <text:p text:style-name="P36">2016 m. gegužės 26 d.</text:p>
      <text:p text:style-name="P37">sprendimu Nr. T3-141</text:p>
      <text:p text:style-name="P38"/>
      <text:p text:style-name="P39"><text:span text:style-name="T40">paramos mirties atveju skyrimo ir MOKĖJIMO IŠ PRIENŲ RAJONO SAVIVALDYBĖS BIUDŽETO LĖŠŲ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ramos mirties atveju skyrimo ir mokėjimo iš Prienų rajono savivaldybės biudžeto lėšų tvarkos aprašas (toliau – tvarkos aprašas) nustato asmenų, turinčių teisę gauti laidojimo pašalpą, laidojimo pašalpos dydį ir šios pašalpos mokėjimo iš Prienų rajono savivaldybės biudžeto lėšų tvarką.</text:span></text:p>
      <text:p text:style-name="P51"><text:span text:style-name="T52">2</text:span><text:span text:style-name="T53">. Šiame tvarkos apraše vartojamos sąvokos atitinka Lietuvos Respublikos paramos mirties atveju įstatyme (toliau – Įstatymas) apibrėžtas sąvokas.</text:span></text:p>
      <text:p text:style-name="P54"/>
      <text:p text:style-name="P55"><text:span text:style-name="T56">II</text:span><text:span text:style-name="T57"><text:s/>SKYRIUS</text:span></text:p>
      <text:p text:style-name="P58"><text:span text:style-name="T59">LAIDOJIMO PAŠALPA<text:s/></text:span></text:p>
      <text:p text:style-name="P60"/>
      <text:p text:style-name="P61"><text:span text:style-name="T62">3</text:span><text:span text:style-name="T63">. Laidojimo pašalpa iš Prienų rajono savivaldybės biudžeto lėšų mokama mirus asmenims, kurių gyvenamoji vieta teisės aktų nustatyta tvarka nebuvo deklaruota Lietuvos Respublikoje, bet paskutinė jų gyvenamoji vieta nustatyta Prienų rajono savivaldybėje.</text:span></text:p>
      <text:p text:style-name="P64"><text:span text:style-name="T65">4</text:span><text:span text:style-name="T66">. Laidojimo pašalpa nemokama, kai laidojama valstybės ar savivaldybės <text:s/>biudžeto lėšomis.</text:span></text:p>
      <text:p text:style-name="P67"><text:span text:style-name="T68">5</text:span><text:span text:style-name="T69">. Laidojimo pašalpa yra 8 bazinių socialinių išmokų dydžio. Laidojimo pašalpos dydis apskaičiuojamas pagal tą mėnesį, kurį atsirado teisė į laidojimo pašalpą, galiojusį bazinės socialinės išmokos dydį.</text:span></text:p>
      <text:p text:style-name="P70"><text:span text:style-name="T71">6</text:span><text:span text:style-name="T72">. Teisės į laidojimo pašalpą atsiradimo diena yra asmens mirties data (rasto mirusio asmens – mirties liudijimo išdavimo data).</text:span></text:p>
      <text:p text:style-name="P73"/>
      <text:p text:style-name="P74"><text:span text:style-name="T75">III</text:span><text:span text:style-name="T76"><text:s/>SKYRIUS</text:span></text:p>
      <text:p text:style-name="P77"><text:span text:style-name="T78">KREIPIMASIS DĖL LAIDOJIMO PAŠALPOS IR JOS MOKĖJIMO TVARKA</text:span></text:p>
      <text:p text:style-name="P79"/>
      <text:p text:style-name="P80"><text:span text:style-name="T81">7</text:span><text:span text:style-name="T82">. Laidojimo pašalpa išmokama šio tvarkos aprašo 3 punkte nurodytus asmenis laidojančiam fiziniam asmeniui, juridiniam asmeniui, juridinio asmens statuso neturinčiai organizacijai ar jos padaliniui.</text:span></text:p>
      <text:p text:style-name="P83"><text:span text:style-name="T84">8</text:span><text:span text:style-name="T85">. Laidojantis asmuo dėl laidojimo pašalpos gavimo kreipiasi į Prienų rajono savivaldybės administraciją ne vėliau kaip per šešis mėnesius nuo šios teisės atsiradimo dienos.</text:span></text:p>
      <text:p text:style-name="P86"><text:span text:style-name="T87">9</text:span><text:span text:style-name="T88">. Kreipdamasis dėl paramos mirties atveju, laidojantysis asmuo pateikia:</text:span></text:p>
      <text:p text:style-name="P89"><text:span text:style-name="T90">9.1</text:span><text:span text:style-name="T91">. prašymą (socialinės apsaugos ir darbo ministro patvirtintą laidojimo pašalpai gauti formą SP-5);</text:span></text:p>
      <text:p text:style-name="P92"><text:span text:style-name="T93">9.2</text:span><text:span text:style-name="T94">. savo asmens tapatybę patvirtinantį dokumentą;</text:span></text:p>
      <text:p text:style-name="P95"><text:span text:style-name="T96">9.3</text:span><text:span text:style-name="T97">. mirusio asmens mirties liudijimą;</text:span></text:p>
      <text:p text:style-name="P98"><text:span text:style-name="T99">9.4</text:span><text:span text:style-name="T100">. seniūnijos raštą (patvirtinimą), kad mirusio asmens paskutinė gyvenamoji vieta buvo seniūnijos teritorijoje.</text:span></text:p>
      <text:p text:style-name="P101"><text:span text:style-name="T102">10</text:span><text:span text:style-name="T103">. Laidojimo pašalpa skiriama administracijos direktoriaus sprendimu.</text:span></text:p>
      <text:p text:style-name="P104"><text:span text:style-name="T105">11</text:span><text:span text:style-name="T106">. Laidojimo pašalpa turi būti išmokėta laidojančiam asmeniui, kuris kreipiasi, ne vėliau kaip per 24 valandas nuo prašymo ir visų reikalingų laidojimo pašalpai gauti dokumentų gavimo Prienų rajono savivaldybės administracijoje dienos.<text:s/></text:span></text:p>
      <text:p text:style-name="P107"/>
      <text:p text:style-name="P108"><text:span text:style-name="T109">IV</text:span><text:span text:style-name="T110"><text:s/>SKYRIUS</text:span></text:p>
      <text:p text:style-name="P111"><text:span text:style-name="T112">BAIGIAMOSIOS NUOSTATOS</text:span></text:p>
      <text:p text:style-name="P113"/>
      <text:p text:style-name="P114"><text:span text:style-name="T115">12</text:span><text:span text:style-name="T116">. Ginčai dėl savivaldybės institucijų sprendimų (neveikimo) nagrinėjami Lietuvos Respublikos administracinių bylų teisenos įstatymo nustatyta tvarka.</text:span></text:p>
      <text:p text:style-name="P117"><text:span text:style-name="T1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6-20T08:53:00Z</meta:creation-date>
    <dc:date>2016-06-20T08:53:00Z</dc:date>
    <meta:print-date>2016-05-30T10:27:00Z</meta:print-date>
    <meta:template xlink:href="Normal" xlink:type="simple"/>
    <meta:editing-cycles>2</meta:editing-cycles>
    <meta:editing-duration>PT0S</meta:editing-duration>
    <meta:document-statistic meta:page-count="3" meta:paragraph-count="58" meta:word-count="435" meta:character-count="3563" meta:row-count="122" meta:non-whitespace-character-count="3186"/>
  </office:meta>
</office:document-meta>
</file>