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 fo:margin-left="-0.0472in"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text:s/></text:p>
      <text:p text:style-name="P6">TARYBA</text:p>
      <text:p text:style-name="P7"/>
      <text:p text:style-name="P8">SPRENDIMAS</text:p>
      <text:p text:style-name="P9"><text:span text:style-name="T10">DĖL PLUNGĖS RAJONO SAVIVALDYBĖS TARYBOS 2012 M. GEGUŽĖS 31 D. SPRENDIMO NR. T1-133 „DĖL PLUNGĖS SOCIALINIŲ PASLAUGŲ CENTRO DIENOS SOCIALINĖS GLOBOS PASLAUGŲ KAINOS NUSTATYMO“ PAKEITIMO</text:span></text:p>
      <text:p text:style-name="P11"/>
      <text:p text:style-name="P12">2016 m. rugsėjo 29 d. Nr. T1-254</text:p>
      <text:p text:style-name="P13">Plungė</text:p>
      <text:p text:style-name="P14"/>
      <text:p text:style-name="P15"/>
      <text:p text:style-name="P16"><text:span text:style-name="T17">Plungės rajono savivaldybės taryba </text:span><text:span text:style-name="T18">nusprendžia:</text:span></text:p>
      <text:p text:style-name="P19"><text:span text:style-name="T20">1</text:span><text:span text:style-name="T21">.  Pakeisti Plungės rajono savivaldybės tarybos 2012 m gegužės 31 d. sprendimo Nr. T1-133 „Dėl Plungės socialinių paslaugų centro dienos socialinės globos paslaugų kainos nustatymo“ 1 punktą ir jį išdėstyti taip:</text:span></text:p>
      <text:p text:style-name="P22"><text:span text:style-name="T23">„</text:span><text:span text:style-name="T24">1</text:span><text:span text:style-name="T25">. Nustatyti Plungės socialinių paslaugų centro teikiamų dienos socialinės globos paslaugų asmeniui su sunkia negalia kainą:</text:span></text:p>
      <text:p text:style-name="P26"><text:span text:style-name="T27">1.1</text:span><text:span text:style-name="T28">. kai maitinama vieną kartą per dieną - 377 eurai (trys šimtai septyniasdešimt septyni eurai) per mėnesį, 2,24 euro (du eurai 24 ct) <text:s/>per valandą;</text:span></text:p>
      <text:p text:style-name="P29"><text:span text:style-name="T30">1.2</text:span><text:span text:style-name="T31">. kai maitinama du kartus per dieną - 394 eurai (trys šimtai devyniasdešimt keturi eurai) per mėnesį, 2,35 euro (du eurai 35 ct) per valandą.“</text:span></text:p>
      <text:p text:style-name="P32"><text:span text:style-name="T33">2</text:span><text:span text:style-name="T34">. Paskelbti informaciją apie šį sprendimą Savivaldybės interneto svetainėje.<text:s/>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0-04-24T10:23:00Z</meta:creation-date>
    <dc:date>2020-04-24T10:23:00Z</dc:date>
    <meta:print-date>2012-05-31T13:11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178" meta:character-count="1154" meta:row-count="104" meta:non-whitespace-character-count="1048"/>
  </office:meta>
</office:document-meta>
</file>