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909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909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5 M. KOVO 1 D.<text:s/></text:span><text:span text:style-name="T17">NUTARIMO<text:s/></text:span><text:span text:style-name="T18">NR. 237</text:span><text:span text:style-name="T19"><text:s/>„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 PAKEITIMO</text:span></text:p>
      <text:p text:style-name="P20"/>
      <text:p text:style-name="P21">2017 m. rugpjūčio 16 d. Nr. 67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ą, patvirtintą<text:s/></text:span><text:span text:style-name="T31">Lietuvos Respublikos Vyriausybės<text:s/></text:span><text:span text:style-name="T32">2005 m. kovo 1 d.<text:s/></text:span><text:span text:style-name="T33">nutarimu<text:s/></text:span><text:span text:style-name="T34">Nr. 237</text:span><text:span text:style-name="T35">„</text:span><text:span text:style-name="T36">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text:span></text:p>
      <text:p text:style-name="P37"><text:span text:style-name="T38">1</text:span><text:span text:style-name="T39">.</text:span><text:span text:style-name="T40"><text:tab/>Pakeisti 5 punktą ir jį išdėstyti taip:<text:s/></text:span></text:p>
      <text:p text:style-name="P41"><text:span text:style-name="T42">„</text:span><text:span text:style-name="T43">5</text:span><text:span text:style-name="T44">. Centrinės Afrikos Respublika (draudimas netaikomas ginklų ir su jais susijusių reikmenų, skirtų vien tik Jungtinių Tautų daugialypei integruotai stabilizavimo misijai Centrinės Afrikos Respublikoje (MINUSCA), Afrikos Sąjungos regioninei darbo grupei (AU-RTF) ir Europos Sąjungos misijoms bei Centrinės Afrikos Respublikoje dislokuotoms Prancūzijos Respublikos <text:s/>pajėgoms remti arba tik pastarųjų reikmėms naudoti, pardavimui, tiekimui, perdavimui arba eksportui ir susijusios techninės pagalbos arba finansavimo ir<text:s/></text:span><text:soft-page-break/><text:span text:style-name="T45">finansinės paramos teikimui; žudyti nepritaikytos įrangos pardavimui, tiekimui, perdavimui arba eksportui ir paramos teikimui, įskaitant operatyvinį ir neoperatyvinį Centrinės Afrikos Respublikos saugumo pajėgų, įskaitant valstybės civilines teisėsaugos institucijas, mokymą, skirtam vien tik Centrinės Afrikos Respublikos saugumo sektoriaus reformos (toliau šiame punkte – SSR) procesui remti arba naudoti šiame procese, koordinuojant veiksmus su MINUSCA, ir kaip iš anksto pranešta pagal Jungtinių Tautų Saugumo Tarybos rezoliucijos 2127 (2013) 57 punktą įsteigtam Komitetui (toliau šiame punkte – Sankcijų komitetas); ginklų ir su jais susijusių reikmenų, kuriuos į Centrinės Afrikos Respubliką įvežė Čado Respublikos arba Sudano Respublikos pajėgos vien tam, kad jie būtų naudojami 2011 m. gegužės 23 d. Chartume Centrinės Afrikos Respublikos, Čado Respublikos ir Sudano Respublikos sukurtoms trišalėms pajėgoms vykdant tarptautinį patruliavimą, siekiant padidinti saugumą bendruose pasienio regionuose, pardavimui, bendradarbiaujant su MINUSCA, tiekimui, perdavimui arba eksportui, iš anksto patvirtinus Sankcijų komitetui; žudyti nepritaikytos karinės įrangos, skirtos naudoti vien tik humanitariniais arba apsaugos tikslais, pardavimui, tiekimui, perdavimui arba eksportui ir susijusiai techninei pagalbai ar mokymui, iš anksto patvirtinus Sankcijų komitetui; apsauginės aprangos, įskaitant neperšaunamas liemenes ir karinius šalmus, kuriuos laikinai į Centrinės Afrikos Respubliką tik savo asmeniniam naudojimui įvežė Jungtinių Tautų personalas, Europos Sąjungos ar jos valstybių narių personalas, žiniasklaidos atstovai, humanitarinę bei vystomąją pagalbą teikiantys darbuotojai ir su jais susijęs personalas, pardavimui, tiekimui, perdavimui arba eksportui; šaulių ginklų ir kitos su jais susijusios įrangos, skirtos naudoti vien tik vykdant tarptautinį patruliavimą, kuriuo užtikrinamas saugumas Sangos upės trijų valstybių saugomoje teritorijoje siekiant apsisaugoti nuo brakonieriavimo, dramblio kaulo bei ginklų kontrabandos ir kitos veiklos, kuria pažeidžiami Centrinės Afrikos Respublikos nacionaliniai įstatymai arba Centrinės Afrikos Respublikos tarptautiniai teisiniai įsipareigojimai, pardavimui, tiekimui, perdavimui arba eksportui, kaip iš anksto pranešta Sankcijų komitetui; ginklų ir kitos susijusios žudyti pritaikytos įrangos pardavimui, tiekimui, perdavimui arba eksportui Centrinės Afrikos Respublikos saugumo pajėgoms, įskaitant valstybės civilines teisėsaugos institucijas, skirtam vien tik Centrinės Afrikos Respublikos SSR procesui remti arba naudoti šiame procese, iš anksto patvirtinus Sankcijų komitetui; kitam ginklų ir su jais susijusių reikmenų pardavimui, tiekimui, perdavimui arba eksportui, arba pagalbos ar personalo teikimui, iš anksto patvirtinus Sankcijų komitetui).“</text:span></text:p>
      <text:p text:style-name="P46"><text:span text:style-name="T47">2</text:span><text:span text:style-name="T48">. Pripažinti netekusiu galios 6 punktą.</text:span></text:p>
      <text:p text:style-name="P49"><text:span text:style-name="T50">3</text:span><text:span text:style-name="T51">. Pakeisti 11</text:span><text:span text:style-name="T52"><text:s/></text:span><text:span text:style-name="T53">punktą ir jį išdėstyti taip:<text:s/></text:span></text:p>
      <text:p text:style-name="P54"><text:span text:style-name="T55">„</text:span><text:span text:style-name="T56">11</text:span><text:span text:style-name="T57">. Kongo Demokratinė Respublika (draudimas netaikomas išimtinai Jungtinių Tautų misijai Kongo Demokratinėje Respublikoje (MONUC) remti arba jai <text:s/>naudoti skirtų ginklų ir su jais susijusių reikmenų tiekimui, pardavimui ar perdavimui arba techninės pagalbos, finansavimo, tarpininkavimo paslaugų ir kitų paslaugų, susijusių su ginklais ir su jais susijusiais reikmenimis, teikimui; apsauginių drabužių, įskaitant neperšaunamas liemenes ir karinius šalmus, kuriuos tik savo asmeniniam naudojimui laikinai į Kongo Demokratinę<text:s/></text:span><text:soft-page-break/><text:span text:style-name="T58">Respubliką eksportavo Jungtinių Tautų personalas, žiniasklaidos atstovai, humanitarinę pagalbą ir pagalbą vystymuisi teikiantys darbuotojai ir susijęs personalas, tiekimui, pardavimui ar perdavimui; žudyti nepritaikytos karinės įrangos, skirtos tik humanitariniams tikslams ar apsauginiam naudojimui, tiekimui, pardavimui ar perdavimui, ir su tokia žudyti nepritaikyta karine įranga susijusios techninės pagalbos ir mokymo teikimui, kai apie tai iš anksto pranešama Sankcijų komitetui, įsteigtam pagal Jungtinių Tautų Saugumo Tarybos rezoliuciją 1533 (2004) (toliau šiame punkte – Sankcijų komitetas); išimtinai Afrikos Sąjungos regioninei darbo grupei remti arba jai naudoti skirtam ginklų ir su jais susijusių reikmenų tiekimui, pardavimui ar perdavimui arba susijusios finansinės ar techninės pagalbos arba mokymo teikimui); kitam ginklų ir su jais susijusių reikmenų pardavimui ir (arba) tiekimui, arba pagalbos arba personalo teikimui, kai tai iš anksto yra patvirtinęs Sankcijų komitetas).“</text:span></text:p>
      <text:p text:style-name="P59"><text:span text:style-name="T60">4</text:span><text:span text:style-name="T61">. Pripažinti netekusiu galios 14 punktą.</text:span></text:p>
      <text:p text:style-name="P62"><text:span text:style-name="T63">5</text:span><text:span text:style-name="T64">. Pakeisti priedą:</text:span></text:p>
      <text:p text:style-name="P65"><text:span text:style-name="T66">5.1</text:span><text:span text:style-name="T67">. Pripažinti netekusiu galios 5 punktą.</text:span></text:p>
      <text:p text:style-name="P68"><text:span text:style-name="T69">5.2</text:span><text:span text:style-name="T70">. Pripažinti netekusiu galios 7 punktą.</text:span></text:p>
      <text:p text:style-name="P71"><text:span text:style-name="T72">5.3</text:span><text:span text:style-name="T73">. Pripažinti netekusiu galios 10 punktą.</text:span></text:p>
      <text:p text:style-name="P74"><text:span text:style-name="T75">5.4</text:span><text:span text:style-name="T76">. Pripažinti netekusiu galios 23 punktą.</text:span></text:p>
      <text:p text:style-name="P77"><text:span text:style-name="T78">5.5</text:span><text:span text:style-name="T79">. Pripažinti netekusiu galios 28 punktą.</text:span></text:p>
      <text:p text:style-name="P80"><text:span text:style-name="T81">5.6</text:span><text:span text:style-name="T82">. Papildyti 33 punktu:</text:span></text:p>
      <text:p text:style-name="P83"><text:span text:style-name="T84">„</text:span><text:span text:style-name="T85">33</text:span><text:span text:style-name="T86">.<text:s/></text:span><text:span text:style-name="T87">2016 m. liepos 18 d. Tarybos sprendimas (BUSP) 2016/1173,<text:s/></text:span><text:span text:style-name="T88"><text:s/></text:span><text:span text:style-name="T89">kuriuo iš dalies keičiamas Sprendimas 2010/788/BUSP dėl ribojamųjų priemonių Kongo Demokratinei Respublikai<text:s/></text:span><text:span text:style-name="T90">(OL 2016 L193, p. 108).“</text:span></text:p>
      <text:p text:style-name="P91"><text:span text:style-name="T92">5.7</text:span><text:span text:style-name="T93">. Papildyti 34 punktu:</text:span></text:p>
      <text:p text:style-name="P94"><text:span text:style-name="T95">„</text:span><text:span text:style-name="T96">34</text:span><text:span text:style-name="T97">.<text:s/></text:span><text:span text:style-name="T98">2017 m. kovo 7 d. Tarybos sprendimas (BUSP) 2017/412, kuriuo iš dalies keičiamas Sprendimas 2013/798/BUSP dėl ribojamųjų priemonių Centrinės Afrikos Respublikai</text:span><text:span text:style-name="T99"> (OL 2017 L63, p. 102).“</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Užsienio reikalų ministras</text:span><text:span text:style-name="T109"><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1:53:00Z</meta:creation-date>
    <dc:date>2017-08-21T11:53:00Z</dc:date>
    <meta:print-date>2017-06-01T05:28:00Z</meta:print-date>
    <meta:template xlink:href="Normal.dotm" xlink:type="simple"/>
    <meta:editing-cycles>2</meta:editing-cycles>
    <meta:editing-duration>PT0S</meta:editing-duration>
    <meta:document-statistic meta:page-count="3" meta:paragraph-count="340" meta:word-count="1027" meta:character-count="7500" meta:row-count="619" meta:non-whitespace-character-count="6813"/>
  </office:meta>
</office:document-meta>
</file>