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59" style:parent-style-name="Normal" style:family="paragraph">
      <style:paragraph-properties fo:text-align="justify" fo:text-indent="0.5in" fo:background-color="#FFFFFF"/>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S. DARIAUS IR S. GIRĖNO G. 8, ŠIAULIUOSE,</text:span><text:span text:style-name="T12"><text:s/></text:span><text:span text:style-name="T13">BALKONUOSE, TERASOSE IR LODŽIJOSE, NUOSAVYBĖS TEISE PRIKLAUSANČIUOSE ATSKIRIEMS SAVININKAMS</text:span></text:p>
      <text:p text:style-name="P14"/>
      <text:p text:style-name="P15">2022 m. birželio 10 d. <text:s/>Nr. A-1101</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 494<text:s/></text:span><text:soft-page-break/><text:span text:style-name="T20">„Dėl vykdomosios institucijos įgaliojimų pavedimo administracijos direktoriaus pavaduotojams“ 1.2.2.3 papunktį, atsižvelgdamas į gautą daugiabučio namo</text:span><text:span text:style-name="T21"><text:s/>S. Dariaus ir S. Girėno g. 8 ,<text:s/></text:span><text:span text:style-name="T22">Šiauliuose</text:span><text:span text:style-name="T23"><text:s/>gyventojo<text:s/></text:span><text:span text:style-name="T24">2022 m. birželio 7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S. Dariaus ir S. Girėno g. 8,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S. Dariaus ir S. Girėno g. 8<text:s/></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2 m. liepos 8 d.<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text:span text:style-name="T61">Administracijos direktoriaus pavaduotojas <text:s text:c="57"/>Vincas Urbonaviči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6-10T08:40:00Z</meta:creation-date>
    <dc:date>2022-06-10T08:4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6" meta:word-count="391" meta:character-count="3066" meta:row-count="118" meta:non-whitespace-character-count="2721"/>
  </office:meta>
</office:document-meta>
</file>