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name-asian="MS Mincho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VALSTYBĖS LYGIO EKSTREMALIOSIOS SITUACIJOS VALSTYBĖS OPERACIJŲ VADOVO 2020 M. BALANDŽIO 10 D. SPRENDIMO NR. V-819 „DĖL<text:s/></text:span><text:span text:style-name="T13">PALAIKOMOJO GYDYMO IR SLAUGOS PASLAUGŲ TEIKIMO KARANTINO LIETUVOS RESPUBLIKOS TERITORIJOJE<text:s/></text:span><text:span text:style-name="T14">PASKELBIMO LAIKOTARPIU</text:span><text:span text:style-name="T15">“ PAKEITIMO<text:s/></text:span></text:p>
      <text:p text:style-name="P16"/>
      <text:p text:style-name="P17">2020 m. balandžio 24 d. Nr. V-986</text:p>
      <text:p text:style-name="P18"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 2020 m. balandžio 10 d. sprendimą Nr. V-819 „Dėl palaikomojo gydymo ir slaugos paslaugų teikimo karantino Lietuvos Respublikos teritorijoje paskelbimo laikotarpiu“:</text:span></text:p>
      <text:p text:style-name="P23"><text:span text:style-name="T24">1</text:span><text:span text:style-name="T25">. Pakeičiu 1.2.10 papunktį ir jį išdėstau taip:</text:span></text:p>
      <text:p text:style-name="P26"><text:span text:style-name="T27">„</text:span><text:span text:style-name="T28">1.2.10</text:span><text:span text:style-name="T29">.</text:span><text:span text:style-name="T30"><text:s/>mokamos palaikomojo gydymo ir slaugos paslaugos</text:span><text:span text:style-name="T31"><text:s/>teikiamos tik:</text:span></text:p>
      <text:p text:style-name="P32"><text:span text:style-name="T33">1.2.10.1</text:span><text:span text:style-name="T34"><text:s/></text:span><text:span text:style-name="T35">vegetacinės būklės pacientams;</text:span></text:p>
      <text:p text:style-name="P36"><text:span text:style-name="T37">1.2.10.2</text:span><text:span text:style-name="T38"><text:s/></text:span><text:span text:style-name="T39">pacientams, kuriems teikiamų palaikomojo gydymo ir slaugos paslaugų faktinė trukmė pasiekė 120 dienų, bet jų sveikatos būklė tebereikalauja nuolatinės medicininės priežiūros</text:span><text:span text:style-name="T40">;“.</text:span></text:p>
      <text:p text:style-name="P41"><text:span text:style-name="T42">2</text:span><text:span text:style-name="T43">. Papildau 1.2.18.8 papunkčiu:</text:span></text:p>
      <text:p text:style-name="P44"><text:span text:style-name="T45">„</text:span><text:span text:style-name="T46">1.2.18.8</text:span><text:span text:style-name="T47">.</text:span><text:span text:style-name="T48"><text:s/></text:span><text:span text:style-name="T49">dalis (iki 50 proc.) neinfekuoto ir potencialaus kontakto su infekuotais asmenimis neturėjusio personalo Įstaigos vadovo nustatyta tvarka gali likti dirbti ir būti apgyvendinti Įstaigoje, personalui skirtuose kambariuose 14-ai dienų;</text:span><text:span text:style-name="T50">“.</text:span></text:p>
      <text:p text:style-name="P51"/>
      <text:p text:style-name="P52"/>
      <text:p text:style-name="P53"/>
      <text:p text:style-name="P54">Sveikatos apsaugos ministras – valstybės lygio</text:p>
      <text:p text:style-name="P55"><text:span text:style-name="T56">ekstremaliosios situacijos valstybės operacijų vadovas</text:span><text:span text:style-name="T57"><text:tab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7T06:01:00Z</meta:creation-date>
    <dc:date>2020-04-27T06:01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8" meta:character-count="1545" meta:row-count="60" meta:non-whitespace-character-count="1386"/>
  </office:meta>
</office:document-meta>
</file>