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text-indent="1.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NewRoman" style:font-name-complex="TimesNewRoman"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style:font-name-complex="TimesNewRoman"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="TimesNewRoman" style:font-name-complex="TimesNewRoman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margin-left="7.5798in" style:page-number="1">
        <style:tab-stops/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text-properties fo:font-size="8pt" style:font-size-asian="8pt" style:font-size-complex="8pt" style:language-asian="lt" style:country-asian="LT"/>
    </style:style>
    <style:style style:name="P57" style:parent-style-name="Normal" style:family="paragraph">
      <style:text-properties fo:font-size="8pt" style:font-size-asian="8pt" style:font-size-complex="8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8pt" style:font-size-asian="8pt" style:font-size-complex="8pt" style:language-asian="lt" style:country-asian="L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 fo:text-indent="0.043in"/>
      <style:text-properties fo:font-weight="bold" style:font-weight-asian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8" style:family="table-column">
      <style:table-column-properties style:column-width="0.3659in"/>
    </style:style>
    <style:style style:name="TableColumn69" style:family="table-column">
      <style:table-column-properties style:column-width="2.1215in"/>
    </style:style>
    <style:style style:name="TableColumn70" style:family="table-column">
      <style:table-column-properties style:column-width="1.2472in"/>
    </style:style>
    <style:style style:name="TableColumn71" style:family="table-column">
      <style:table-column-properties style:column-width="0.9125in"/>
    </style:style>
    <style:style style:name="TableColumn72" style:family="table-column">
      <style:table-column-properties style:column-width="1.1777in"/>
    </style:style>
    <style:style style:name="TableColumn73" style:family="table-column">
      <style:table-column-properties style:column-width="0.9986in"/>
    </style:style>
    <style:style style:name="TableColumn74" style:family="table-column">
      <style:table-column-properties style:column-width="0.9923in"/>
    </style:style>
    <style:style style:name="TableColumn75" style:family="table-column">
      <style:table-column-properties style:column-width="1.0125in"/>
    </style:style>
    <style:style style:name="TableColumn76" style:family="table-column">
      <style:table-column-properties style:column-width="1.3805in"/>
    </style:style>
    <style:style style:name="Table67" style:family="table">
      <style:table-properties style:width="10.209in" style:rel-width="100%" fo:margin-left="0in" table:align="left"/>
    </style:style>
    <style:style style:name="TableRow77" style:family="table-row">
      <style:table-row-properties style:min-row-height="0.401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TableRow95" style:family="table-row">
      <style:table-row-properties style:min-row-height="0.4006in"/>
    </style:style>
    <style:style style:name="P96" style:parent-style-name="Normal" style:family="paragraph">
      <style:text-properties style:font-name-asian="Calibri" fo:font-size="10pt" style:font-size-asian="10pt" style:language-asian="lt" style:country-asian="LT"/>
    </style:style>
    <style:style style:name="P97" style:parent-style-name="Normal" style:family="paragraph">
      <style:text-properties style:font-name-asian="Calibri" fo:font-size="10pt" style:font-size-asian="10pt" style:language-asian="lt" style:country-asian="LT"/>
    </style:style>
    <style:style style:name="P98" style:parent-style-name="Normal" style:family="paragraph">
      <style:text-properties style:font-name-asian="Calibri" fo:font-size="10pt" style:font-size-asian="10pt" style:language-asian="lt" style:country-asian="LT"/>
    </style:style>
    <style:style style:name="P99" style:parent-style-name="Normal" style:family="paragraph">
      <style:text-properties style:font-name-asian="Calibri" fo:font-size="10pt" style:font-size-asian="10pt" style:language-asian="lt" style:country-asian="LT"/>
    </style:style>
    <style:style style:name="P100" style:parent-style-name="Normal" style:family="paragraph">
      <style:text-properties style:font-name-asian="Calibri" fo:font-size="10pt" style:font-size-asian="10pt" style:language-asian="lt" style:country-asian="LT"/>
    </style:style>
    <style:style style:name="P101" style:parent-style-name="Normal" style:family="paragraph">
      <style:text-properties style:font-name-asian="Calibri" fo:font-size="10pt" style:font-size-asian="10pt" style:language-asian="lt" style:country-asian="LT"/>
    </style:style>
    <style:style style:name="P10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indent="0.1104in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233" style:parent-style-name="Normal" style:family="paragraph">
      <style:text-properties style:font-name-asian="Calibri" fo:font-size="10pt" style:font-size-asian="10pt" style:language-asian="lt" style:country-asian="LT"/>
    </style:style>
    <style:style style:name="T2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text-indent="1in"/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margin-left="0.9in" fo:text-indent="2.0736in">
        <style:tab-stops/>
      </style:paragraph-properties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P244" style:parent-style-name="Normal" style:master-page-name="MPF2" style:family="paragraph">
      <style:paragraph-properties fo:break-before="page" fo:margin-left="6.6937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margin-left="6.69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margin-left="6.6937in">
        <style:tab-stops/>
      </style:paragraph-properties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text-properties fo:font-size="8pt" style:font-size-asian="8pt" style:font-size-complex="8pt" style:language-asian="lt" style:country-asian="LT"/>
    </style:style>
    <style:style style:name="P251" style:parent-style-name="Normal" style:family="paragraph">
      <style:text-properties fo:font-size="8pt" style:font-size-asian="8pt" style:font-size-complex="8pt" style:language-asian="lt" style:country-asian="L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8pt" style:font-size-asian="8pt" style:font-size-complex="8pt" style:language-asian="lt" style:country-asian="LT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olumn261" style:family="table-column">
      <style:table-column-properties style:column-width="0.3472in"/>
    </style:style>
    <style:style style:name="TableColumn262" style:family="table-column">
      <style:table-column-properties style:column-width="1.9986in"/>
    </style:style>
    <style:style style:name="TableColumn263" style:family="table-column">
      <style:table-column-properties style:column-width="1.1812in"/>
    </style:style>
    <style:style style:name="TableColumn264" style:family="table-column">
      <style:table-column-properties style:column-width="1.3in"/>
    </style:style>
    <style:style style:name="TableColumn265" style:family="table-column">
      <style:table-column-properties style:column-width="1.1465in"/>
    </style:style>
    <style:style style:name="TableColumn266" style:family="table-column">
      <style:table-column-properties style:column-width="1.0687in"/>
    </style:style>
    <style:style style:name="TableColumn267" style:family="table-column">
      <style:table-column-properties style:column-width="0.9541in"/>
    </style:style>
    <style:style style:name="TableColumn268" style:family="table-column">
      <style:table-column-properties style:column-width="1.1569in"/>
    </style:style>
    <style:style style:name="TableColumn269" style:family="table-column">
      <style:table-column-properties style:column-width="1.0555in"/>
    </style:style>
    <style:style style:name="Table260" style:family="table">
      <style:table-properties style:width="10.209in" style:rel-width="100%" fo:margin-left="0in" table:align="left"/>
    </style:style>
    <style:style style:name="TableRow270" style:family="table-row">
      <style:table-row-properties style:min-row-height="0.401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ableRow289" style:family="table-row">
      <style:table-row-properties style:min-row-height="0.4006in"/>
    </style:style>
    <style:style style:name="P290" style:parent-style-name="Normal" style:family="paragraph">
      <style:text-properties style:font-name-asian="Calibri" fo:font-size="10pt" style:font-size-asian="10pt" style:language-asian="lt" style:country-asian="LT"/>
    </style:style>
    <style:style style:name="P291" style:parent-style-name="Normal" style:family="paragraph">
      <style:text-properties style:font-name-asian="Calibri" fo:font-size="10pt" style:font-size-asian="10pt" style:language-asian="lt" style:country-asian="LT"/>
    </style:style>
    <style:style style:name="P292" style:parent-style-name="Normal" style:family="paragraph">
      <style:text-properties style:font-name-asian="Calibri" fo:font-size="10pt" style:font-size-asian="10pt" style:language-asian="lt" style:country-asian="LT"/>
    </style:style>
    <style:style style:name="P293" style:parent-style-name="Normal" style:family="paragraph">
      <style:text-properties style:font-name-asian="Calibri" fo:font-size="10pt" style:font-size-asian="10pt" style:language-asian="lt" style:country-asian="LT"/>
    </style:style>
    <style:style style:name="P294" style:parent-style-name="Normal" style:family="paragraph">
      <style:text-properties style:font-name-asian="Calibri" fo:font-size="10pt" style:font-size-asian="10pt" style:language-asian="lt" style:country-asian="LT"/>
    </style:style>
    <style:style style:name="P295" style:parent-style-name="Normal" style:family="paragraph">
      <style:text-properties style:font-name-asian="Calibri" fo:font-size="10pt" style:font-size-asian="10pt" style:language-asian="lt" style:country-asian="LT"/>
    </style:style>
    <style:style style:name="P29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indent="0.1104in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4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 fo:text-indent="1in"/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margin-left="0.9in" fo:text-indent="2.0736in">
        <style:tab-stops/>
      </style:paragraph-properties>
    </style:style>
    <style:style style:name="T493" style:parent-style-name="DefaultParagraphFont" style:family="text">
      <style:text-properties fo:font-size="10pt" style:font-size-asian="10pt" style:language-asian="lt" style:country-asian="LT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<text:span text:style-name="T6">PAKRUOJO RAJONO SAVIVALDYB</text:span><text:span text:style-name="T7">Ė</text:span><text:span text:style-name="T8">S TARYBA</text:span></text:p>
      <text:p text:style-name="P9"/>
      <text:p text:style-name="P10">SPRENDIMAS</text:p>
      <text:p text:style-name="P11">DĖL PAKRUOJO RAJONO SAVIVALDYBĖS TARYBOS 2017 M. KOVO 30 D. SPRENDIMO NR. T-93 „DĖL SOCIALINĖS GLOBOS, TEIKIAMOS ASMENIMS SU SUNKIA NEGALIA, FINANSAVIMO TVARKOS APRAŠO PATVIRTINIMO“ PAKEITIMO</text:p>
      <text:p text:style-name="P12"/>
      <text:p text:style-name="P13">2023 m. vasario 2 d. Nr. T-14</text:p>
      <text:p text:style-name="P14">Pakruojis</text:p>
      <text:p text:style-name="P15"/>
      <text:p text:style-name="P16"><text:span text:style-name="T17">Vadovaudamasi Lietuvos Respublikos vietos savivaldos įstatymo 7 straipsnio 32 punktu, 18 straipsnio 1 dalimi, Lietuvos Respublikos biudžeto sandaros įstatymo 4 straipsnio 2 dalimi ir Lietuvos Respublikos Vyriausybės 2006 m. spalio 10 d. nutarimu Nr. 978 „Dėl Socialinių paslaugų finansavimo ir lėšų apskaičiavimo metodikos patvirtinimo“, Pakruojo rajono savivaldybės taryba <text:s/>n u s p r e n d ž i a:<text:s/></text:span></text:p>
      <text:p text:style-name="P18"><text:span text:style-name="T19">Pakeisti Pakruojo rajono savivaldybės tarybos 2017 m. kovo 30 d. sprendimu Nr. T-93 „Dėl Socialinės globos, teikiamos asmenims su sunkia negalia, finansavimo tvarkos aprašo patvirtinimo“ patvirtintą Socialinės globos, teikiamos asmenims su sunkia negalia, finansavimo tvarkos aprašą (toliau – Tvarkos aprašas):</text:span></text:p>
      <text:p text:style-name="P20"><text:span text:style-name="T21">1</text:span><text:span text:style-name="T22">. Pakeisti Tvarkos aprašo 14 punktą ir jį išdėstyti taip:<text:s/></text:span></text:p>
      <text:p text:style-name="P23"><text:span text:style-name="T24">„</text:span><text:span text:style-name="T25">14</text:span><text:span text:style-name="T26">. Socialinės globos įstaiga:</text:span></text:p>
      <text:p text:style-name="P27"><text:span text:style-name="T28">14.1</text:span><text:span text:style-name="T29">. kiekvieną dieną pildo asmens su sunkia negalia apskaitos lapą (1 priedas);</text:span></text:p>
      <text:p text:style-name="P30"><text:span text:style-name="T31">14.2</text:span><text:span text:style-name="T32">. socialinės globos įstaiga, kurios steigėja nėra Pakruojo rajono savivaldybės taryba, einamojo mėnesio paskutinę darbo dieną pateikia Socialinės rūpybos skyriui derinti apskaitos lapą ir paraišką lėšoms gauti (2 priedas);</text:span></text:p>
      <text:p text:style-name="P33"><text:span text:style-name="T34">14.3</text:span><text:span text:style-name="T35">. socialinės globos įstaiga, kurios steigėja yra Pakruojo rajono savivaldybės taryba, einamojo mėnesio paskutinę darbo dieną Socialinės rūpybos skyriui pateikia apskaitos lapą ir žiniaraštį (3 priedas ar 4 priedas).“</text:span></text:p>
      <text:p text:style-name="P36"><text:span text:style-name="T37">2</text:span><text:span text:style-name="T38">. Pakeisti Tvarkos aprašo 3 priedą „Žiniaraštis apie suteiktas dienos socialinės globos paslaugas asmens namuose“ ir jį išdėstyti nauja redakcija (pridedama).</text:span></text:p>
      <text:p text:style-name="P39"><text:span text:style-name="T40">3</text:span><text:span text:style-name="T41">. Papildyti Tvarkos aprašą 4 priedu „Žiniaraštis apie suteiktas dienos, trumpalaikės, ilgalaikės socialinės globos paslaugas“ (pridedama).</text:span></text:p>
      <text:p text:style-name="P42"><text:span text:style-name="T43">Šis sprendimas gali būti skundžiamas Lietuvos Respublikos administracinių bylų teisenos <text:s/></text:span></text:p>
      <text:p text:style-name="P44"/>
      <text:p text:style-name="Normal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6"/>Saulius Margis</text:span></text:p>
      <text:p text:style-name="Normal"/>
      <text:soft-page-break/>
      <text:p text:style-name="P51"><text:span text:style-name="T53">Socialinės globos, teikiamos asmenims su sunkia negalia, finansavimo tvarkos aprašo<text:s/></text:span><text:span text:style-name="T54">3</text:span><text:span text:style-name="T55"><text:s/>priedas</text:span></text:p>
      <text:p text:style-name="P56"/>
      <text:p text:style-name="P57"/>
      <text:p text:style-name="P58"><text:span text:style-name="T59">.............................................................................................................................</text:span></text:p>
      <text:p text:style-name="P60">(įstaigos pavadinimas, kodas)</text:p>
      <text:p text:style-name="P61"/>
      <text:p text:style-name="P62">Pakruojo rajono savivaldybės administracijos</text:p>
      <text:p text:style-name="P63">Socialinės rūpybos skyriui</text:p>
      <text:p text:style-name="Normal"/>
      <text:p text:style-name="P64">ŽINIARAŠTIS APIE SUTEIKTAS DIENOS SOCIALINĖS GLOBOS PASLAUGAS ASMENS NAMUOSE<text:s/></text:p>
      <text:p text:style-name="P65">20 ___ M. _____________MĖNESĮ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Normal"><text:span text:style-name="T79">Eil.</text:span></text:p>
            <text:p text:style-name="Normal"><text:span text:style-name="T80">Nr.</text:span></text:p>
          </table:table-cell>
          <table:table-cell table:style-name="TableCell81" table:number-rows-spanned="2">
            <text:p text:style-name="Normal"><text:span text:style-name="T82">Socialinių paslaugų gavėjo vardas, pavardė</text:span></text:p>
          </table:table-cell>
          <table:table-cell table:style-name="TableCell83" table:number-rows-spanned="2">
            <text:p text:style-name="Normal"><text:span text:style-name="T84">Asmens kodas</text:span></text:p>
          </table:table-cell>
          <table:table-cell table:style-name="TableCell85" table:number-rows-spanned="2">
            <text:p text:style-name="Normal"><text:span text:style-name="T86">Socialinės globos rūšis (dienos)</text:span></text:p>
          </table:table-cell>
          <table:table-cell table:style-name="TableCell87" table:number-rows-spanned="2">
            <text:p text:style-name="Normal"><text:span text:style-name="T88">Valandos kaina, Eur</text:span></text:p>
          </table:table-cell>
          <table:table-cell table:style-name="TableCell89" table:number-rows-spanned="2">
            <text:p text:style-name="Normal"><text:span text:style-name="T90">Suteikta socialinės globos paslaugų valandų</text:span></text:p>
          </table:table-cell>
          <table:table-cell table:style-name="TableCell91" table:number-rows-spanned="2">
            <text:p text:style-name="Normal"><text:span text:style-name="T92">Paslaugos kaina, Eur</text:span></text:p>
          </table:table-cell>
          <table:table-cell table:style-name="TableCell93" table:number-columns-spanned="2">
            <text:p text:style-name="Normal"><text:span text:style-name="T94">Mokestis už paslaugas, Eur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Normal"><text:span text:style-name="T104">Asmens lėšos, Eur</text:span></text:p>
          </table:table-cell>
          <table:table-cell table:style-name="TableCell105">
            <text:p text:style-name="Normal"><text:span text:style-name="T106">Iš valstybės biudžeto (spec. tikslinių dotacijų), Eur</text:span></text:p>
          </table:table-cell>
        </table:table-row>
        <table:table-row table:style-name="TableRow107"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><text:span text:style-name="T125">6</text:span></text:p>
          </table:table-cell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<text:span text:style-name="T131">8</text:span></text:p>
          </table:table-cell>
          <table:table-cell table:style-name="TableCell132">
            <text:p text:style-name="P133"><text:span text:style-name="T134">9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Iš viso:</text:span></text:p>
          </table:table-cell>
          <table:table-cell table:style-name="TableCell217">
            <text:p text:style-name="P218"><text:span text:style-name="T219">X</text:span></text:p>
          </table:table-cell>
          <table:table-cell table:style-name="TableCell220">
            <text:p text:style-name="P221"><text:span text:style-name="T222">X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Normal"><text:span text:style-name="T234">D</text:span><text:span text:style-name="T235">ata:_________________</text:span></text:p>
      <text:p text:style-name="P236"/>
      <text:p text:style-name="P237">Direktorius <text:s text:c="35"/><text:tab/>…………………. <text:s text:c="38"/><text:tab/><text:tab/>…………………………..</text:p>
      <text:p text:style-name="P238">A. V. <text:s text:c="55"/><text:tab/><text:s/>(parašas) <text:s text:c="70"/><text:tab/><text:s/>( vardas, pavardė)</text:p>
      <text:p text:style-name="P239"/>
      <text:p text:style-name="P240">Buhalteris <text:s text:c="45"/><text:tab/><text:s/>…………………. <text:s text:c="39"/><text:tab/><text:tab/>………………………… <text:s text:c="2"/></text:p>
      <text:p text:style-name="P241"><text:span text:style-name="T242">(parašas) <text:s text:c="68"/></text:span><text:span text:style-name="T243"><text:tab/><text:s/>( vardas, pavardė)</text:span></text:p>
      <text:soft-page-break/>
      <text:p text:style-name="P244">Socialinės globos, teikiamos asmenims su<text:s/></text:p>
      <text:p text:style-name="P246">sunkia negalia, finansavimo tvarkos aprašo<text:s/></text:p>
      <text:p text:style-name="P247"><text:span text:style-name="T248">4</text:span><text:span text:style-name="T249"><text:s/>priedas</text:span></text:p>
      <text:p text:style-name="P250"/>
      <text:p text:style-name="P251"/>
      <text:p text:style-name="P252"><text:span text:style-name="T253">.............................................................................................................................</text:span></text:p>
      <text:p text:style-name="P254">(įstaigos pavadinimas, kodas)</text:p>
      <text:p text:style-name="Normal"/>
      <text:p text:style-name="P255">Pakruojo rajono savivaldybės administracijos</text:p>
      <text:p text:style-name="P256">Socialinės rūpybos skyriui</text:p>
      <text:p text:style-name="Normal"/>
      <text:p text:style-name="P257">ŽINIARAŠTIS APIE SUTEIKTAS DIENOS, TRUMPALAIKĖS, ILGALAIKES SOCIALINĖS GLOBOS PASLAUGAS</text:p>
      <text:p text:style-name="P258">20 ___ M. _____________MĖNESĮ</text:p>
      <text:p text:style-name="Normal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Normal"><text:span text:style-name="T272">Eil.</text:span></text:p>
            <text:p text:style-name="Normal"><text:span text:style-name="T273">Nr.</text:span></text:p>
          </table:table-cell>
          <table:table-cell table:style-name="TableCell274" table:number-rows-spanned="2">
            <text:p text:style-name="Normal"><text:span text:style-name="T275">Socialinių paslaugų gavėjo vardas, pavardė</text:span></text:p>
          </table:table-cell>
          <table:table-cell table:style-name="TableCell276" table:number-rows-spanned="2">
            <text:p text:style-name="Normal"><text:span text:style-name="T277">Asmens kodas</text:span></text:p>
          </table:table-cell>
          <table:table-cell table:style-name="TableCell278" table:number-rows-spanned="2">
            <text:p text:style-name="Normal"><text:span text:style-name="T279">Socialinės globos rūšis (dienos/trumpalaikė/</text:span></text:p>
            <text:p text:style-name="Normal"><text:span text:style-name="T280">ilgalaikė)</text:span></text:p>
          </table:table-cell>
          <table:table-cell table:style-name="TableCell281" table:number-rows-spanned="2">
            <text:p text:style-name="Normal"><text:span text:style-name="T282">Socialinės globos kaina kalendoriniam mėnesiui (eurai)</text:span></text:p>
          </table:table-cell>
          <table:table-cell table:style-name="TableCell283" table:number-rows-spanned="2">
            <text:p text:style-name="Normal"><text:span text:style-name="T284">Savivaldybės kompensuojamų lėšų dygis kalendoriniam mėnesiui (eurai)</text:span></text:p>
          </table:table-cell>
          <table:table-cell table:style-name="TableCell285" table:number-rows-spanned="2">
            <text:p text:style-name="Normal"><text:span text:style-name="T286">Socialinės globos dienų skaičius per ataskaitinį laikotarpį</text:span></text:p>
          </table:table-cell>
          <table:table-cell table:style-name="TableCell287" table:number-columns-spanned="2">
            <text:p text:style-name="Normal"><text:span text:style-name="T288">Ataskaitinio laikotarpio išlaidos eurais</text:span>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Normal"><text:span text:style-name="T298">Iš savivaldybės biudžeto</text:span></text:p>
          </table:table-cell>
          <table:table-cell table:style-name="TableCell299">
            <text:p text:style-name="Normal"><text:span text:style-name="T300">Iš valstybės biudžeto (spec. tikslinių dotacijų)</text:span></text:p>
          </table:table-cell>
        </table:table-row>
        <table:table-row table:style-name="TableRow301">
          <table:table-cell table:style-name="TableCell302">
            <text:p text:style-name="P303"><text:span text:style-name="T304">1</text:span></text:p>
          </table:table-cell>
          <table:table-cell table:style-name="TableCell305">
            <text:p text:style-name="P306"><text:span text:style-name="T307">2</text:span></text:p>
          </table:table-cell>
          <table:table-cell table:style-name="TableCell308">
            <text:p text:style-name="P309"><text:span text:style-name="T310">3</text:span></text:p>
          </table:table-cell>
          <table:table-cell table:style-name="TableCell311">
            <text:p text:style-name="P312"><text:span text:style-name="T313">4</text:span></text:p>
          </table:table-cell>
          <table:table-cell table:style-name="TableCell314">
            <text:p text:style-name="P315"><text:span text:style-name="T316">5</text:span></text:p>
          </table:table-cell>
          <table:table-cell table:style-name="TableCell317">
            <text:p text:style-name="P318"><text:span text:style-name="T319">6</text:span></text:p>
          </table:table-cell>
          <table:table-cell table:style-name="TableCell320">
            <text:p text:style-name="P321"><text:span text:style-name="T322">7</text:span></text:p>
          </table:table-cell>
          <table:table-cell table:style-name="TableCell323">
            <text:p text:style-name="P324"><text:span text:style-name="T325">8</text:span></text:p>
          </table:table-cell>
          <table:table-cell table:style-name="TableCell326">
            <text:p text:style-name="P327"><text:span text:style-name="T328">9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Iš viso:</text:span></text:p>
          </table:table-cell>
          <table:table-cell table:style-name="TableCell468">
            <text:p text:style-name="P469"><text:span text:style-name="T470">X</text:span></text:p>
          </table:table-cell>
          <table:table-cell table:style-name="TableCell471">
            <text:p text:style-name="P472"><text:span text:style-name="T473">X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Normal"><text:span text:style-name="T485">D</text:span><text:span text:style-name="T486">ata:_________________</text:span></text:p>
      <text:p text:style-name="P487"/>
      <text:p text:style-name="P488">Direktorius <text:s text:c="35"/><text:tab/>…………………. <text:s text:c="38"/><text:tab/><text:tab/>…………………………..</text:p>
      <text:p text:style-name="P489">A. V. <text:s text:c="55"/><text:tab/><text:s/>(parašas) <text:s text:c="70"/><text:tab/><text:s/>( vardas, pavardė)</text:p>
      <text:p text:style-name="P490"/>
      <text:p text:style-name="P491">Buhalteris <text:s text:c="45"/><text:tab/><text:s/>…………………. <text:s text:c="39"/><text:tab/><text:tab/>………………………… <text:s text:c="2"/></text:p>
      <text:p text:style-name="P492"><text:span text:style-name="T493">(parašas) <text:s text:c="68"/></text:span><text:span text:style-name="T494"><text:tab/><text:s/>( 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09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4909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45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3-02-08T09:59:00Z</meta:creation-date>
    <dc:date>2023-02-08T09:59:00Z</dc:date>
    <meta:template xlink:href="Normal.dotm" xlink:type="simple"/>
    <meta:editing-cycles>2</meta:editing-cycles>
    <meta:editing-duration>PT0S</meta:editing-duration>
    <meta:document-statistic meta:page-count="6" meta:paragraph-count="123" meta:word-count="609" meta:character-count="4812" meta:row-count="432" meta:non-whitespace-character-count="4326"/>
  </office:meta>
</office:document-meta>
</file>