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right="0.0395in" fo:text-indent="0.043in"/>
      <style:text-properties fo:color="#000000" style:font-size-complex="12pt" style:language-asian="lt" style:country-asian="LT"/>
    </style:style>
    <style:style style:name="P32" style:parent-style-name="Normal" style:family="paragraph">
      <style:paragraph-properties fo:text-align="center" fo:margin-right="0.039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right="0.0395in" fo:text-indent="0.043in"/>
      <style:text-properties fo:color="#000000" style:font-size-complex="12pt" style:language-asian="lt" style:country-asian="LT"/>
    </style:style>
    <style:style style:name="P36" style:parent-style-name="Normal" style:family="paragraph">
      <style:paragraph-properties fo:text-align="center" fo:margin-right="0.039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margin-right="0.039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right="0.0395in" fo:text-indent="0.043in"/>
      <style:text-properties fo:color="#000000" style:font-size-complex="12pt" style:language-asian="lt" style:country-asian="LT"/>
    </style:style>
    <style:style style:name="P41" style:parent-style-name="Normal" style:family="paragraph">
      <style:paragraph-properties fo:margin-right="0.0395in" fo:text-indent="0.043in"/>
      <style:text-properties fo:color="#000000" style:font-size-complex="12pt" style:language-asian="lt" style:country-asian="LT"/>
    </style:style>
    <style:style style:name="P42"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right="0.0395in" fo:text-indent="0.3937in" fo:background-color="#FFFFFF">
        <style:tab-stops>
          <style:tab-stop style:type="left" style:position="0.5909in"/>
          <style:tab-stop style:type="left" style:position="0.6895in"/>
        </style:tab-stops>
      </style:paragraph-properties>
    </style:style>
    <style:style style:name="P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6437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fo:margin-left="0.6437in">
        <style:tab-stops>
          <style:tab-stop style:type="left" style:position="0.0458in"/>
          <style:tab-stop style:type="left" style:position="0.143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fo:margin-left="0.6437in">
        <style:tab-stops>
          <style:tab-stop style:type="left" style:position="0.0458in"/>
          <style:tab-stop style:type="left" style:position="0.1437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center" fo:text-indent="0.5909in">
        <style:tab-stops>
          <style:tab-stop style:type="left" style:position="0.6895in"/>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margin-right="0.0229in">
        <style:tab-stops>
          <style:tab-stop style:type="right" style:position="6.3986in"/>
        </style:tab-stops>
      </style:paragraph-properties>
    </style:style>
    <style:style style:name="P415" style:parent-style-name="Normal" style:family="paragraph">
      <style:paragraph-properties fo:widows="0" fo:orphans="0" fo:margin-right="0.0229in">
        <style:tab-stops>
          <style:tab-stop style:type="right" style:position="6.3986in"/>
        </style:tab-stops>
      </style:paragraph-properties>
    </style:style>
    <style:style style:name="P416" style:parent-style-name="Normal" style:family="paragraph">
      <style:paragraph-properties fo:widows="0" fo:orphans="0" fo:margin-right="0.0229in">
        <style:tab-stops>
          <style:tab-stop style:type="right" style:position="6.3986in"/>
        </style:tab-stops>
      </style:paragraph-properties>
    </style:style>
    <style:style style:name="P417" style:parent-style-name="Normal" style:family="paragraph">
      <style:paragraph-properties fo:widows="0" fo:orphans="0" fo:margin-right="0.0229in">
        <style:tab-stops>
          <style:tab-stop style:type="right" style:position="6.3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083in" svg:height="0.7111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VASARIO 20 D. ĮSAKYMO NR. V-127 „DĖL PLAUČIŲ VĖŽIO AMBULATORINIO GYDYMO, KURIO IŠLAIDOS KOMPENSUOJAMOS IŠ PRIVALOMOJO SVEIKATOS DRAUDIMO FONDO BIUDŽETO, TVARKOS APRAŠO PATVIRTINIMO“</text:span><text:span text:style-name="T16"><text:s/></text:span><text:span text:style-name="T17">PAKEITIMO</text:span></text:p>
      <text:p text:style-name="P18"/>
      <text:p text:style-name="P19">2020 m. gruodžio 11 d.<text:s/>Nr.<text:s/>V-2893</text:p>
      <text:p text:style-name="P20">Vilnius</text:p>
      <text:p text:style-name="P21"/>
      <text:p text:style-name="P22"/>
      <text:p text:style-name="P23"><text:span text:style-name="T24">1</text:span><text:span text:style-name="T25">.</text:span><text:span text:style-name="T26"><text:tab/>P a k e i č i u Lietuvos Respublikos sveikatos apsaugos ministro 2009 m. vasario 20 d. įsakymą Nr. V-127 „Dėl<text:s/></text:span><text:span text:style-name="T27">Plaučių vėžio ambulatorinio gydymo, kurio išlaidos kompensuojamos iš Privalomojo sveikatos draudimo fondo biudžeto, tvarkos aprašo patvirtinimo</text:span><text:span text:style-name="T28">“ ir jį išdėstau nauja redakcija (</text:span><text:span text:style-name="T29">Plaučių vėžio ambulatorinio gydymo, kurio išlaidos kompensuojamos iš Privalomojo sveikatos draudimo fondo biudžeto, tvarkos aprašas nauja redakcija nedėstomas)</text:span><text:span text:style-name="T30">:</text:span></text:p>
      <text:p text:style-name="P31"/>
      <text:p text:style-name="P32"><text:span text:style-name="T33">„</text:span><text:span text:style-name="T34">LIETUVOS RESPUBLIKOS SVEIKATOS APSAUGOS MINISTRAS</text:span></text:p>
      <text:p text:style-name="P35"/>
      <text:p text:style-name="P36"><text:span text:style-name="T37">ĮSAKYMAS</text:span></text:p>
      <text:p text:style-name="P38"><text:span text:style-name="T39">DĖL PLAUČIŲ VĖŽIO AMBULATORINIO GYDYMO, KURIO IŠLAIDOS KOMPENSUOJAMOS IŠ PRIVALOMOJO SVEIKATOS DRAUDIMO FONDO BIUDŽETO, TVARKOS APRAŠO PATVIRTINIMO</text:span></text:p>
      <text:p text:style-name="P40"/>
      <text:p text:style-name="P41"/>
      <text:p text:style-name="P42"><text:span text:style-name="T43">Vadovaudamasis Lietuvos Respublikos sveikatos priežiūros įstaigų įstatymo 9 straipsnio 1 dalies 3 punktu:</text:span></text:p>
      <text:p text:style-name="P44"><text:span text:style-name="T45">1</text:span><text:span text:style-name="T46">.</text:span><text:span text:style-name="T47"><text:tab/>T v i r t i n u Plaučių vėžio ambulatorinio gydymo, kurio išlaidos kompensuojamos iš Privalomojo sveikatos draudimo fondo biudžeto, tvarkos aprašą (pridedama).</text:span></text:p>
      <text:p text:style-name="P48"><text:span text:style-name="T49">2</text:span><text:span text:style-name="T50">. P a v e d u įsakymo vykdymą kontroliuoti viceministrui pagal veiklos sritį.“</text:span></text:p>
      <text:p text:style-name="P51"/>
      <text:p text:style-name="P52"><text:span text:style-name="T53">2</text:span><text:span text:style-name="T54">.</text:span><text:span text:style-name="T55"><text:tab/>Pakeičiu nurodytu įsakymu patvirtintą<text:s/></text:span><text:span text:style-name="T56">Plaučių vėžio ambulatorinio gydymo, kurio išlaidos kompensuojamos iš Privalomojo sveikatos draudimo fondo biudžeto, tvarkos aprašą:</text:span></text:p>
      <text:p text:style-name="P57"><text:span text:style-name="T58">2.1</text:span><text:span text:style-name="T59">.</text:span><text:span text:style-name="T60"><text:tab/>Pakeičiu I skyriaus pavadinimą ir jį išdėstau taip:</text:span></text:p>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2.2</text:span><text:span text:style-name="T70">.</text:span><text:span text:style-name="T71"><text:tab/>Pakeičiu 2 punktą ir jį išdėstau taip:</text:span></text:p>
      <text:p text:style-name="P72"><text:span text:style-name="T73">„</text:span><text:span text:style-name="T74">2</text:span><text:span text:style-name="T75">. Apraše vartojamos sąvokos:</text:span></text:p>
      <text:p text:style-name="P76"><text:span text:style-name="T77">2.1</text:span><text:span text:style-name="T78">.<text:s/></text:span><text:span text:style-name="T79">Atkrytis</text:span><text:span text:style-name="T80"><text:s/>– ką tik persirgtos ligos pasikartojimas, atkritimas.</text:span></text:p>
      <text:p text:style-name="P81"><text:span text:style-name="T82">2.2</text:span><text:span text:style-name="T83">.</text:span><text:span text:style-name="T84"><text:s/>ECOG</text:span><text:span text:style-name="T85"><text:s/></text:span><text:span text:style-name="T86">skalė</text:span><text:span text:style-name="T87"><text:s/>– Rytų kooperatinės onkologijos grupės (angl. Eastern Cooperative Oncology Group) pasiūlyta pacientų funkcinės būklės vertinimo skalė.</text:span></text:p>
      <text:p text:style-name="P88"><text:span text:style-name="T89">2.3</text:span><text:span text:style-name="T90">.</text:span><text:span text:style-name="T91"><text:tab/></text:span><text:span text:style-name="T92">RECIST</text:span><text:span text:style-name="T93"><text:s/>– solidinių navikų gydymo poveikio kriterijai (angl. Response evaluation criteria in solid tumors).</text:span></text:p>
      <text:p text:style-name="P94"><text:span text:style-name="T95">ECOG skalė ir RECIST kriterijai skelbiami Lietuvos sveikatos mokslų universiteto, Vilniaus universiteto, Lietuvos pulmonologų ir alergologų draugijos, Lietuvos pulmonologų<text:s/></text:span><text:soft-page-break/><text:span text:style-name="T96">draugijos, Lietuvos onkologų chemoterapeutų draugijos, Lietuvos krūtinės ir širdies chirurgų draugijos, Lietuvos patologų draugijos, Lietuvos radiologų asociacijos, Lietuvos skausmo draugijos, Lietuvos laboratorinės medicinos draugijos, Valstybinio patologijos centro parengtose plaučių vėžio diagnostikos ir gydymo rekomendacijose.“</text:span></text:p>
      <text:p text:style-name="P97"><text:span text:style-name="T98">2.3</text:span><text:span text:style-name="T99">.</text:span><text:span text:style-name="T100"><text:tab/><text:s/>Pakeičiu II skyriaus pavadinimą ir jį išdėstau taip:</text:span></text:p>
      <text:p text:style-name="P101"><text:span text:style-name="T102">„</text:span><text:span text:style-name="T103">II</text:span><text:span text:style-name="T104"><text:s/>SKYRIUS</text:span></text:p>
      <text:p text:style-name="P105"><text:span text:style-name="T106">DIAGNOZAVIMO TVARKA</text:span><text:span text:style-name="T107">“.</text:span></text:p>
      <text:p text:style-name="P108"><text:span text:style-name="T109">2.4</text:span><text:span text:style-name="T110">.</text:span><text:span text:style-name="T111"><text:tab/><text:s/>Pakeičiu 10 punktą ir jį išdėstau taip:</text:span></text:p>
      <text:p text:style-name="P112"><text:span text:style-name="T113">„</text:span><text:span text:style-name="T114">10</text:span><text:span text:style-name="T115">. Tyrimai plaučių vėžio išplitimui įvertinti:</text:span></text:p>
      <text:p text:style-name="P116"><text:span text:style-name="T117">10.1</text:span><text:span text:style-name="T118">. įtariant išplitusį intratorakalinį plaučių vėžį, atliekama:</text:span></text:p>
      <text:p text:style-name="P119"><text:span text:style-name="T120">10.1.1</text:span><text:span text:style-name="T121">. krūtinės ląstos kompiuterinė tomografija, prieš atliekant plaučių vėžio intervencinius diagnostinius tyrimus ir (ar) numatomą radikalųjį spindulinį ar chirurginį plaučių vėžio gydymą;</text:span></text:p>
      <text:p text:style-name="P122"><text:span text:style-name="T123">10.1.2</text:span><text:span text:style-name="T124">. krūtinės ląstos magnetinio rezonanso tomografija, jei diagnozuojamas Pankosto navikas ir numatomas radikalusis chirurginis gydymas;</text:span></text:p>
      <text:p text:style-name="P125"><text:span text:style-name="T126">10.1.3</text:span><text:span text:style-name="T127">. pozitronų emisijos tomografija ar kompiuterinė tomografija (pagal indikacijas);</text:span></text:p>
      <text:p text:style-name="P128"><text:span text:style-name="T129">10.1.4</text:span><text:span text:style-name="T130">. transbronchinė tarpuplaučių limfmazgių adatinė aspiracinė biopsija, jei padidėję tarpuplaučio limfmazgiai ar centrinis navikas ir (ar) cN1 srities limfmazgiai bei numatomas chirurginis gydymas;</text:span></text:p>
      <text:p text:style-name="P131"><text:span text:style-name="T132">10.1.5</text:span><text:span text:style-name="T133">. mediastinoskopija ar mediastinotomija, jei padidėję tarpuplaučio limfmazgiai ir numatomas radikalusis chirurginis gydymas bei negalima ar neinformatyvi transbronchinė adatinė aspiracinė biopsija;</text:span></text:p>
      <text:p text:style-name="P134"><text:span text:style-name="T135">10.1.6</text:span><text:span text:style-name="T136">. pleuros ertmės punkcija (punktato citologinis tyrimas), jei reikia, kartu atliekama pleuros biopsija;</text:span></text:p>
      <text:p text:style-name="P137"><text:span text:style-name="T138">10.1.7</text:span><text:span text:style-name="T139">. vaizdo torakoskopija, jei ne mažiau kaip dvi kartotinės pleuros ertmės punkcijos nepatvirtina pleurito piktybinės kilmės, arba piktybinio naviko išplitimui patikslinti, jei tai gali turėti įtakos gydymo taktikai;</text:span></text:p>
      <text:p text:style-name="P140"><text:span text:style-name="T141">10.2</text:span><text:span text:style-name="T142">. įtariant atokiąsias (tolimąsias) metastazes, atliekama:</text:span></text:p>
      <text:p text:style-name="P143"><text:span text:style-name="T144">10.2.1</text:span><text:span text:style-name="T145">. galvos kompiuterinė tomografija ir (ar) magnetinio rezonanso tomografija, jei įtariamos metastazės galvos smegenyse;</text:span></text:p>
      <text:p text:style-name="P146"><text:span text:style-name="T147">10.2.2</text:span><text:span text:style-name="T148">. kaulų scintigrafija ir rentgenograma, jei įtariamos metastazės kauluose;</text:span></text:p>
      <text:p text:style-name="P149"><text:span text:style-name="T150">10.2.3</text:span><text:span text:style-name="T151">. pilvo viršutinio aukšto echoskopija;</text:span></text:p>
      <text:p text:style-name="P152"><text:span text:style-name="T153">10.2.4</text:span><text:span text:style-name="T154">. pilvo viršutinio aukšto kompiuterinė tomografija;</text:span></text:p>
      <text:p text:style-name="P155"><text:span text:style-name="T156">10.2.5</text:span><text:span text:style-name="T157">. padidėjusių limfmazgių ar solitarinės atokiosios metastazės punkcinė biopsija (esant galimybei), jei tai gali turėti įtakos gydymo taktikai;</text:span></text:p>
      <text:p text:style-name="P158"><text:span text:style-name="T159">10.2.6</text:span><text:span text:style-name="T160">. kaulų čiulpų punkcija ar trepanobiopsija, jei įtariamos metastazės kaulų čiulpuose.“</text:span></text:p>
      <text:p text:style-name="P161"><text:span text:style-name="T162">2.5</text:span><text:span text:style-name="T163">.</text:span><text:span text:style-name="T164"><text:tab/><text:s/>Pakeičiu III skyriaus pavadinimą ir jį išdėstau taip:</text:span></text:p>
      <text:p text:style-name="P165"><text:span text:style-name="T166">„</text:span><text:span text:style-name="T167">III</text:span><text:span text:style-name="T168"><text:s/>SKYRIUS</text:span></text:p>
      <text:p text:style-name="P169"><text:span text:style-name="T170">AMBULATORINIS GYDYMAS KOMPENSUOJAMAISIAIS VAISTAIS</text:span><text:span text:style-name="T171">“.</text:span></text:p>
      <text:p text:style-name="P172"><text:span text:style-name="T173">2.6</text:span><text:span text:style-name="T174">.</text:span><text:span text:style-name="T175"><text:tab/>Pakeičiu 13 punktą ir jį išdėstau taip:</text:span></text:p>
      <text:p text:style-name="P176"><text:span text:style-name="T177">„</text:span><text:span text:style-name="T178">13</text:span><text:span text:style-name="T179">. Taikant adjuvantinę chemoterapiją skiriama:</text:span></text:p>
      <text:p text:style-name="P180"><text:span text:style-name="T181">13.1</text:span><text:span text:style-name="T182">. 100 mg/m</text:span><text:span text:style-name="T183">2</text:span><text:span text:style-name="T184"><text:s/>cisplatinos pirmąją gydymo kurso dieną ir po 100 mg/m</text:span><text:span text:style-name="T185">2</text:span><text:span text:style-name="T186"><text:s/>etopozido pirmąją, antrąją ir trečiąją gydymo kurso dieną. Gydymas kartojamas po 4 savaičių, taikomi 4 gydymo kursai;</text:span></text:p>
      <text:p text:style-name="P187"><text:span text:style-name="T188">13.2</text:span><text:span text:style-name="T189">. 75–80 mg/m</text:span><text:span text:style-name="T190">2</text:span><text:span text:style-name="T191"><text:s/>cisplatinos skiriama pirmąją gydymo kurso dieną (dozę galima išdalyti per 3 dienas) ir po 25–30 mg/m</text:span><text:span text:style-name="T192">2</text:span><text:span text:style-name="T193"><text:s/>į veną ar 60–80 mg/m</text:span><text:span text:style-name="T194">2</text:span><text:span text:style-name="T195"><text:s/></text:span><text:span text:style-name="T196">per os</text:span><text:span text:style-name="T197"><text:s/>vinorelbino pirmąją ir aštuntąją gydymo kurso dieną. Gydymas kartojamas po 3 savaičių, taikomi 3–4 gydymo kursai.“</text:span></text:p>
      <text:p text:style-name="P198"><text:span text:style-name="T199">2.7</text:span><text:span text:style-name="T200">.</text:span><text:span text:style-name="T201"><text:tab/><text:s/>Pakeičiu 14 punktą ir jį išdėstau taip:</text:span></text:p>
      <text:p text:style-name="P202"><text:span text:style-name="T203">„</text:span><text:span text:style-name="T204">14</text:span><text:span text:style-name="T205">. Gydant lokaliai išplitusį ar metastazavusį nesmulkiųjų ląstelių plaučių vėžį pasirenkama viena iš toliau pateikiamų gydymo schemų:</text:span></text:p>
      <text:p text:style-name="P206"><text:span text:style-name="T207">14.1</text:span><text:span text:style-name="T208">. 60–120 mg/m</text:span><text:span text:style-name="T209">2</text:span><text:span text:style-name="T210"><text:s/>cisplatinos skiriama pirmąją gydymo kurso dieną (dozę galima išdalyti per 3 dienas) ir po 100–120 mg/m</text:span><text:span text:style-name="T211">2</text:span><text:span text:style-name="T212"><text:s/>etopozido pirmąją, antrąją ir trečiąją gydymo kurso<text:s/></text:span><text:soft-page-break/><text:span text:style-name="T213">dieną. Gydymas kartojamas po 3–4 savaičių, taikomi 4–6 gydymo kursai;</text:span></text:p>
      <text:p text:style-name="P214"><text:span text:style-name="T215">14.2</text:span><text:span text:style-name="T216">. 50–120 mg/m</text:span><text:span text:style-name="T217">2</text:span><text:span text:style-name="T218"><text:s/>cisplatinos skiriama pirmąją gydymo kurso dieną (dozę galima išdalyti per 3 dienas ) ir po 25–30 mg/m</text:span><text:span text:style-name="T219">2</text:span><text:span text:style-name="T220"><text:s/>vinorelbino pirmąją ir aštuntąją gydymo kurso dieną. Gydymas kartojamas po 3 savaičių, taikomi 4–6 gydymo kursai;</text:span></text:p>
      <text:p text:style-name="P221"><text:span text:style-name="T222">14.3</text:span><text:span text:style-name="T223">. 75–100 mg/m</text:span><text:span text:style-name="T224">2</text:span><text:span text:style-name="T225"><text:s/>cisplatinos skiriama pirmąją gydymo kurso dieną ir po 1250 mg/m</text:span><text:span text:style-name="T226">2</text:span><text:span text:style-name="T227"><text:s/>gemcitabino pirmąją ir aštuntąją gydymo kurso dieną. Gydymas kartojamas po 3 savaičių, taikomi 4–6 gydymo kursai;</text:span></text:p>
      <text:p text:style-name="P228"><text:span text:style-name="T229">14.4</text:span><text:span text:style-name="T230">. 75–100 mg/m</text:span><text:span text:style-name="T231">2</text:span><text:span text:style-name="T232"><text:s/>cisplatinos skiriama pirmąją gydymo kurso dieną ir po 1000–1250 mg/m</text:span><text:span text:style-name="T233">2</text:span><text:span text:style-name="T234"><text:s/>gemcitabino pirmąją, aštuntąją ir penkioliktąją gydymo kurso dieną. Gydymas kartojamas po 4 savaičių, taikomi 4–6 gydymo kursai;</text:span></text:p>
      <text:p text:style-name="P235"><text:span text:style-name="T236">14.5</text:span><text:span text:style-name="T237">. po 75 mg/m</text:span><text:span text:style-name="T238">2</text:span><text:span text:style-name="T239"><text:s/>cisplatinos ir docetakselio skiriama pirmąją gydymo kurso dieną. Gydymas kartojamas po 3 savaičių, taikomi 4–6 gydymo kursai;</text:span></text:p>
      <text:p text:style-name="P240"><text:span text:style-name="T241">14.6</text:span><text:span text:style-name="T242">. 80 mg/m</text:span><text:span text:style-name="T243">2</text:span><text:span text:style-name="T244"><text:s/>cisplatinos ir 175 mg/m</text:span><text:span text:style-name="T245">2</text:span><text:span text:style-name="T246"><text:s/>paklitakselio skiriama pirmąją gydymo kurso dieną. Gydymas kartojamas po 3 savaičių, taikomi 4–6 gydymo kursai;</text:span></text:p>
      <text:p text:style-name="P247"><text:span text:style-name="T248">14.7</text:span><text:span text:style-name="T249">. 175 mg/m</text:span><text:span text:style-name="T250">2</text:span><text:span text:style-name="T251"><text:s/>paklitakselio, karboplatinos AUC 6,<text:s/></text:span><text:span text:style-name="T252">bevacizumabo 15 mg/kg</text:span><text:span text:style-name="T253"><text:s/>skiriama pirmąją gydymo kurso dieną pirmaeiliam vietiškai išplitusio metastazavusio nesmulkiųjų ląstelių plaučių vėžio gydymui, jei histologiškai patvirtinama adenokarcinoma. Gydymas kartojamas po 3 savaičių, taikomi 4–6 gydymo kursai, gydymas bevacizumabu tęsiamas iki ligos progresavimo ar gydymo netoleravimo pradžios;</text:span></text:p>
      <text:p text:style-name="P254"><text:span text:style-name="T255">14.8</text:span><text:span text:style-name="T256">. po 25–30 mg/m</text:span><text:span text:style-name="T257">2</text:span><text:span text:style-name="T258"><text:s/>į veną ar 60–80 mg/m</text:span><text:span text:style-name="T259">2</text:span><text:span text:style-name="T260"><text:s/></text:span><text:span text:style-name="T261">per os</text:span><text:span text:style-name="T262"><text:s/>vinorelbino skiriama pirmąją, aštuntąją <text:s/>ir (ar) penkioliktąją gydymo kurso dieną. Gydymas kartojamas po 3 savaičių, skiriami 4–6 gydymo kursai;</text:span></text:p>
      <text:p text:style-name="P263"><text:span text:style-name="T264">14.9</text:span><text:span text:style-name="T265">. po 1000 mg/m</text:span><text:span text:style-name="T266">2</text:span><text:span text:style-name="T267"><text:s/>gemcitabino skiriama pirmąją, aštuntąją ir penkioliktąją gydymo kurso dieną. Gydymas kartojamas po 4 savaičių, taikomi 4–6 gydymo kursai;</text:span></text:p>
      <text:p text:style-name="P268"><text:span text:style-name="T269">14.10</text:span><text:span text:style-name="T270">. po 50 mg/m</text:span><text:span text:style-name="T271">2</text:span><text:span text:style-name="T272"><text:s/>cisplatinos skiriama pirmąją, aštuntąją, dvidešimt devintąją, trisdešimt šeštąją gydymo kurso dieną ir po 50 mg/m</text:span><text:span text:style-name="T273">2</text:span><text:span text:style-name="T274"><text:s/>etopozido pirmąją, antrąją, trečiąją, ketvirtąją, penktąją ir dvidešimt devintąją, trisdešimtąją, trisdešimt pirmąją, trisdešimt antrąją, trisdešimt trečiąją gydymo kurso dieną kartu su spinduliniu gydymu;</text:span></text:p>
      <text:p text:style-name="P275"><text:span text:style-name="T276">14.11</text:span><text:span text:style-name="T277">. 75 mg/m</text:span><text:span text:style-name="T278">2</text:span><text:span text:style-name="T279"><text:s/>docetakselio skiriama pirmąją gydymo kurso dieną. Gydymas kartojamas po 3 savaičių, taikomi 4–6 gydymo kursai. Gydymas šiuo vaistu skiriamas, jei ankstesnė chemoterapija, kurios pagrindinis vaistas – platinos junginys, neveiksminga;</text:span></text:p>
      <text:p text:style-name="P280"><text:span text:style-name="T281">14.12</text:span><text:span text:style-name="T282">. 75 mg/m² docetakselio skiriama pirmąją gydymo kurso dieną kas 3 savaites ir nintedanibo 200 mg 2 kartus per dieną antrą–dvidešimt pirmą gydymo kurso dieną skiriama antraeiliam lokaliai progresavusio, metastazavusio ar lokaliai recidyvavusio nesm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283"><text:span text:style-name="T284">14.13</text:span><text:span text:style-name="T285">. nustačius EAFR tirozinkinazę aktyvinančias mutacijas pacientams, sergantiems lokaliai išplitusiu ar metastazavusiu nesmulkiųjų ląstelių plaučių vėžiu, skiriami EAFR tirozinkinazės inhibitoriai: gefitinibas po 250 mg 1 kartą per dieną arba erlotinibas po 150 mg 1 kartą per dieną, arba afatinibas po 40 mg 1 kartą per dieną. Ligai progresuojant, gydymas EAFR tirozinkinazės inhibitoriais nutraukiamas. Tiriama dėl naujai atsiradusios EAFR mutacijos T790M.<text:s/></text:span></text:p>
      <text:p text:style-name="P286"><text:span text:style-name="T287">80 mg osimertinibo skiriama 1 kartą per dieną lokaliai progresavusiam arba metastazavusiam nesmulkiųjų ląstelių plaučių vėžiui su T790M mutacija gydyti, jei gydymo EGFR tirozinkinazės inhibitoriais metu arba po jo liga progresuoja. Gydymas tęsiamas iki ligos progresavimo ar gydymo netoleravimo pradžios;</text:span></text:p>
      <text:p text:style-name="P288"><text:span text:style-name="T289">14.14</text:span><text:span text:style-name="T290">. nustačius ALK tirozino kinazės geno translokaciją, skiriami ALK tirozino kinazės inhibitoriai:</text:span></text:p>
      <text:p text:style-name="P291"><text:span text:style-name="T292">14.14.1</text:span><text:span text:style-name="T293">. alektinibo 600 mg 2 kartus per dieną. Alektinibas skiriamas pirmaeiliam gydymui suaugusiesiems, sergantiems teigiamu anaplazinės limfomos kinazės atžvilgiu išplitusiu nesmulkiųjų ląstelių plaučių vėžiu. Gydymas tęsiamas iki ligos progresavimo ar gydymo netoleravimo pradžios;</text:span></text:p>
      <text:p text:style-name="P294"><text:span text:style-name="T295">14.14.2</text:span><text:span text:style-name="T296">. ceritinibo 450 mg 1 kartą per dieną. Ceritinibas skiriamas pirmaeiliam gydymui<text:s/></text:span><text:soft-page-break/><text:span text:style-name="T297">suaugusiesiems, sergantiems teigiamu anaplazinės limfomos kinazės atžvilgiu išplitusiu nesmulkiųjų ląstelių plaučių vėžiu arba po anksčiau skirto gydymo krizotinibu. Gydymas tęsiamas iki ligos progresavimo ar gydymo netoleravimo pradžios;</text:span></text:p>
      <text:p text:style-name="P298"><text:span text:style-name="T299">14.14.3</text:span><text:span text:style-name="T300">. krizotinibo 250 mg 2 kartus per dieną. <text:s/>Krizotinibas skiriamas pirmaeiliam gydymui suaugusiesiems, sergantiems teigiamu anaplazinės limfomos kinazės atžvilgiu išplitusiu nesmulkiųjų ląstelių plaučių vėžiu. Gydymas tęsiamas iki ligos progresavimo ar gydymo netoleravimo pradžios;</text:span></text:p>
      <text:p text:style-name="P301"><text:span text:style-name="T302">14.15</text:span><text:span text:style-name="T303">. nustačius nesmulkiųjų ląstelių plaučių vėžį, tačiau ne tokio tipo, kuriame vyrauja plokščiosios ląstelės, pirmąją gydymo kurso dieną skiriama 500 mg/ m</text:span><text:span text:style-name="T304">2<text:s/></text:span><text:span text:style-name="T305">pemetreksedo ir 75 mg/ m</text:span><text:span text:style-name="T306">2<text:s/></text:span><text:span text:style-name="T307"><text:s/>cisplatinos. Gydymas kartojamas po 3 savaičių, taikomi 4–6 gydymo kursai. Jei pacientui anksčiau taikyta chemoterapija, kurios pagrindinis vaistas – platinos junginys, neveiksminga, pirmąją gydymo kurso dieną skiriama 500 mg/ m</text:span><text:span text:style-name="T308">2<text:s/></text:span><text:span text:style-name="T309">pemetreksedo. Gydymas <text:s/>kartojamas po 3 savaičių, taikomi 4–6 gydymo kursai. Ligai progresuojant, gydymas nutraukiamas.<text:s/></text:span></text:p>
      <text:p text:style-name="P310"><text:span text:style-name="T311">Pemetreksedas 500 mg/m</text:span><text:span text:style-name="T312">2<text:s/></text:span><text:span text:style-name="T313">pirmąją gydymo kurso dieną kas 3 savaites skiriamas palaikomajam gydymui pacientams, kurių liga tuojau pat po keturių pirmaeilio gydymo pemetreksedo ir platinos preparato deriniu kursų neprogresuoja ir kuriems pirmaeiliam gydymui buvo skiriamas pirmiau nurodytų vaistinių preparatų derinys. Pemetreksedas negali būti skiriamas antraeiliam gydymui pacientams, kuriems šis vaistinis preparatas buvo skirtas palaikomajam gydymui. Gydymas tęsiamas iki ligos progresavimo ar gydymo netoleravimo pradžios;</text:span></text:p>
      <text:p text:style-name="P314"><text:span text:style-name="T315">14.16</text:span><text:span text:style-name="T316">. karboplatinos vaistiniai preparatai, turintys nesmulkiųjų ląstelių plaučių vėžiui gydyti registruotą indikaciją, gali būti skiriami kaip alternatyva cisplatinai pagal Aprašo 14.1–14.6, 14.9, 14.10 papunkči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okiam pagal eiliškumą gydymui vaistas skiriamas;</text:span></text:p>
      <text:p text:style-name="P317"><text:span text:style-name="T318">14.17</text:span><text:span text:style-name="T319">. durvalumabas 10 mg/kg skiriamas pirmąją gydymo kurso dieną. Gydymas kartojamas po 2 savaičių. Gydymas tęsiamas iki <text:s/>ligos progresavimo ar nesuvaldomo toksinio poveikio pasireiškimo, bet ne ilgiau nei 12 mėnesių. Skiriamas suaugusiesiems lokaliai progresavusiam, neoperuotinam nesmulkiųjų ląstelių plaučių vėžiui gydyti, kai PD-L1 raiška nustatyta ≥ 1 proc. navikinių ląstelių ir onkologinė liga neprogresavo po chemoterapijos, kurios sudėtyje yra platinos vaistinių preparatų, ir spindulinio gydymo;</text:span></text:p>
      <text:p text:style-name="P320"><text:span text:style-name="T321">14.18</text:span><text:span text:style-name="T322">. 1200 mg atezolizumabo, 200</text:span><text:span text:style-name="T323"><text:s/></text:span><text:span text:style-name="T324">mg/m</text:span><text:span text:style-name="T325">2</text:span><text:span text:style-name="T326"><text:s/>paklitakselio, karboplatinos AUC 6, bevacizumabo 15 mg/kg skiriama pirmąją gydymo kurso dieną. Gydymas kartojamas po 3 savaičių. Skiriami 4–6 įvadinio gydymo kursai. Toliau skiriamas tęstinis gydymas 1200 mg atezolizumabu ir <text:s/>bevacizumabu 15 mg/kg pirmąją gydymo kurso dieną. Tęstinis gydymas kartojamas po 3 savaičių. Gydymas tęsiamas iki ligos progresavimo ar nesuvaldomo toksinio poveikio pasireiškimo. Gydymas šiais vaistais kaip pirmaeilis skiriamas metastazavusio neplokščialąstelinio nesmulkiųjų ląstelių plaučių vėžio atveju, kai nenustatyta aktyvinančių EGFR arba ALK mutacijų;<text:s/></text:span></text:p>
      <text:p text:style-name="P327"><text:span text:style-name="T328">14.19</text:span><text:span text:style-name="T329">. 200 mg <text:s text:c="2"/>pembrolizumabo, 500 mg/m</text:span><text:span text:style-name="T330">2</text:span><text:span text:style-name="T331"><text:s/>pemetreksedo, 75 mg/m</text:span><text:span text:style-name="T332">2</text:span><text:span text:style-name="T333"><text:s/>cisplatinos ar karboplatinos AUC 5 skiriama pirmąją gydymo kurso dieną. Gydymas kartojamas kas 3 savaites. Skiriami 4 kursai. Toliau skiriamas tęstinis gydymas 200 mg pembrolizumabu ir 500 mg/m</text:span><text:span text:style-name="T334">2</text:span><text:span text:style-name="T335"><text:s/>pemetreksedu kas 3 savaites iki ligos progresavimo ar nesuvaldomo toksinio poveikio pasireiškimo. Gydymas šiais vaistais kaip pirmaeilis skiriamas metastazavusio neplokščialąstelinio nesmulkiųjų ląstelių plaučių vėžio atveju, kai nenustatyta aktyvinančių EGFR arba ALK mutacijų;</text:span></text:p>
      <text:p text:style-name="P336"><text:span text:style-name="T337">14.20</text:span><text:span text:style-name="T338">. 200 mg pembrolizumabo skiriama pirmąją gydymo kurso dieną. Gydymas kartojamas po 3 savaičių. Gydymas tęsiamas iki ligos progresavimo ar nesuvaldomo toksinio poveikio pasireiškimo. Gydymas skiriamas kaip pirmaeilis suaugusiems pacientams, kuriems diagnozuotas metastazavęs nesmulkiųjų ląstelių plaučių vėžys, ir kurių navikuose PD-L1 receptorių raiškos naviko proporcijos balas ≥ 50 proc. ir kai nenustatyta aktyvinančių EGFR arba ALK mutacijų;</text:span></text:p>
      <text:p text:style-name="P339"><text:span text:style-name="T340">14.21</text:span><text:span text:style-name="T341">. 240 mg nivolumabo skiriama pirmąją gydymo kurso dieną. Gydymas kartojamas<text:s/></text:span><text:soft-page-break/><text:span text:style-name="T342">po 2 savaičių. <text:s/>Gydymas tęsiamas iki ligos progresavimo ar nesuvaldomo toksinio poveikio pasireiškimo. Gydymas šiuo vaistu skiriamas, kai liga progresuoja po skirto gydymo chemoterapija platinos pagrindu ar progresuojant ligai. Pacientams, kuriems nustatyta aktyvinančių EGFR mutacijų arba ALK teigiamų naviko mutacijų, prieš skiriant šį vaistą turi būti skirtas tikslinis navikų gydymas;</text:span></text:p>
      <text:p text:style-name="P343"><text:span text:style-name="T344">14.22</text:span><text:span text:style-name="T345">. 840 mg ar 1200 mg, ar 1680 mg atezolizumabo skiriama pirmąją gydymo kurso dieną. Jei skiriama 840 mg atezolizumabo, gydymas kartojamas po 2 savaičių. Gydymas kartojamas po 3 savaičių, jei buvo skirtas gydymas 1200 mg atezolizumabo. Jei skiriama 1680 mg atezolizumabo dozė, gydymas kartojamas po 4 savaičių. Gydymas tęsiamas iki ligos progresavimo ar nesuvaldomo toksinio poveikio pasireiškimo. Gydymas šiuo vaistu skiriamas, kai liga progresuoja po skirto gydymo chemoterapija platinos pagrindu ar progresuojant ligai. Pacientams, kuriems nustatyta aktyvinančių EGFR mutacijų arba ALK teigiamų naviko mutacijų, prieš skiriant šį vaistą turi būti skirtas tikslinis navikų gydymas;</text:span></text:p>
      <text:p text:style-name="P346"><text:span text:style-name="T347">14.23</text:span><text:span text:style-name="T348">. 10 mg/kg ramucirumabo skiriama pirmąją 21 dienos ciklo dieną kartu su docetakseliu 75 mg/m</text:span><text:span text:style-name="T349">2</text:span><text:span text:style-name="T350"><text:s/>suaugusiems pacientams, kuriems diagnozuotas lokaliai išplitęs arba metastazavęs nesmulkiųjų ląstelių plaučių vėžys, kuris yra atsparus pirmaeilei platinos pagrindo chemoterapijai ar liga progresuoja per 9 mėnesius nuo pirmaeilės chemoterapijos pradžios. Atsparus gydymui nesmulkiųjų ląstelių plaučių vėžys nustatomas, kai nepasiekiama jokio atsako į gydymą (stabili liga, dalinis atsakas, visiškas atsakas), vadovaujantis RECIST 1.1 kriterijais;</text:span></text:p>
      <text:p text:style-name="P351"><text:span text:style-name="T352">14.24</text:span><text:span text:style-name="T353">. 15 mg/kg bevacizumabo skiriama kartu su pirmaeile chemoterapija, kai vyrauja ne plokščiosios ląstelės. Kursai kartojami kas 3 savaites ir gydymas tęsiamas iki ligos progresavimo ar gydymo netoleravimo pradžios.“</text:span></text:p>
      <text:p text:style-name="P354"><text:span text:style-name="T355">2.8</text:span><text:span text:style-name="T356">.</text:span><text:span text:style-name="T357"><text:tab/>Pakeičiu 15.7 papunktį ir jį išdėstau taip:</text:span></text:p>
      <text:p text:style-name="P358"><text:span text:style-name="T359">„</text:span><text:span text:style-name="T360">15.7</text:span><text:span text:style-name="T361">. karboplatina gali būti skiriama kaip alternatyva cisplatinai pagal Aprašo 15.1 ir 15.6 papunkči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ar pirmaeilis, ar antraeilis vaistas skiriamas.“</text:span></text:p>
      <text:p text:style-name="P362"><text:span text:style-name="T363">2.9</text:span><text:span text:style-name="T364">.</text:span><text:span text:style-name="T365"><text:tab/>Pripažįstu netekusiu galios 17 punktą.</text:span></text:p>
      <text:p text:style-name="P366"><text:span text:style-name="T367">2.10</text:span><text:span text:style-name="T368">.</text:span><text:span text:style-name="T369"><text:tab/>Papildau 18.5 papunkčiu:</text:span></text:p>
      <text:p text:style-name="P370"><text:span text:style-name="T371">„</text:span><text:span text:style-name="T372">18.5</text:span><text:span text:style-name="T373">. jei gydant didžiausiomis ondansetrono dozėmis nenuslopinamas vėmimas arba jei šis vaistas sukelia nepageidaujamą reakciją, skiriama 300 mg/0,5 mg netupitanto / palonosetrono, kurį reikia išgerti likus maždaug vienai valandai iki kiekvieno chemoterapijos ciklo pražios.“</text:span></text:p>
      <text:p text:style-name="P374"><text:span text:style-name="T375">2.11</text:span><text:span text:style-name="T376">.</text:span><text:span text:style-name="T377"><text:tab/>Papildau 18.6 papunkčiu:</text:span></text:p>
      <text:p text:style-name="P378"><text:span text:style-name="T379">„</text:span><text:span text:style-name="T380">18.6</text:span><text:span text:style-name="T381">. Jei gydant didžiausiomis ondansetrono dozėmis, <text:s/>kai skiriant aukšto emetogeniškumo chemoterapinius vaistinius preparatus nenuslopinamas vėmimas ar jei šis vaistas sukelia nepageidaujamą reakciją, skiriama netupitanto / palonosetrono 300 mg/0,5mg 1 kartą per parą. Vaisto vartojimas kartojamas prieš kitą aukšto emetogeniškumo chemoterapijos kursą.“</text:span></text:p>
      <text:p text:style-name="P382"><text:span text:style-name="T383">2.12</text:span><text:span text:style-name="T384">.</text:span><text:span text:style-name="T385"><text:tab/>Pakeičiu IV skyriaus pavadinimą ir jį išdėstau taip:</text:span></text:p>
      <text:p text:style-name="P386"><text:span text:style-name="T387">„</text:span><text:span text:style-name="T388">IV</text:span><text:span text:style-name="T389"><text:s/>SKYRIUS</text:span></text:p>
      <text:p text:style-name="P390"><text:span text:style-name="T391">GYDYMO EFEKTYVUMO VERTINIMAS IR STEBĖJIMAS</text:span><text:span text:style-name="T392">“.</text:span></text:p>
      <text:p text:style-name="P393"><text:span text:style-name="T394">2.13</text:span><text:span text:style-name="T395">.</text:span><text:span text:style-name="T396"><text:tab/>Pakeičiu 20 punktą ir jį išdėstau taip:</text:span></text:p>
      <text:p text:style-name="P397"><text:span text:style-name="T398">„</text:span><text:span text:style-name="T399">20</text:span><text:span text:style-name="T400">. Medikamentinio gydymo veiksmingumas vertinamas po kas antro chemoterapijos kurso, atsižvelgiant į radiologinį plaučių vėžio gydymo atsaką ir ligos dinamiką pagal RECIST <text:s/>kriterijus. Chemoterapijos toleravimas ir toksiškumas vertinami nuolat.“</text:span></text:p>
      <text:p text:style-name="P401"><text:span text:style-name="T402">2.14</text:span><text:span text:style-name="T403">.</text:span><text:span text:style-name="T404"><text:tab/>Pakeičiu 23 punktą ir jį išdėstau taip:</text:span></text:p>
      <text:p text:style-name="P405"><text:span text:style-name="T406">„</text:span><text:span text:style-name="T407">23</text:span><text:span text:style-name="T408">. Gydymo efektyvumas vertinamas remiantis Lietuvos sveikatos mokslų universiteto,<text:s/></text:span><text:span text:style-name="T409">Vilniaus universiteto, Lietuvos pulmonologų ir alergologų draugijos, Lietuvos pulmonologų draugijos, Lietuvos onkologų chemoterapeutų draugijos, Lietuvos krūtinės ir širdies chirurgų draugijos, Lietuvos patologų draugijos, Lietuvos radiologų asociacijos,</text:span><text:span text:style-name="T410"><text:s/></text:span><text:span text:style-name="T411">Lietuvos skausmo draugijos, Lietuvos laboratorinės medicinos draugijos, Valstybinio patologijos centro</text:span><text:span text:style-name="T412"><text:s/></text:span><text:soft-page-break/><text:span text:style-name="T413">parengtomis plaučių vėžio diagnostikos ir gydymo rekomendacijomis.“</text:span></text:p>
      <text:p text:style-name="P414"/>
      <text:p text:style-name="P415"/>
      <text:p text:style-name="P416"/>
      <text:p text:style-name="P417"><text:span text:style-name="T418">Laikinai einantis sveikatos apsaugos ministro pareigas</text:span><text:span text:style-name="T419"><text:tab/>Aurelijus Veryga</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12-11T06:46:00Z</meta:creation-date>
    <dc:date>2020-12-11T06:46:00Z</dc:date>
    <meta:print-date>2020-11-25T09:04:00Z</meta:print-date>
    <meta:template xlink:href="Normal.dotm" xlink:type="simple"/>
    <meta:editing-cycles>2</meta:editing-cycles>
    <meta:editing-duration>PT0S</meta:editing-duration>
    <meta:document-statistic meta:page-count="6" meta:paragraph-count="177" meta:word-count="2341" meta:character-count="18299" meta:row-count="488" meta:non-whitespace-character-count="16135"/>
  </office:meta>
</office:document-meta>
</file>