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margin-left="0.4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2923in"/>
    </style:style>
    <style:style style:name="TableColumn29" style:family="table-column">
      <style:table-column-properties style:column-width="1.6729in"/>
    </style:style>
    <style:style style:name="TableColumn30" style:family="table-column">
      <style:table-column-properties style:column-width="0.6895in"/>
    </style:style>
    <style:style style:name="TableColumn31" style:family="table-column">
      <style:table-column-properties style:column-width="0.6888in"/>
    </style:style>
    <style:style style:name="TableColumn32" style:family="table-column">
      <style:table-column-properties style:column-width="3.3486in"/>
    </style:style>
    <style:style style:name="Table27" style:family="table">
      <style:table-properties style:width="6.6923in" fo:margin-left="0in" table:align="left"/>
    </style:style>
    <style:style style:name="TableRow33" style:family="table-row">
      <style:table-row-properties style:min-row-height="2.352in"/>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0.0069in solid #000000" style:vertical-align="middle" fo:padding-top="0in" fo:padding-left="0.059in" fo:padding-bottom="0in" fo:padding-right="0.059in"/>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style:vertical-align="middle" fo:padding-top="0in" fo:padding-left="0.059in" fo:padding-bottom="0in" fo:padding-right="0.059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59in" fo:padding-bottom="0in" fo:padding-right="0.059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59in" fo:padding-bottom="0in" fo:padding-right="0.059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0.2923in" style:use-optimal-column-width="false"/>
    </style:style>
    <style:style style:name="TableColumn55" style:family="table-column">
      <style:table-column-properties style:column-width="1.6729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3.3486in" style:use-optimal-column-width="false"/>
    </style:style>
    <style:style style:name="Table53" style:family="table">
      <style:table-properties style:width="6.6923in" fo:margin-left="0in" table:align="left"/>
    </style:style>
    <style:style style:name="TableRow59" style:family="table-row">
      <style:table-row-properties style:min-row-height="0.6826in" style:use-optimal-row-height="false"/>
    </style:style>
    <style:style style:name="TableCell60" style:family="table-cell">
      <style:table-cell-properties fo:border="0.0069in solid #000000" style:vertical-align="middle" fo:padding-top="0in" fo:padding-left="0.059in" fo:padding-bottom="0in" fo:padding-right="0.059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vertical-align="middle" fo:padding-top="0in" fo:padding-left="0.059in" fo:padding-bottom="0in" fo:padding-right="0.059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59in" fo:padding-bottom="0in" fo:padding-right="0.059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59in" fo:padding-bottom="0in" fo:padding-right="0.059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indent="0.5in"/>
      <style:text-properties style:font-size-complex="12pt" style:language-asian="lt" style:country-asian="LT"/>
    </style:style>
    <style:style style:name="P76" style:parent-style-name="Normal" style:family="paragraph">
      <style:paragraph-properties fo:text-indent="0.5in"/>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8 M. BIRŽELIO 22 D. ĮSAKYMO NR. V-724 „DĖL PRIVALOMOJO SVEIKATOS DRAUDIMO FONDO LĖŠOMIS NUOMOJAMŲ MEDICINOS PRIEMONIŲ (PRIETAISŲ), BŪTINŲ SVEIKATOS PRIEŽIŪRAI NAMUOSE UŽTIKRINTI, SĄRAŠO PATVIRTINIMO“ PAKEITIMO</text:p>
      <text:p text:style-name="P15"/>
      <text:p text:style-name="P16">2018 m. spalio 31 d. Nr. V-1187</text:p>
      <text:p text:style-name="P17">Vilnius</text:p>
      <text:p text:style-name="P18"/>
      <text:p text:style-name="P19"><text:span text:style-name="T20">Pakeičiu</text:span><text:span text:style-name="T21"><text:s/>Privalomojo sveikatos draudimo fondo lėšomis nuomojamų medicinos priemonių (prietaisų), būtinų sveikatos priežiūrai namuose užtikrinti, sąrašą, patvirtintą Lietuvos Respublikos</text:span><text:span text:style-name="T22"><text:s/>sveikatos apsaugos ministro 2018 m. birželio 22 d. įsakymu Nr. V-724 „Dėl Privalomojo sveikatos draudimo fondo lėšomis nuomojamų medicinos priemonių (prietaisų), būtinų sveikatos priežiūrai namuose užtikrinti, sąrašo patvirtinimo“</text:span><text:span text:style-name="T23">:</text:span></text:p>
      <text:p text:style-name="P24"><text:span text:style-name="T25">1</text:span><text:span text:style-name="T26">. Pakeičiu 1 eilutę ir ją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
            <text:p text:style-name="P38">Insulino pompa su glikemijos duomenų įvertinimo, naudojant diagnostines juosteles gliukozės kiekiui nustatyti, funkcija<text:s/></text:p>
          </table:table-cell>
          <table:table-cell table:style-name="TableCell39">
            <text:p text:style-name="P40">137,41</text:p>
          </table:table-cell>
          <table:table-cell table:style-name="TableCell41">
            <text:p text:style-name="P42">4,58</text:p>
          </table:table-cell>
          <table:table-cell table:style-name="TableCell43">
            <text:p text:style-name="P44">Skiriama:</text:p>
            <text:p text:style-name="P45">1. vaikams iki 12 metų, kai gydymas insulino injekcijomis laikomas netinkamu ar nepatogiu (dėl injekcijų baimės ir pan.);</text:p>
            <text:p text:style-name="P46">2. asmenims nuo 12 iki 24 metų, jei:</text:p>
            <text:p text:style-name="P47">2.1. jei glikemijos matavimų, kai nustatoma hipoglikemija, dalis sudaro &gt; 10 proc. visų glikemijos matavimų ir (ar) hipoglikemija yra sunkios formos (&lt; 3,9 mmol / l, sąmonės sutrikimai ar traukuliai);</text:p>
            <text:p text:style-name="P48">2.2. Hb1Ac išlieka ≥ 8,5 proc., nepaisant tinkamos priežiūros ir sergančiojo diabetu mokymo;</text:p>
            <text:p text:style-name="P49">3. planuojančioms pastoti moterims, kai yra nekontroliuojamas diabetas, – iki 1 metų; nėščiosioms – nėštumo laikotarpiu.“</text:p>
          </table:table-cell>
        </table:table-row>
      </table:table>
      <text:p text:style-name="Normal"/>
      <text:p text:style-name="Normal"/>
      <text:p text:style-name="P50"><text:span text:style-name="T51">2</text:span><text:span text:style-name="T52">. Papildau 2 eilute:</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text:p>
          </table:table-cell>
          <table:table-cell table:style-name="TableCell62">
            <text:p text:style-name="P63">Insulino pompa su glikemijos įvertinimo, naudojant nuolatinio gliukozės matavimo jutiklį (4 jutiklius per mėnesį), ir insulino švirkštimo sustabdymo, sumažėjus glikemijai, funkcija</text:p>
          </table:table-cell>
          <table:table-cell table:style-name="TableCell64">
            <text:p text:style-name="P65">449,50</text:p>
          </table:table-cell>
          <table:table-cell table:style-name="TableCell66">
            <text:p text:style-name="P67">14,98</text:p>
          </table:table-cell>
          <table:table-cell table:style-name="TableCell68">
            <text:p text:style-name="P69">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70">1. asmenims iki 24 metų:</text:p>
            <text:p text:style-name="P71">1.1. jei glikemijos matavimų, kai nustatoma<text:s/><text:soft-page-break/>hipoglikemija, dalis sudaro &gt; 10 proc. visų glikemijos matavimų ir (ar) hipoglikemija yra sunkios formos (&lt; 3,9 mmol / l, sąmonės sutrikimai ar traukuliai);<text:s/></text:p>
            <text:p text:style-name="P72">1.2. jei hipoglikemijos jutimas yra sutrikęs (nejaučiami simptomai, kai glikemija &lt; 3,9 mmol / l ) ir tai sukelia atitinkamus padarinius (sąmonės sutrikimas, traukuliai);</text:p>
            <text:p text:style-name="P73">1.3. jei nesugebama atpažinti hipoglikemijos simptomų ar pranešti apie juos (sergantysis yra vaikas iki 5 metų, taip pat – dėl kognityvinės ar neurologinės negalios);</text:p>
            <text:p text:style-name="P74">2. planuojančioms pastoti moterims, kai yra nekontroliuojamas diabetas, – iki 1 metų; nėščiosioms – nėštumo laikotarpiu.“</text:p>
          </table:table-cell>
        </table:table-row>
      </table:table>
      <text:p text:style-name="P75"/>
      <text:p text:style-name="P76"/>
      <text:p text:style-name="P77"/>
      <text:p text:style-name="P78"/>
      <text:p text:style-name="P79"/>
      <text:p text:style-name="P80"><text:span text:style-name="T81">Sveikatos apsaugos ministras</text:span><text:span text:style-name="T82"><text:tab/>Aurelijus Veryga</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8-11-12T11:18:00Z</meta:creation-date>
    <dc:date>2018-11-12T11:18:00Z</dc:date>
    <meta:print-date>2018-10-09T08:04:00Z</meta:print-date>
    <meta:template xlink:href="Normal.dotm" xlink:type="simple"/>
    <meta:editing-cycles>2</meta:editing-cycles>
    <meta:editing-duration>PT0S</meta:editing-duration>
    <meta:document-statistic meta:page-count="2" meta:paragraph-count="21" meta:word-count="356" meta:character-count="2916" meta:row-count="56" meta:non-whitespace-character-count="2581"/>
  </office:meta>
</office:document-meta>
</file>