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fo:text-transform="uppercase"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style:font-name-asian="Calibri" fo:font-weight="bold" style:font-weight-asian="bold" fo:font-size="11.5pt" style:font-size-asian="11.5pt" style:font-size-complex="11.5pt"/>
    </style:style>
    <style:style style:name="T19" style:parent-style-name="DefaultParagraphFont" style:family="text">
      <style:text-properties fo:font-weight="bold" style:font-weight-asian="bold" style:font-weight-complex="bold" fo:text-transform="uppercase" fo:font-size="11.5pt" style:font-size-asian="11.5pt" style:font-size-complex="11.5pt"/>
    </style:style>
    <style:style style:name="T20" style:parent-style-name="DefaultParagraphFont" style:family="text">
      <style:text-properties fo:font-weight="bold" style:font-weight-asian="bold" fo:text-transform="uppercase" fo:font-size="11.5pt" style:font-size-asian="11.5pt" style:font-size-complex="11.5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ab-stops>
          <style:tab-stop style:type="left" style:position="0.4923in"/>
        </style:tab-stops>
      </style:paragraph-properties>
      <style:text-properties fo:font-size="11.5pt" style:font-size-asian="11.5pt" style:font-size-complex="11.5pt"/>
    </style:style>
    <style:style style:name="P26" style:parent-style-name="Normal" style:family="paragraph">
      <style:paragraph-properties fo:text-align="center">
        <style:tab-stops>
          <style:tab-stop style:type="left" style:position="0.4923in"/>
        </style:tab-stops>
      </style:paragraph-properties>
      <style:text-properties fo:font-size="11.5pt" style:font-size-asian="11.5pt" style:font-size-complex="11.5pt"/>
    </style:style>
    <style:style style:name="P2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style:vertical-align="middle" fo:text-indent="0.4923in">
        <style:tab-stops>
          <style:tab-stop style:type="left" style:position="0.4923in"/>
        </style:tab-stops>
      </style:paragraph-properties>
      <style:text-properties fo:font-size="11.5pt" style:font-size-asian="11.5pt" style:font-size-complex="11.5pt" fo:hyphenate="false"/>
    </style:style>
    <style:style style:name="P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fo:language="en" fo:country="US"/>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name-asian="Calibri"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ableColumn63" style:family="table-column">
      <style:table-column-properties style:column-width="0.5875in"/>
    </style:style>
    <style:style style:name="TableColumn64" style:family="table-column">
      <style:table-column-properties style:column-width="2.2638in"/>
    </style:style>
    <style:style style:name="TableColumn65" style:family="table-column">
      <style:table-column-properties style:column-width="3.8347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4923in"/>
      <style:text-properties fo:font-size="11.5pt" style:font-size-asian="11.5pt" style:font-size-complex="11.5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4923in"/>
      <style:text-properties fo:font-size="11.5pt" style:font-size-asian="11.5pt" style:font-size-complex="11.5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fo:margin-left="0.1in" fo:margin-right="0.0923in">
        <style:tab-stops/>
      </style:paragraph-properties>
      <style:text-properties fo:font-size="11.5pt" style:font-size-asian="11.5pt" style:font-size-complex="11.5pt"/>
    </style:style>
    <style:style style:name="P73"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style:font-weight-complex="bold" fo:color="#000000" fo:font-size="11.5pt" style:font-size-asian="11.5pt" style:font-size-complex="11.5pt"/>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style:font-name-asian="Calibri" fo:font-size="11.5pt" style:font-size-asian="11.5pt" style:font-size-complex="11.5pt"/>
    </style:style>
    <style:style style:name="P1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fo:font-size="11.5pt" style:font-size-asian="11.5pt" style:font-size-complex="11.5pt"/>
    </style:style>
    <style:style style:name="T126" style:parent-style-name="DefaultParagraphFont" style:family="text">
      <style:text-properties style:font-name-asian="Calibri"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style:tab-stops>
          <style:tab-stop style:type="left" style:position="4.5284in"/>
        </style:tab-stops>
      </style:paragraph-properties>
    </style:style>
    <style:style style:name="P129" style:parent-style-name="Normal" style:family="paragraph">
      <style:paragraph-properties fo:text-align="justify">
        <style:tab-stops>
          <style:tab-stop style:type="left" style:position="4.5284in"/>
        </style:tab-stops>
      </style:paragraph-properties>
    </style:style>
    <style:style style:name="P130" style:parent-style-name="Normal" style:family="paragraph">
      <style:paragraph-properties fo:text-align="justify">
        <style:tab-stops>
          <style:tab-stop style:type="left" style:position="4.5284in"/>
        </style:tab-stops>
      </style:paragraph-properties>
    </style:style>
    <style:style style:name="P131" style:parent-style-name="Normal" style:family="paragraph">
      <style:paragraph-properties fo:text-align="justify">
        <style:tab-stops>
          <style:tab-stop style:type="left" style:position="4.5284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 2018 M.<text:s/></text:span><text:span text:style-name="T15">lapkričio 8<text:s/></text:span><text:span text:style-name="T16">D. ĮSAKYMO NR. 4-691 „</text:span><text:span text:style-name="T17">DĖL 2014–2020 METŲ EUROPOS SĄJUNGOS FONDŲ INVESTICIJŲ VEIKSMŲ PROGRAMOS 9 PRIORITETO „VISUOMENĖS ŠVIETIMAS IR ŽMOGIŠKŲJŲ IŠTEKLIŲ POTENCIALO DIDINIMAS“ PRIEMONĖS NR. 09.4.3-ESFA-K-814 „KOMPETENCIJOS LT“ PROJEKTŲ FINANSAVIMO SĄLYGŲ APRAŠO NR. 2 PATVIRTINIMO</text:span><text:span text:style-name="T18">“</text:span><text:span text:style-name="T19"><text:s/></text:span><text:span text:style-name="T20">PAKEITIMO</text:span></text:p>
      <text:p text:style-name="P21"/>
      <text:p text:style-name="P22"><text:span text:style-name="T23">2021 m. vasario 18 d. Nr.<text:s/></text:span>4-125</text:p>
      <text:p text:style-name="P24">Vilnius</text:p>
      <text:p text:style-name="P25"/>
      <text:p text:style-name="P26"/>
      <text:p text:style-name="P27"><text:span text:style-name="T28">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8 ir 520 punktus,</text:span></text:p>
      <text:p text:style-name="P29"><text:span text:style-name="T30">p a k e i č i u <text:s/>2014–2020 metų Europos Sąjungos fondų investicijų veiksmų programos 9 prioriteto „Visuomenės švietimas ir žmogiškųjų išteklių potencialo didinimas“ priemonės Nr. 09.4.3-ESFA-K-814 „Kompetencijos LT“ projektų finansavimo sąlygų aprašą Nr. 2 (toliau – Aprašas), patvirtintą Lietuvos Respublikos ekonomikos ir inovacijų ministro 2018 m. lapkričio 8 d. įsakymu Nr. 4-691 „Dėl 2014–2020 metų Europos Sąjungos fondų investicijų veiksmų programos 9 prioriteto „Visuomenės švietimas ir žmogiškųjų išteklių potencialo didinimas“ priemonės Nr. 09.4.3-ESFA-K-814 „Kompetencijos LT“ projektų finansavimo sąlygų aprašo Nr. 2 patvirtinimo“:<text:s/></text:span></text:p>
      <text:p text:style-name="P31"><text:span text:style-name="T32">1</text:span><text:span text:style-name="T33">. Pakeičiu tvirtinimo žymą ir ją išdėstau taip:</text:span></text:p>
      <text:p text:style-name="P34"><text:span text:style-name="T35">„PATVIRTINTA</text:span></text:p>
      <text:p text:style-name="P36">Lietuvos Respublikos ekonomikos ir inovacijų ministro<text:s/></text:p>
      <text:p text:style-name="P37"><text:span text:style-name="T38">2018 m. lapkričio 8 d. įsakymu Nr. 4-</text:span><text:span text:style-name="T39">691</text:span><text:span text:style-name="T40">“.<text:s/></text:span></text:p>
      <text:p text:style-name="P41"><text:span text:style-name="T42">2</text:span><text:span text:style-name="T43">. Pakeičiu 3 punktą ir jį išdėstau taip:</text:span></text:p>
      <text:p text:style-name="P44"><text:span text:style-name="T45">„</text:span><text:span text:style-name="T46">3</text:span><text:span text:style-name="T47">.</text:span><text:span text:style-name="T48"><text:s/></text:span><text:span text:style-name="T49">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50"><text:span text:style-name="T51">3</text:span><text:span text:style-name="T52">. Pakeičiu 26 punktą ir jį išdėstau taip:</text:span></text:p>
      <text:p text:style-name="P53"><text:span text:style-name="T54">„</text:span><text:span text:style-name="T55">26</text:span><text:span text:style-name="T56">. Tam tikrais atvejais dėl objektyvių priežasčių, kurių projekto vykdytojas negalėjo numatyti paraiškos pateikimo ir vertinimo metu, projekto veiklų įgyvendinimo laikotarpis, nurodytas Aprašo 25 punkte, gali būti pratęstas Projektų taisyklių nustatyta tvarka ne ilgiau kaip 6 mėnesius ir nepažeidžiant Projektų taisyklių 213.1 ir 213.5 papunkčiuose nustatytų terminų. Prireikus pratęsti<text:s/></text:span><text:soft-page-break/><text:span text:style-name="T57">projekto veiklų įgyvendinimo laikotarpį ilgiau, nei nurodyta šiame Aprašo punkte, projekto sutarties keitimas turi būti derinamas su Ministerija.“</text:span></text:p>
      <text:p text:style-name="P58"/>
      <text:p text:style-name="P59"><text:span text:style-name="T60">4</text:span><text:span text:style-name="T61">. Pakeičiu 42 punkto 2 lentelės 5.8 papunktį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5.8. su mokymo projektu susijusios mokymo paslaugų, t. y. mokymo organizavimo ir vykdymo, išlaidos (mokymo, vykdomo nuotoliniu būdu, paslaugų išlaidos tinkamos finansuoti, jeigu yra patirtos ne anksčiau kaip nuo valstybės lygio ekstremaliosios situacijos paskelbimo);“.</text:p>
          </table:table-cell>
        </table:table-row>
      </table:table>
      <text:p text:style-name="Normal"/>
      <text:p text:style-name="P73"><text:span text:style-name="T74">5</text:span><text:span text:style-name="T75">. Pakeičiu 43 punktą ir jį išdėstau taip:</text:span></text:p>
      <text:p text:style-name="P76"><text:span text:style-name="T77">„</text:span><text:span text:style-name="T78">43</text:span><text:span text:style-name="T79">. Aprašo 2 lentelės 5.9 papunktyje nurodytos išlaidos apmokamos taikant privačių juridinių asmenų projektų vykdančiojo personalo bei dalyvių darbo užmokesčio fiksuotuosius įkainius, kurie nustatomi vadovaujantis Lietuvos Respublikos finansų ministerijos 2016 m. vasario 19 d. patvirtinta „Privačių juridinių asmenų projektų vykdančiojo personalo bei dalyvių darbo užmokesčio fiksuotųjų įkainių nustatymo tyrimo ataskaita“, skelbiama ES struktūrinių fondų svetainėje https://www.esinvesticijos.lt/lt//dokumentai//privaciu-juridiniu-asmenu-projektu-dalyviu-darbo-uzmokescio-fiksuotuju-ikainiu-nustatymo-tyrimo-ataskaita.“</text:span></text:p>
      <text:p text:style-name="P80"><text:span text:style-name="T81">6</text:span><text:span text:style-name="T82">. Pakeičiu 44 punktą ir jį išdėstau taip:</text:span></text:p>
      <text:p text:style-name="P83"><text:span text:style-name="T84">„</text:span><text:span text:style-name="T85">44</text:span><text:span text:style-name="T86">. Aprašo 2 lentelės 5.2 ir 5.3 papunkčiuose nurodytos išlaidos apmokamos taikant kuro ir viešojo transporto išlaidų fiksuotąjį įkainį (toliau – transporto išlaidų fiksuotasis įkainis), kuris nustatomas vadovaujantis Lietuvos Respublikos finansų ministerijos 2015 m. balandžio 24 d. patvirtinta „Kuro ir viešojo transporto išlaidų fiksuotųjų įkainių nustatymo tyrimo ataskaita“, skelbiama ES struktūrinių fondų svetainėje<text:s/></text:span><text:span text:style-name="T87">https://www.esinvesticijos.lt/lt//dokumentai//kuro-ir-viesojo-transporto-islaidu-fiksuotuju-ikainiu-nustatymo-tyrimo-ataskaita-fi-005-01</text:span><text:span text:style-name="T88">. Projekte visoms transporto išlaidoms turi būti taikomas vienodas transporto išlaidų fiksuotasis įkainis.“</text:span></text:p>
      <text:p text:style-name="P89"><text:span text:style-name="T90">7</text:span><text:span text:style-name="T91">. Pakeičiu 45 punktą ir jį išdėstau taip:</text:span></text:p>
      <text:p text:style-name="P92"><text:span text:style-name="T93">„</text:span><text:span text:style-name="T94">45</text:span><text:span text:style-name="T95">. Aprašo 2 lentelės 5.4 papunktyje nurodytos išlaidos apmokamos taikant mokomų asmenų kelionių mokytis į užsienį išlaidų fiksuotąjį įkainį (toliau – mokomų asmenų kelionių mokytis į užsienį išlaidų fiksuotasis įkainis). Mokomų asmenų kelionių mokytis į užsienį išlaidų fiksuotasis įkainis nustatomas atsižvelgiant į Mokslinių išvykų išlaidų fiksuotųjų įkainių dydžių apskaičiavimo tyrimo ataskaitą, patvirtintą Lietuvos mokslo tarybos pirmininko 2014 m. spalio 6 d. įsakymu</text:span><text:span text:style-name="T96"><text:line-break/>Nr. V-191 „Dėl Mokslinių išvykų išlaidų fiksuotųjų įkainių dydžių apskaičiavimo tyrimo ataskaitos patvirtinimo“, paskelbtą ES struktūrinių fondų svetainėje<text:s/></text:span><text:span text:style-name="T97">https://www.esinvesticijos.lt/lt//dokumentai//moksliniu-isvyku-islaidu-fiksuotuju-ikainiu-apskaiciavimo-ataskaita</text:span><text:span text:style-name="T98">.</text:span><text:span text:style-name="T99">“</text:span></text:p>
      <text:p text:style-name="P100"><text:span text:style-name="T101">8</text:span><text:span text:style-name="T102">. Pakeičiu 46 punktą ir jį išdėstau taip:</text:span></text:p>
      <text:p text:style-name="P103"><text:span text:style-name="T104">„</text:span><text:span text:style-name="T105">46</text:span><text:span text:style-name="T106">.</text:span><text:span text:style-name="T107"><text:s/></text:span><text:span text:style-name="T108">Aprašo 2 lentelės 5.7 papunktyje nurodytos išlaidos apmokamos taikant apgyvendinimo Lietuvos Respublikoje išlaidų fiksuotuosius įkainius, kurie nustatomi vadovaujantis Lietuvos Respublikos finansų ministerijos 2016 m. liepos 22 d. patvirtinta „Apgyvendinimo Lietuvoje išlaidų fiksuotųjų įkainių nustatymo tyrimo ataskaita“, skelbiama ES struktūrinių fondų svetainėje<text:s/></text:span><text:span text:style-name="T109">https://www.esinvesticijos.lt/lt//dokumentai//apgyvendinimo-lietuvoje-islaidu-fiksuotuju-ikainiu-nustatymo-tyrimo-ataskaita</text:span><text:span text:style-name="T110">.“</text:span></text:p>
      <text:p text:style-name="P111"><text:span text:style-name="T112">9</text:span><text:span text:style-name="T113">. Pakeičiu 50 punktą ir jį išdėstau taip:</text:span></text:p>
      <text:p text:style-name="P114"><text:span text:style-name="T115">„</text:span><text:span text:style-name="T116">50</text:span><text:span text:style-name="T117">. Mokymai nuotoliniu būdu galimi.</text:span><text:span text:style-name="T118"><text:s/></text:span><text:span text:style-name="T119">Nuotolinio mokymo reikalavimai:</text:span></text:p>
      <text:p text:style-name="P120"><text:span text:style-name="T121">50.1</text:span><text:span text:style-name="T122">.<text:s/></text:span><text:span text:style-name="T123">teikiant mokymo paslaugas nuotoliniu būdu, privaloma užtikrinti suplanuotą dalyvių skaičių ir numatytą mokymų trukmę;</text:span></text:p>
      <text:p text:style-name="P124"><text:span text:style-name="T125">50.2</text:span><text:span text:style-name="T126">.<text:s/></text:span><text:span text:style-name="T127">organizuodamas mokymą nuotoliniu būdu, projekto vykdytojas įgyvendinančiajai institucijai planuojamų renginių grafike nurodo prisijungimo prie sistemos duomenis.“</text:span></text:p>
      <text:p text:style-name="P128"/>
      <text:p text:style-name="P129"/>
      <text:p text:style-name="P130"/>
      <text:p text:style-name="P131"><text:span text:style-name="T132">Ekonomikos ir inovacijų ministrė <text:s text:c="2"/></text:span><text:span text:style-name="T133"><text:tab/></text:span><text:span text:style-name="T134"><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1-02-18T09:34:00Z</meta:creation-date>
    <dc:date>2021-02-18T09:34:00Z</dc:date>
    <meta:print-date>2020-09-21T13:51:00Z</meta:print-date>
    <meta:template xlink:href="Normal.dotm" xlink:type="simple"/>
    <meta:editing-cycles>2</meta:editing-cycles>
    <meta:editing-duration>PT0S</meta:editing-duration>
    <meta:user-defined meta:name="ContentTypeId">0x010100F8DCF50402120B43BAD8BD2E4A2F3BC1</meta:user-defined>
    <meta:document-statistic meta:page-count="2" meta:paragraph-count="45" meta:word-count="807" meta:character-count="6960" meta:row-count="114" meta:non-whitespace-character-count="6198"/>
  </office:meta>
</office:document-meta>
</file>