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ab-stops>
          <style:tab-stop style:type="left" style:position="4.1875in"/>
        </style:tab-stops>
      </style:paragraph-properties>
    </style:style>
    <style:style style:name="T10" style:parent-style-name="DefaultParagraphFont" style:family="text">
      <style:text-properties fo:font-weight="bold" style:font-weight-asian="bold" style:font-weight-complex="bold" fo:text-transform="uppercase" style:font-size-complex="11pt"/>
    </style:style>
    <style:style style:name="T11" style:parent-style-name="DefaultParagraphFont" style:family="text">
      <style:text-properties fo:font-weight="bold" style:font-weight-asian="bold" style:font-weight-complex="bold" fo:text-transform="uppercase" style:font-size-complex="11pt"/>
    </style:style>
    <style:style style:name="T12" style:parent-style-name="DefaultParagraphFont" style:family="text">
      <style:text-properties style:font-name-asian="MS Mincho" fo:font-weight="bold" style:font-weight-asian="bold" style:font-size-complex="12pt"/>
    </style:style>
    <style:style style:name="T13" style:parent-style-name="DefaultParagraphFont" style:family="text">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name-asian="MS Mincho"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MS Mincho"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MS Mincho" style:font-size-complex="12pt"/>
    </style:style>
    <style:style style:name="P26" style:parent-style-name="Normal" style:family="paragraph">
      <style:paragraph-properties fo:text-align="justify" fo:text-indent="0.374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138in" style:text-scale="105%"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74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138in" style:text-scale="10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743in"/>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P41" style:parent-style-name="Normal" style:family="paragraph">
      <style:paragraph-properties>
        <style:tab-stops>
          <style:tab-stop style:type="left" style:position="4.725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text-indent="3.5437in" style:page-number="1"/>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text-properties style:font-size-complex="12pt" style:language-asian="lt" style:country-asian="LT"/>
    </style:style>
    <style:style style:name="P55" style:parent-style-name="Normal" style:family="paragraph">
      <style:paragraph-properties fo:text-align="end"/>
      <style:text-properties style:font-name-asian="Calibri" fo:font-weight="bold" style:font-weight-asian="bold" style:font-size-complex="12pt"/>
    </style:style>
    <style:style style:name="P56" style:parent-style-name="Normal" style:family="paragraph">
      <style:paragraph-properties fo:text-align="end"/>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text-properties fo:font-size="10pt" style:font-size-asian="10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text-properties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fo:color="#000000"/>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weight-complex="bold" fo:color="#000000" style:font-size-complex="12pt" style:language-asian="lt" style:country-asian="LT"/>
    </style:style>
    <style:style style:name="T73" style:parent-style-name="DefaultParagraphFont" style:family="text">
      <style:text-properties style:font-name-asian="Calibri" style:font-weight-complex="bold"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weight-complex="bold" fo:color="#000000" style:font-size-complex="12pt" style:language-asian="lt" style:country-asian="LT"/>
    </style:style>
    <style:style style:name="T76" style:parent-style-name="DefaultParagraphFont" style:family="text">
      <style:text-properties style:font-name="Symbol" style:font-name-asian="Symbol" style:font-name-complex="Symbol" style:font-weight-complex="bold" fo:color="#000000" style:font-size-complex="12pt" style:language-asian="lt" style:country-asian="LT"/>
    </style:style>
    <style:style style:name="T77" style:parent-style-name="DefaultParagraphFont" style:family="text">
      <style:text-properties style:font-name-asian="Calibri" style:font-weight-complex="bold" fo:color="#000000"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font-name-asian="Calibri" style:font-weight-complex="bold"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font-size-complex="12pt" fo:background-color="#FFFFFF"/>
    </style:style>
    <style:style style:name="T87" style:parent-style-name="DefaultParagraphFont" style:family="text">
      <style:text-properties style:font-weight-complex="bold" fo:color="#000000" style:font-size-complex="12pt" fo:background-color="#FFFFFF"/>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92" style:parent-style-name="DefaultParagraphFont" style:family="text">
      <style:text-properties style:font-name-asian="Calibri" style:font-weight-complex="bold"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text-properties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name="Symbol" style:font-name-asian="Symbol" style:font-name-complex="Symbol"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3937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text-properties fo:font-size="10pt" style:font-size-asian="10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Symbol" style:font-name-asian="Symbol" style:font-name-complex="Symbol"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name="Symbol" style:font-name-asian="Symbol" style:font-name-complex="Symbol"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style:font-name="Symbol" style:font-name-asian="Symbol" style:font-name-complex="Symbol"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language-asian="zh" style:country-asian="CN"/>
    </style:style>
    <style:style style:name="T177" style:parent-style-name="DefaultParagraphFont" style:family="text">
      <style:text-properties fo:color="#000000"/>
    </style:style>
    <style:style style:name="T178" style:parent-style-name="DefaultParagraphFont" style:family="text">
      <style:text-properties fo:color="#000000" style:language-asian="zh" style:country-asian="CN"/>
    </style:style>
    <style:style style:name="T179" style:parent-style-name="DefaultParagraphFont" style:family="text">
      <style:text-properties fo:font-weight="bold" style:font-weight-asian="bold" fo:color="#000000" style:language-asian="zh" style:country-asian="CN"/>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02in">
        <style:tab-stops>
          <style:tab-stop style:type="left" style:position="5.1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fo:text-indent="0.390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 style:type="left" style:position="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0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tab-stops>
          <style:tab-stop style:type="left" style:position="2.375in"/>
          <style:tab-stop style:type="left" style:position="2.6875in"/>
        </style:tab-stops>
      </style:paragraph-properties>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language-asian="lt" style:country-asian="LT"/>
    </style:style>
    <style:style style:name="P228" style:parent-style-name="Normal" style:family="paragraph">
      <style:text-properties fo:font-size="10pt" style:font-size-asian="10p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style:font-size-complex="12pt" style:language-asian="lt" style:country-asian="LT"/>
    </style:style>
    <style:style style:name="T251" style:parent-style-name="DefaultParagraphFont" style:family="text">
      <style:text-properties fo:font-weight="bold" style:font-weight-asian="bold" fo:text-transform="uppercase"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font-size-complex="12pt" style:language-asian="lt" style:country-asian="LT"/>
    </style:style>
    <style:style style:name="P254" style:parent-style-name="Normal" style:family="paragraph">
      <style:text-properties fo:font-size="10pt" style:font-size-asian="10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 style:type="left" style:position="0.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75in">
        <style:tab-stops>
          <style:tab-stop style:type="left" style:position="0.3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center">
        <style:tab-stops>
          <style:tab-stop style:type="left" style:position="0.3937in"/>
        </style:tab-stops>
      </style:paragraph-properties>
    </style:style>
    <style:style style:name="T270" style:parent-style-name="DefaultParagraphFont" style:family="text">
      <style:text-properties fo:font-weight="bold" style:font-weight-asian="bold" fo:text-transform="uppercase" style:font-size-complex="12pt" style:language-asian="lt" style:country-asian="LT"/>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font-size-complex="12pt" style:language-asian="lt" style:country-asian="LT"/>
    </style:style>
    <style:style style:name="P274" style:parent-style-name="Normal" style:family="paragraph">
      <style:text-properties fo:font-size="10pt" style:font-size-asian="10pt"/>
    </style:style>
    <style:style style:name="P275" style:parent-style-name="Normal" style:family="paragraph">
      <style:paragraph-properties fo:text-align="justify" fo:text-indent="0.375in">
        <style:tab-stops>
          <style:tab-stop style:type="left" style:position="0.590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rial" fo:font-weight="bold" style:font-weight-asian="bold" fo:color="#000000" fo:font-size="10pt" style:font-size-asian="10pt"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style:font-name="Arial" style:font-style-complex="italic" fo:color="#000000" fo:font-size="10pt" style:font-size-asian="10pt"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Symbol" style:font-name-asian="Symbol" style:font-name-complex="Symbol"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style="italic" style:font-style-asian="italic"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name-asian="Calibri" style:font-style-complex="italic"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tyle-complex="italic" style:font-size-complex="12pt"/>
    </style:style>
    <style:style style:name="T306" style:parent-style-name="DefaultParagraphFont" style:family="text">
      <style:text-properties style:font-name-asian="Calibri" style:font-style-complex="italic"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tyle-complex="italic" style:font-size-complex="12pt"/>
    </style:style>
    <style:style style:name="T309" style:parent-style-name="DefaultParagraphFont" style:family="text">
      <style:text-properties style:font-name-asian="Calibri"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02in"/>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fo:font-weight="bold" style:font-weight-asian="bold"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text-properties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5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5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fo:text-transform="uppercase" style:font-size-complex="12pt"/>
    </style:style>
    <style:style style:name="T345" style:parent-style-name="DefaultParagraphFont" style:family="text">
      <style:text-properties style:font-name-asian="Calibri" fo:font-weight="bold" style:font-weight-asian="bold" fo:text-transform="uppercase" style:font-size-complex="12pt"/>
    </style:style>
    <style:style style:name="P346" style:parent-style-name="Normal" style:family="paragraph">
      <style:paragraph-properties fo:text-align="center">
        <style:tab-stops>
          <style:tab-stop style:type="left" style:position="0.5in"/>
          <style:tab-stop style:type="left" style:position="0.5625in"/>
        </style:tab-stops>
      </style:paragraph-properties>
    </style:style>
    <style:style style:name="T347" style:parent-style-name="DefaultParagraphFont" style:family="text">
      <style:text-properties style:font-name-asian="Calibri" fo:font-weight="bold" style:font-weight-asian="bold" fo:text-transform="uppercase" style:font-size-complex="12pt"/>
    </style:style>
    <style:style style:name="P348" style:parent-style-name="Normal" style:family="paragraph">
      <style:text-properties fo:font-size="10pt" style:font-size-asian="10pt"/>
    </style:style>
    <style:style style:name="P349" style:parent-style-name="Normal" style:family="paragraph">
      <style:paragraph-properties fo:text-align="justify" fo:text-indent="0.5in">
        <style:tab-stops>
          <style:tab-stop style:type="left" style:position="0.5in"/>
          <style:tab-stop style:type="left" style:position="0.5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fo:text-transform="uppercase" style:font-size-complex="12pt"/>
    </style:style>
    <style:style style:name="T357" style:parent-style-name="DefaultParagraphFont" style:family="text">
      <style:text-properties style:font-name-asian="Calibri" fo:font-weight="bold" style:font-weight-asian="bold" fo:text-transform="uppercase"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fo:text-transform="uppercase" style:font-size-complex="12pt"/>
    </style:style>
    <style:style style:name="P360" style:parent-style-name="Normal" style:family="paragraph">
      <style:text-properties fo:font-size="10pt" style:font-size-asian="10pt"/>
    </style:style>
    <style:style style:name="P361" style:parent-style-name="Normal" style:family="paragraph">
      <style:paragraph-properties fo:text-align="justify" fo:text-indent="0.5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Symbol" style:font-name-asian="Symbol" style:font-name-complex="Symbol"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fo:text-transform="uppercase" style:font-size-complex="12pt"/>
    </style:style>
    <style:style style:name="T385" style:parent-style-name="DefaultParagraphFont" style:family="text">
      <style:text-properties style:font-name-asian="Calibri" fo:font-weight="bold" style:font-weight-asian="bold" fo:text-transform="uppercase" style:font-size-complex="12p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fo:text-transform="uppercase" style:font-size-complex="12pt"/>
    </style:style>
    <style:style style:name="P388" style:parent-style-name="Normal" style:family="paragraph">
      <style:text-properties fo:font-size="10pt" style:font-size-asian="10pt"/>
    </style:style>
    <style:style style:name="P389" style:parent-style-name="Normal" style:family="paragraph">
      <style:paragraph-properties fo:text-align="justify" fo:text-indent="0.5in">
        <style:tab-stops>
          <style:tab-stop style:type="left" style:position="0.5in"/>
          <style:tab-stop style:type="left" style:position="0.5625in"/>
        </style:tab-stops>
      </style:paragraph-properties>
    </style:style>
    <style:style style:name="T390" style:parent-style-name="DefaultParagraphFont" style:family="text">
      <style:text-properties style:font-name-asian="Calibri" style:font-style-complex="italic" style:font-size-complex="12pt"/>
    </style:style>
    <style:style style:name="T391" style:parent-style-name="DefaultParagraphFont" style:family="text">
      <style:text-properties style:font-name-asian="Calibri" style:font-style-complex="italic"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tyle-complex="italic"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43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weight-complex="bold" style:font-size-complex="12pt"/>
    </style:style>
    <style:style style:name="T400" style:parent-style-name="DefaultParagraphFont" style:family="text">
      <style:text-properties style:font-name-asian="Calibri"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weight-complex="bold" style:font-size-complex="12pt"/>
    </style:style>
    <style:style style:name="P403" style:parent-style-name="Normal" style:family="paragraph">
      <style:text-properties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name="Symbol" style:font-name-asian="Symbol" style:font-name-complex="Symbol"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weight-complex="bold" style:font-style-complex="italic" style:font-size-complex="12pt"/>
    </style:style>
    <style:style style:name="T423" style:parent-style-name="DefaultParagraphFont" style:family="text">
      <style:text-properties style:font-name-asian="Calibri" style:font-weight-complex="bold" style:font-style-complex="italic"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weight-complex="bold" style:font-style-complex="italic" style:font-size-complex="12pt"/>
    </style:style>
    <style:style style:name="T426" style:parent-style-name="DefaultParagraphFont" style:family="text">
      <style:text-properties style:font-name-asian="Calibri" style:font-weight-complex="bold" style:font-style-complex="italic" style:font-size-complex="12p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weight-complex="bold" style:font-style-complex="italic" style:font-size-complex="12pt"/>
    </style:style>
    <style:style style:name="T430" style:parent-style-name="DefaultParagraphFont" style:family="text">
      <style:text-properties style:font-name-asian="Calibri" style:font-weight-complex="bold"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style>
    <style:style style:name="T433" style:parent-style-name="DefaultParagraphFont" style:family="text">
      <style:text-properties style:font-size-complex="12pt"/>
    </style:style>
    <style:style style:name="T434" style:parent-style-name="DefaultParagraphFont" style:family="text">
      <style:text-properties style:language-asian="zh" style:country-asian="CN"/>
    </style:style>
    <style:style style:name="T435" style:parent-style-name="DefaultParagraphFont" style:family="text">
      <style:text-properties fo:color="#202124"/>
    </style:style>
    <style:style style:name="T436" style:parent-style-name="DefaultParagraphFont" style:family="text">
      <style:text-properties style:language-asian="zh" style:country-asian="CN"/>
    </style:style>
    <style:style style:name="T437" style:parent-style-name="DefaultParagraphFont" style:family="text">
      <style:text-properties fo:font-weight="bold" style:font-weight-asian="bold" style:language-asian="zh" style:country-asian="CN"/>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weight-complex="bold" style:font-style-complex="italic" style:font-size-complex="12pt"/>
    </style:style>
    <style:style style:name="T440" style:parent-style-name="DefaultParagraphFont" style:family="text">
      <style:text-properties style:font-name-asian="Calibri" style:font-weight-complex="bold" style:font-style-complex="italic" style:font-size-complex="12pt"/>
    </style:style>
    <style:style style:name="T441" style:parent-style-name="DefaultParagraphFont" style:family="text">
      <style:text-properties style:font-name-asian="Calibri" style:font-weight-complex="bold" style:font-style-complex="italic" style:font-size-complex="12pt"/>
    </style:style>
    <style:style style:name="T442" style:parent-style-name="DefaultParagraphFont" style:family="text">
      <style:text-properties fo:font-style="italic" style:font-style-asian="italic"/>
    </style:style>
    <style:style style:name="T443" style:parent-style-name="DefaultParagraphFont" style:family="text">
      <style:text-properties style:font-name-asian="Calibri" style:font-weight-complex="bold" style:font-style-complex="italic"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weight-complex="bold" style:font-style-complex="italic" style:font-size-complex="12pt"/>
    </style:style>
    <style:style style:name="T446" style:parent-style-name="DefaultParagraphFont" style:family="text">
      <style:text-properties style:font-name-asian="Calibri" style:font-weight-complex="bold"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375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75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75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75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weight-complex="bold" style:font-size-complex="12pt"/>
    </style:style>
    <style:style style:name="T471" style:parent-style-name="DefaultParagraphFont" style:family="text">
      <style:text-properties style:font-name-asian="Calibri" fo:font-weight="bold" style:font-weight-asian="bold" style:font-weight-complex="bold" style:font-size-complex="12pt"/>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style:font-weight-complex="bold" style:font-size-complex="12pt"/>
    </style:style>
    <style:style style:name="P474" style:parent-style-name="Normal" style:family="paragraph">
      <style:text-properties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weight-complex="bold" style:font-style-complex="italic" style:font-size-complex="12pt"/>
    </style:style>
    <style:style style:name="T477" style:parent-style-name="DefaultParagraphFont" style:family="text">
      <style:text-properties style:font-name-asian="Calibri" style:font-weight-complex="bold" style:font-style-complex="italic"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fo:font-size="13.5pt" style:font-size-asian="13.5pt" style:font-size-complex="13.5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font-weight-complex="bold" style:font-style-complex="italic" style:font-size-complex="12pt"/>
    </style:style>
    <style:style style:name="T483" style:parent-style-name="DefaultParagraphFont" style:family="text">
      <style:text-properties style:font-name-asian="Calibri" style:font-weight-complex="bold" style:font-style-complex="italic" style:font-size-complex="12pt"/>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weight-complex="bold" style:font-size-complex="12pt"/>
    </style:style>
    <style:style style:name="T486" style:parent-style-name="DefaultParagraphFont" style:family="text">
      <style:text-properties style:font-name-asian="Calibri" fo:font-weight="bold" style:font-weight-asian="bold" style:font-weight-complex="bold" style:font-size-complex="12pt"/>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weight-complex="bold" style:font-size-complex="12pt"/>
    </style:style>
    <style:style style:name="P489" style:parent-style-name="Normal" style:family="paragraph">
      <style:text-properties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name-asian="Calibri" style:font-weight-complex="bold"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fo:color="#000000"/>
    </style:style>
    <style:style style:name="T514" style:parent-style-name="DefaultParagraphFont" style:family="text">
      <style:text-properties style:font-name-asian="Calibri" style:font-weight-complex="bold" fo:color="#000000" style:font-size-complex="12pt" style:language-asian="lt" style:country-asian="LT"/>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P517" style:parent-style-name="Normal" style:family="paragraph">
      <style:paragraph-properties fo:text-align="center" fo:text-indent="0.3937in"/>
    </style:style>
    <style:style style:name="T51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292in" svg:height="0.68542in" style:rel-width="scale" style:rel-height="scale"><draw:image xlink:href="media/image1.png" xlink:type="simple" xlink:show="embed" xlink:actuate="onLoad"/><svg:title/><svg:desc>HERB21</svg:desc></draw:frame></text:span></text:p>
      <text:p text:style-name="P6"/>
      <text:p text:style-name="P7">LIETUVOS STANDARTIZACIJOS DEPARTAMENTO DIREKTORIUS</text:p>
      <text:p text:style-name="P8"/>
      <text:p text:style-name="P9"><text:span text:style-name="T10">Įsakymas</text:span><text:span text:style-name="T11"><text:line-break/></text:span><text:span text:style-name="T12">DĖL<text:s/></text:span><text:span text:style-name="T13">NACIONALINIŲ STANDARTŲ IR NACIONALINIŲ STANDARTIZACIJOS LEIDINIŲ RENGIMO TVARKOS APRAŠO PATVIRTINIMO</text:span></text:p>
      <text:p text:style-name="P14"/>
      <text:p text:style-name="P15">2022 m. gruodžio 23 d. Nr.VE-93</text:p>
      <text:p text:style-name="P16"><text:span text:style-name="T17">V</text:span>ilnius</text:p>
      <text:p text:style-name="P18"/>
      <text:p text:style-name="P19"/>
      <text:p text:style-name="P20"><text:span text:style-name="T21">Vadovaudamasis Lietuvos Respublikos standartizacijos įstatymo 6 straipsnio 1 dalimi ir įgyvendindamas<text:s/></text:span><text:span text:style-name="T22">Lietuvos</text:span><text:span text:style-name="T23"><text:s/>Respublikos Vyriausybės 2020 m. rugsėjo 16 d. nutarimo Nr. 1027 „Dėl Lietuvos Respublikos Vyriausybės 2008 m. sausio 16 d. nutarimo Nr. 34 „Dėl įgaliojimų suteikimo įgyvendinant Lietuvos Respublikos standartizacijos įstatymą“ pakeitimo“ 1 punktą,<text:s/></text:span><text:span text:style-name="T24">Lietuvos standartizacijos departamento nuostatų, patvirtintų Lietuvos Respublikos ekonomikos ir inovacijų ministro 2020 m. gruodžio 8 d. įsakymu Nr. 4-1094 „Dėl Lietuvos Respublikos ūkio ministro 2011 m. gruodžio 15 d. įsakymo Nr. 4-923 „Dėl Lietuvos standartizacijos departamento nuostatų patvirtinimo“ pakeitimo“, 10.3.3 papunktį</text:span><text:span text:style-name="T25">:</text:span></text:p>
      <text:p text:style-name="P26"><text:span text:style-name="T27">1</text:span><text:span text:style-name="T28">. </text:span><text:span text:style-name="T29">Tvirtinu</text:span><text:span text:style-name="T30"><text:s/></text:span><text:span text:style-name="T31">Nacionalinių standartų ir nacionalinių standartizacijos leidinių rengimo tvarkos aprašą (pridedama).</text:span></text:p>
      <text:p text:style-name="P32"><text:span text:style-name="T33">2</text:span><text:span text:style-name="T34">. </text:span><text:span text:style-name="T35">Pripažįstu</text:span><text:span text:style-name="T36"><text:s/>netekusiu galios Lietuvos standartizacijos departamento direktoriaus 2020 m.  spalio 28 d. įsakymą Nr. VE-89 „Dėl nacionalinių standartų ir nacionalinių<text:s/></text:span><text:soft-page-break/><text:span text:style-name="T37">standartizacijos leidinių rengimo tvarkos aprašo patvirtinimo“ su visais pakeitimais ir papildymais.<text:s/></text:span></text:p>
      <text:p text:style-name="P38"><text:span text:style-name="T39">3</text:span><text:span text:style-name="T40">. N u s t a t a u, kad šis įsakymas įsigalioja 2023 m. sausio 1 d. ir skelbiamas Teisės aktų registre.</text:span></text:p>
      <text:p text:style-name="P41"/>
      <text:p text:style-name="P42"/>
      <text:p text:style-name="P43"/>
      <text:p text:style-name="P44"><text:span text:style-name="T45">Direktorius<text:s/></text:span><text:span text:style-name="T46"><text:tab/></text:span><text:span text:style-name="T47"><text:tab/>Sigitas Šiupšinskas</text:span></text:p>
      <text:soft-page-break/>
      <text:p text:style-name="P48">PATVIRTINTA</text:p>
      <text:p text:style-name="P52">Lietuvos standartizacijos departamento</text:p>
      <text:p text:style-name="P53">direktoriaus 2022 m. gruodžio 23 d.</text:p>
      <text:p text:style-name="P54">įsakymu Nr. VE-93</text:p>
      <text:p text:style-name="P55"/>
      <text:p text:style-name="P56"/>
      <text:p text:style-name="P57"><text:span text:style-name="T58">NACIONALINIŲ STANDARTŲ IR NACIONALINIŲ STANDARTIZACIJOS LEIDINIŲ RENG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acionalinių standartų ir nacionalinių standartizacijos leidinių rengimo tvarkos aprašas (toliau – Aprašas) nustato nacionalinių standartų<text:s/></text:span><text:span text:style-name="T69">ir<text:s/></text:span><text:span text:style-name="T70">nacionalinių standartizacijos leidinių rengimo, peržiūros, keitimo, taisymo ir jų statuso panaikinimo tvarką.<text:s/></text:span></text:p>
      <text:p text:style-name="P71"><text:span text:style-name="T72">2</text:span><text:span text:style-name="T73">. Aprašas parengtas vadovaujantis<text:s/></text:span><text:span text:style-name="T74">Lietuvos Respublikos standartizacijos įstatymu<text:s/></text:span><text:span text:style-name="T75">(toliau<text:s/></text:span><text:span text:style-name="T76"></text:span><text:span text:style-name="T77"><text:s/>Standartizacijos įstatymas),<text:s/></text:span><text:span text:style-name="T78">Lietuvos standartizacijos departamento technikos komiteto nuostatais, patvirtintais<text:s/></text:span><text:span text:style-name="T79">Lietuvos standartizacijos departamento direktoriaus<text:s/></text:span><text:span text:style-name="T80">2022 m. spalio 3 d. įsakymu<text:s/></text:span><text:span text:style-name="T81"><text:line-break/>Nr. VE-81 „Dėl Lietuvos standartizacijos departamento technikos komiteto nuostatų patvirtinimo“, Lietuvos standartizacijos departamento Technikos komisijos sudarymo ir darbo organizavimo tvarkos aprašu, patvirtintu Lietuvos standartizacijos departamento direktoriaus 2020 m. spalio 30 d. įsakymu VE-91 „Dėl Lietuvos standartizacijos departamento technikos komisijos sudarymo ir darbo organizavimo tvarkos aprašo patvirtinimo“ su pakeitimais ir papildymais,<text:s/></text:span>Lietuvos standartizacijos departamento darbo programos rengimo ir skelbimo tvarkos aprašu, patvirtintu<text:s/><text:span text:style-name="T82">Lietuvos standartizacijos departamento direktoriaus<text:s/></text:span>2021 m. sausio 4<text:s/><text:soft-page-break/>d. įsakymu Nr. VE-1 „Dėl Lietuvos standartizacijos departamento darbo programos rengimo ir skelbimo tvarkos aprašo patvirtinimo“<text:span text:style-name="T83"><text:s/>ir Tarptautinės standartizacijos organizacijos (ISO) ir Tarptautinės elektrotechnikos komisijos (IEC) vadovu ISO/IEC<text:s/></text:span><text:span text:style-name="T84">Guide<text:s/></text:span><text:span text:style-name="T85">59:2019 „</text:span><text:span text:style-name="T86">ISO<text:s/></text:span><text:span text:style-name="T87">and</text:span><text:span text:style-name="T88"><text:s/>IEC<text:s/></text:span><text:span text:style-name="T89">recommended practices for standardization by national bodies</text:span>“<text:span text:style-name="T90"><text:s/>(</text:span><text:span text:style-name="T91">liet.<text:s/></text:span><text:span text:style-name="T92">„N</text:span>acionalinėms standartizacijos institucijoms rekomenduojama ISO ir IEC standartizacijos praktika“). <text:s/></text:p>
      <text:p text:style-name="P93"><text:span text:style-name="T94">3</text:span><text:span text:style-name="T95">. Nacionalinių standartų rengimas grindžiamas Standartizacijos įstatymo 4 straipsnyje nustatytais nacionalinės standartizacijos principais.<text:s/></text:span></text:p>
      <text:p text:style-name="P96"><text:span text:style-name="T97">4</text:span><text:span text:style-name="T98">. Apraše vartojamos<text:s/></text:span><text:span text:style-name="T99">sąvokos suprantamos taip, kaip jos apibrėžtos Standartizacijos įstatyme.<text:s/></text:span></text:p>
      <text:p text:style-name="Normal"/>
      <text:p text:style-name="P100"><text:span text:style-name="T101">II</text:span><text:span text:style-name="T102"><text:s/>SKYRIUS</text:span></text:p>
      <text:p text:style-name="P103"><text:span text:style-name="T104">NACIONALINIŲ STANDARTŲ RENGIMAS, PERŽIŪRA IR NACIONALINIO STANDARTO STATUSO PANAIKINIMAS</text:span></text:p>
      <text:p text:style-name="P105"/>
      <text:p text:style-name="P106"><text:span text:style-name="T107">5</text:span><text:span text:style-name="T108">. Savanoriškai taikomi nacionaliniai standartai,</text:span><text:span text:style-name="T109"><text:s/>jų keitiniai<text:s/></text:span><text:span text:style-name="T110">rengiami, išleisti nacionaliniai standartai peržiūrimi pagal Lietuvos standartizacijos departamento direktoriaus įsakymu patvirtintą einamųjų metų Lietuvos standartizacijos departamento (toliau<text:s/></text:span><text:span text:style-name="T111"></text:span><text:span text:style-name="T112">Departamento) darbo programą, kuri sudaroma ir skelbiama vadovaujantis<text:s/></text:span>Lietuvos standartizacijos departamento darbo programos rengimo ir skelbimo tvarkos aprašu, patvirtintu<text:s/><text:span text:style-name="T113">Lietuvos standartizacijos departamento direktoriaus<text:s/></text:span>2021 m. sausio 4 d. įsakymu Nr. VE-1 „Dėl Lietuvos standartizacijos departamento darbo programos rengimo ir skelbimo tvarkos aprašo patvirtinimo“.<text:span text:style-name="T114"><text:s/></text:span></text:p>
      <text:p text:style-name="P115"><text:span text:style-name="T116">6</text:span><text:span text:style-name="T117">.<text:s/></text:span><text:span text:style-name="T118">Nacionalinių standartų ir jų keitinių<text:s/></text:span><text:span text:style-name="T119">rengimo, nacionalinių standartų<text:s/></text:span><text:span text:style-name="T120">peržiūros<text:s/></text:span><text:span text:style-name="T121">procesą sudaro šie etapai:</text:span></text:p>
      <text:p text:style-name="P122"><text:span text:style-name="T123">6.1</text:span><text:span text:style-name="T124">. siūlymo dėl naujos darbo temos vertinimas;<text:s/></text:span></text:p>
      <text:p text:style-name="P125"><text:span text:style-name="T126">6.2</text:span><text:span text:style-name="T127">.<text:s/></text:span><text:span text:style-name="T128">projekto rengimas;</text:span></text:p>
      <text:p text:style-name="P129"><text:span text:style-name="T130">6.3</text:span><text:span text:style-name="T131">.<text:s/></text:span><text:span text:style-name="T132">projekto svarstymas technikos komitete;</text:span></text:p>
      <text:p text:style-name="P133"><text:span text:style-name="T134">6.4</text:span><text:span text:style-name="T135">.<text:s/></text:span><text:span text:style-name="T136">viešoji apklausa;</text:span></text:p>
      <text:p text:style-name="P137"><text:span text:style-name="T138">6.5</text:span><text:span text:style-name="T139">. galutinio<text:s/></text:span><text:span text:style-name="T140">projekto priėmimas;</text:span></text:p>
      <text:p text:style-name="P141"><text:span text:style-name="T142">6.6</text:span><text:span text:style-name="T143">.<text:s/></text:span><text:span text:style-name="T144">išleidimas;</text:span></text:p>
      <text:p text:style-name="P145"><text:span text:style-name="T146">6.7</text:span><text:span text:style-name="T147">.<text:s/></text:span><text:span text:style-name="T148">peržiūra;</text:span></text:p>
      <text:p text:style-name="P149"><text:span text:style-name="T150">6.8</text:span><text:span text:style-name="T151">. nacionalinio standarto statuso panaikinimas</text:span><text:span text:style-name="T152">.<text:s/></text:span></text:p>
      <text:p text:style-name="Normal"/>
      <text:p text:style-name="P153"><text:span text:style-name="T154">PIRMASIS</text:span><text:span text:style-name="T155"><text:s/>SKIRSNIS</text:span></text:p>
      <text:p text:style-name="P156"><text:span text:style-name="T157">siūlymo dėl naujos darbo temos vertinimAS</text:span></text:p>
      <text:p text:style-name="P158"/>
      <text:p text:style-name="P159"><text:span text:style-name="T160">7</text:span><text:span text:style-name="T161">.<text:s/></text:span><text:span text:style-name="T162">Nacionalinio standarto rengimą ar keitimą gali inicijuoti suinteresuotasis subjektas arba Lietuvos standartizacijos departamento (toliau<text:s/></text:span><text:span text:style-name="T163"></text:span><text:span text:style-name="T164"><text:s/>Departamentas) technikos komitetas (toliau<text:s/></text:span><text:span text:style-name="T165"></text:span><text:span text:style-name="T166"><text:s/>technikos komitetas).</text:span><text:span text:style-name="T167"><text:s/></text:span></text:p>
      <text:p text:style-name="P168"><text:span text:style-name="T169">8</text:span><text:span text:style-name="T170">. Suinteresuotasis subjektas, norintis inicijuoti nacionalinio standarto rengimą ar keitimą, Departamentui per<text:s/></text:span><text:span text:style-name="T171">Standartų projektų portalą</text:span><text:span text:style-name="T172">, pasiekiamą adresu https://projektai.lsd.lt, pateikia siūlymą dėl naujos darbo temos (toliau<text:s/></text:span><text:span text:style-name="T173"></text:span><text:span text:style-name="T174"><text:s/>siūlymas).<text:s/></text:span><text:span text:style-name="T175">Kartu su siūlymu pateikiamas<text:s/></text:span><text:span text:style-name="T176">pradinis projektas ar<text:s/></text:span><text:span text:style-name="T177">projekto metmenys<text:s/></text:span><text:span text:style-name="T178">arba nurodomi ir pateikiami dokumentai, pagal kuriuos siūloma rengti ar keisti nacionalinį standartą.</text:span><text:span text:style-name="T179"><text:s/></text:span></text:p>
      <text:p text:style-name="P180"><text:span text:style-name="T181">9</text:span><text:span text:style-name="T182">. Departamentas ne vėliau kaip per 5 (penkias) darbo dienas nuo siūlymo gavimo Departamente dienos patikrina, ar siūlomam standartizuoti objektui nėra rengiamas arba išleistas tarptautinis ar Europos standartas. Jeigu siūlomam standartizuoti objektui yra rengiamas ar išleistas tarptautinis ar Europos standartas ir darbas negali būti vykdomas nacionaliniu lygmeniu, Departamentas apie tai raštu informuoja siūlymą pateikusį suinteresuotąjį subjektą.</text:span></text:p>
      <text:p text:style-name="P183"><text:span text:style-name="T184">10</text:span><text:span text:style-name="T185">.<text:s/></text:span>Jei gautas siūlymas atitinka jau esamo Departamento technikos komiteto veiklos sritį, jis perduodamas vertinti technikos komitetui pagal jo veiklos sritį, kuris priima sprendimą dėl naujos darbo temos priėmimo ar atmetimo. Informacija apie siūlomą standartizuoti objektą paskelbiama<text:s/><text:span text:style-name="T186">Standartų projektų portale</text:span><text:s/>1 (vienam) mėnesiui suinteresuotųjų subjektų apklausai.<text:span text:style-name="T187"><text:s/>Tais atvejais, kai<text:s/></text:span>Departamente nėra technikos komiteto, kurio veiklos sritis atitiktų siūlomo standartizuoti<text:s/><text:soft-page-break/>objekto veiklos sritį, Departamentas konsultuojasi su kitais suinteresuotaisiais subjektais dėl siūlymo aktualumo ir, esant poreikiui, organizuoja technikos komiteto sudarymą<text:s/><text:span text:style-name="T188">Lietuvos standartizacijos departamento direktoriaus<text:s/></text:span><text:span text:style-name="T189">2022 m. spalio 3 d. įsakymo Nr. VE-81 „Dėl Lietuvos standartizacijos departamento technikos komiteto nuostatų patvirtinimo“ III skyriuje nustatyta tvarka.<text:s/></text:span></text:p>
      <text:p text:style-name="P190"><text:span text:style-name="T191">11</text:span><text:span text:style-name="T192">. Technikos komitetas įvertina siūlymą pagal tokius kriterijus:</text:span><text:span text:style-name="T193"><text:s/></text:span></text:p>
      <text:p text:style-name="P194"><text:span text:style-name="T195">11.1</text:span><text:span text:style-name="T196">. aktualumas rinkos poreikiams;<text:s/></text:span></text:p>
      <text:p text:style-name="P197"><text:span text:style-name="T198">11.2</text:span><text:span text:style-name="T199">. atitikimas visų suinteresuotųjų subjektų, įskaitant labai mažų, mažų ir vidutinių įmonių, poreikiams;</text:span></text:p>
      <text:p text:style-name="P200"><text:span text:style-name="T201">11.3</text:span><text:span text:style-name="T202">. parengiamųjų darbų atlikimas<text:s/></text:span>(pvz., dokumentų vertimai, bandymai ar tyrimai, paskaičiavimai, susijusių dokumentų analizė).</text:p>
      <text:p text:style-name="P203"><text:span text:style-name="T204">12</text:span><text:span text:style-name="T205">. Technikos komitetas, įvertinęs siūlymą ir apklausos metu gautus suinteresuotųjų subjektų komentarus, per 2 (du) mėnesius nuo siūlymo Departamente gavimo dienos priima sprendimą dėl siūlymo.<text:s/></text:span></text:p>
      <text:p text:style-name="P206"><text:span text:style-name="T207">13</text:span><text:span text:style-name="T208">. Priėmus sprendimą rengti nacionalinį standartą ar nacionalinio standarto keitinį, technikos komitetas parengia nacionalinio standarto ar nacionalinio standarto keitinio rengimo planą ir nustato privalomus rengimo etapus ir jų trukmes. Jei reikia, technikos komitetas nacionalinio standarto ar nacionalinio standarto keitinio projektui parengti sudaro darbo grupę.<text:s/></text:span></text:p>
      <text:p text:style-name="P209"><text:span text:style-name="T210">14</text:span><text:span text:style-name="T211">. Prieš pradedant rengti nacionalinį standartą turi būti atlikti parengiamieji darbai, gauti leidimai panaudoti kitų valstybių nacionalinius standartus ar nacionalinius standartizacijos leidinius, kitus dokumentus, kurie yra saugomi autorių teisių objektai. Jei kai kurios nacionalinio standarto dalys gali būti patento teisių objektas, Departamentas turi gauti patento savininko deklaraciją dėl licencijos kitiems asmenims sąžiningomis, pagrįstomis ir nediskriminacinėmis sąlygomis suteikimo.</text:span></text:p>
      <text:p text:style-name="P212"><text:span text:style-name="T213">15</text:span><text:span text:style-name="T214">. Technikos komiteto priimta nauja darbo tema įrašoma į Departamento darbo programą vadovaujantis Departamento<text:s/></text:span>darbo programos rengimo ir skelbimo tvarkos aprašu, patvirtintu<text:s/><text:soft-page-break/><text:span text:style-name="T215">Lietuvos standartizacijos departamento direktoriaus<text:s/></text:span>2021 m. sausio 4 d. įsakymu Nr. VE-1 „Dėl Lietuvos standartizacijos departamento darbo programos rengimo ir skelbimo tvarkos aprašo patvirtinimo“.<text:s/></text:p>
      <text:p text:style-name="P216"><text:span text:style-name="T217">16</text:span><text:span text:style-name="T218">. Departamentas p</text:span><text:span text:style-name="T219">er 5 (penkias) darbo dienas nuo naujos darbo temos įrašymo į Departamento darbo programą dienos apie ją praneša Europos standartizacijos komiteto (CEN) ir Europos elektrotechnikos standartizacijos komiteto (CENELEC) šalims narėms per CEN ir CENELEC Valdymo centrą. Informacija apie priimtą naują darbo temą paskelbiama Departamento periodiniame leidinyje ir svetainėje.<text:s/></text:span></text:p>
      <text:p text:style-name="P220"><text:span text:style-name="T221">17</text:span><text:span text:style-name="T222">. Šio<text:s/></text:span>Aprašo 10–14 punktai taikomi tais atvejais, kai siūloma rengti naują nacionalinį standartą arba keičiama siūlomo rengti nacionalinio standarto naujo leidimo taikymo sritis.<text:s/></text:p>
      <text:p text:style-name="Normal"/>
      <text:p text:style-name="P223"><text:span text:style-name="T224">ANTRASIS</text:span><text:span text:style-name="T225"><text:s/>SKIRSNIS</text:span></text:p>
      <text:p text:style-name="P226"><text:span text:style-name="T227">projekto rengimas</text:span></text:p>
      <text:p text:style-name="P228"/>
      <text:p text:style-name="P229"><text:span text:style-name="T230">18</text:span><text:span text:style-name="T231">.</text:span><text:span text:style-name="T232"><text:s/></text:span><text:span text:style-name="T233">Nacionalinio standarto ar nacionalinio standarto keitinio projektą rengia technikos komiteto sudaryta darbo grupė laikydamasi technikos komiteto nustatytų rengimų terminų.<text:s/></text:span></text:p>
      <text:p text:style-name="P234"><text:span text:style-name="T235">19</text:span><text:span text:style-name="T236">. Darbo grupės nariai</text:span><text:span text:style-name="T237"><text:s/>autorių turtines teises neatlygintinai perduoda Departamentui.<text:s/></text:span><text:span text:style-name="T238">Jei kai kurios nacionalinio standarto ar nacionalinio standarto keitinio dalys gali būti patento teisių objektas, darbo grupė apie tai informuoja Departamentą.<text:s/></text:span></text:p>
      <text:p text:style-name="P239"><text:span text:style-name="T240">20</text:span><text:span text:style-name="T241">.<text:s/></text:span><text:span text:style-name="T242">Darbo grupei<text:s/></text:span><text:span text:style-name="T243">pasiekus sutarimą dėl nacionalinio standarto ar<text:s/></text:span><text:span text:style-name="T244">nacionalinio standarto keitinio<text:s/></text:span><text:span text:style-name="T245">projekto, jis teikiamas svarstyti technikos komitetui. Jei darbo grupė sutarimo dėl projekto nepasiekia, technikos komitetas gali priimti sprendimą darbo grupės parengtą nacionalinio standarto projektą teikti priimti kaip savanoriškai taikomą nacionalinį standartizacijos leidinį, o nacionalinio standarto keitinio projekto rengimą nutraukti.<text:s/></text:span></text:p>
      <text:p text:style-name="P246"><text:span text:style-name="T247">21</text:span><text:span text:style-name="T248">. Projekto rengimo etapas praleidžiamas, jei suinteresuotasis subjektas ar technikos komitetas pateikia pradinį nacionalinio standarto ar nacionalinio standarto keitinio projektą, kurį galima teikti svarstyti technikos komitetui.</text:span></text:p>
      <text:p text:style-name="Normal"/>
      <text:p text:style-name="P249"><text:span text:style-name="T250">TREČIASIS</text:span><text:span text:style-name="T251"><text:s/>SKIRSNIS</text:span></text:p>
      <text:p text:style-name="P252"><text:span text:style-name="T253">projekto svarstymas TECHNIKOS KOMITETE</text:span></text:p>
      <text:p text:style-name="P254"/>
      <text:p text:style-name="P255"><text:span text:style-name="T256">22</text:span><text:span text:style-name="T257">. Technikos komitetas apsvarsto nacionalinio standarto ar nacionalinio standarto keitinio projektą, įvertina, ar jis atitinka<text:s/></text:span><text:span text:style-name="T258">Europos Sąjungos ir Lietuvos Respublikos teisės aktus</text:span><text:span text:style-name="T259"><text:s/>ir ne vėliau kaip per 1 (vieną) mėnesį nuo technikos komitetui pateikimo svarstyti dienos sutarimu priima vieną iš šių sprendimų:</text:span></text:p>
      <text:p text:style-name="P260"><text:span text:style-name="T261">22.1</text:span><text:span text:style-name="T262">. pritarti projektui ir teikti jį viešajai apklausai;</text:span></text:p>
      <text:p text:style-name="P263"><text:span text:style-name="T264">22.2</text:span><text:span text:style-name="T265">. parengti naują projekto redakciją ir teikti technikos komitetui pakartotinai svarstyti.<text:s/></text:span></text:p>
      <text:p text:style-name="P266"><text:span text:style-name="T267">23</text:span><text:span text:style-name="T268">. Technikos komitetui nepasiekus sutarimo dėl projekto, gali būti priimtas sprendimas nacionalinio standarto projektą teikti priimti kaip nacionalinį standartizacijos leidinį, o nacionalinio standarto keitinio projekto rengimą nutraukti.<text:s/></text:span></text:p>
      <text:p text:style-name="Normal"/>
      <text:p text:style-name="P269"><text:span text:style-name="T270">KETVIRTASIS</text:span><text:span text:style-name="T271"><text:s/>SKIRSNIS</text:span></text:p>
      <text:p text:style-name="P272"><text:span text:style-name="T273">viešoJI apklausa</text:span></text:p>
      <text:p text:style-name="P274"/>
      <text:p text:style-name="P275"><text:span text:style-name="T276">24</text:span><text:span text:style-name="T277">.</text:span><text:span text:style-name="T278"><text:s/></text:span><text:span text:style-name="T279">Informacija apie viešajai apklausai, kuri trunka<text:s/></text:span><text:span text:style-name="T280">ne mažiau kaip 2 (du) mėnesius (</text:span><text:span text:style-name="T281">pakartotinos viešosios apklausos metu – ne mažiau kaip 1 (vieną) mėnesį),</text:span><text:span text:style-name="T282"><text:s/></text:span><text:span text:style-name="T283">teikiamus nacionalinių standartų ir nacionalinių standartų keitinių projektus skelbiama Departamento periodiniame leidinyje, o projekto tekstas<text:s/></text:span><text:span text:style-name="T284"></text:span><text:span text:style-name="T285"><text:s/></text:span><text:span text:style-name="T286">Standartų projektų portale</text:span><text:span text:style-name="T287">, nurodant viešosios apklausos pradžios ir pabaigos datas. Skelbiamoje informacijoje, jei reikia, nurodomas nacionalinio standarto projekto atitikties tarptautiniam standartui ar kitos valstybės nacionaliniam standartui laipsnis.<text:s/></text:span><text:soft-page-break/><text:span text:style-name="T288">Viešosios apklausos terminas gali būti sutrumpintas, jeigu iškyla būtinybė išleisti nacionalinį standartą greičiau dėl kylančių saugos, sveikatos ar aplinkos apsaugos problemų, bet ne mažiau kaip iki 1 mėnesio.</text:span></text:p>
      <text:p text:style-name="P289"><text:span text:style-name="T290">25</text:span><text:span text:style-name="T291">. Viešosios apklausos metu suinteresuotieji subjektai<text:s/></text:span><text:span text:style-name="T292">Standartų projektų portale</text:span><text:span text:style-name="T293"><text:s/>gali susipažinti su nacionalinių standartų ir nacionalinių standartų keitinių projektų tekstais ir teikti komentarus iki nurodytos viešosios apklausos pabaigos.<text:s/></text:span></text:p>
      <text:p text:style-name="P294"><text:span text:style-name="T295">26</text:span><text:span text:style-name="T296">. Pasibaigus viešosios apklausos terminui, technikos komitetas ne ilgiau kaip per 1 (vieną) mėnesį nuo viešosios apklausos pabaigos įvertina suinteresuotųjų subjektų gautus komentarus ir sutarimu priima vieną iš sprendimų:</text:span></text:p>
      <text:p text:style-name="P297"><text:span text:style-name="T298">26.1</text:span><text:span text:style-name="T299">. projektą teikti išleisti;</text:span></text:p>
      <text:p text:style-name="P300"><text:span text:style-name="T301">26.2</text:span><text:span text:style-name="T302">. parengti galutinį<text:s/></text:span><text:span text:style-name="T303">projektą ir teikti technikos komitetui jį priimti;<text:s/></text:span></text:p>
      <text:p text:style-name="P304"><text:span text:style-name="T305">26.3</text:span><text:span text:style-name="T306">. parengti naują projekto redakciją ir teikti ją pakartotinai viešajai apklausai;</text:span></text:p>
      <text:p text:style-name="P307"><text:span text:style-name="T308">26.4</text:span><text:span text:style-name="T309">. projekto rengimą nutraukti</text:span><text:span text:style-name="T310">.</text:span></text:p>
      <text:p text:style-name="P311"><text:span text:style-name="T312">27</text:span><text:span text:style-name="T313">. Technikos komitetui nepasiekus sutarimo dėl projekto, technikos komitetas gali nuspręsti nacionalinio standarto projektą teikti priimti kaip nacionalinį standartizacijos leidinį, o nacionalinio standarto keitinio projekto rengimą nutraukti.</text:span></text:p>
      <text:p text:style-name="P314"><text:span text:style-name="T315">28</text:span><text:span text:style-name="T316">. Jei viešosios apklausos metu gaunama suinteresuotųjų subjektų komentarų, kad rengiamas nacionalinio</text:span><text:span text:style-name="T317"><text:s/></text:span><text:span text:style-name="T318">standarto ar nacionalinio standarto keitinio projektas gali neigiamai paveikti vidaus rinką, Departamentas konsultuojasi su Europos standartizacijos organizacijomis ir Europos Komisija, Departamentui<text:s/></text:span><text:span text:style-name="T319">pateikiančioms rekomendacijas dėl tolimesnių veiksmų.</text:span></text:p>
      <text:p text:style-name="Normal"/>
      <text:p text:style-name="P320"><text:span text:style-name="T321">penktasis</text:span><text:span text:style-name="T322"><text:s/>SKIRSNIS</text:span></text:p>
      <text:p text:style-name="P323"><text:span text:style-name="T324">Galutinio projekto priėmimAS</text:span></text:p>
      <text:p text:style-name="P325"/>
      <text:p text:style-name="P326"><text:span text:style-name="T327">29</text:span><text:span text:style-name="T328">.<text:s/></text:span><text:span text:style-name="T329">Technikos komitetas įvertina galutinį projektą ir ne vėliau kaip per 10 (dešimt) darbo dienų nuo jo pateikimo technikos komitetui dienos sutarimu priima vieną iš šių sprendimų:</text:span></text:p>
      <text:p text:style-name="P330"><text:span text:style-name="T331">29.1</text:span><text:span text:style-name="T332">. galutinį projektą teikti išleisti;<text:s/></text:span></text:p>
      <text:p text:style-name="P333"><text:span text:style-name="T334">29.2</text:span><text:span text:style-name="T335">. nutraukti galutinio projekto rengimą.</text:span></text:p>
      <text:p text:style-name="P336"><text:span text:style-name="T337">30</text:span><text:span text:style-name="T338">. Technikos komitetui nepasiekus sutarimo dėl galutinio projekto, gali būti priimtas sprendimas nacionalinio standarto projektą teikti priimti kaip nacionalinį standartizacijos leidinį, o nacionalinio standarto keitinio projekto rengimą nutraukti.</text:span></text:p>
      <text:p text:style-name="P339"><text:span text:style-name="T340">31</text:span><text:span text:style-name="T341">. Galutinio projekto priėmimo etapas gali būti praleistas tuo atveju, kai technikos komitetas priima sprendimą, numatytą šio Aprašo 26.1 papunktyje.</text:span><text:span text:style-name="T342"><text:s/></text:span></text:p>
      <text:p text:style-name="Normal"/>
      <text:p text:style-name="P343"><text:span text:style-name="T344">ŠEŠTASIS</text:span><text:span text:style-name="T345"><text:s/>SKIRSNIS</text:span></text:p>
      <text:p text:style-name="P346"><text:span text:style-name="T347">išleidimas</text:span></text:p>
      <text:p text:style-name="P348"/>
      <text:p text:style-name="P349"><text:span text:style-name="T350">32</text:span><text:span text:style-name="T351">. Departamentas, patvirtinęs, kad visos reikalingos procedūros yra atliktos, nacionalinio standarto projektui suteikia nacionalinio standarto statusą ir išleidžia nacionalinį standartą arba konsoliduotą nacionalinio standarto, kuriame įrašytas keitinio tekstas, redakciją. <text:s/></text:span></text:p>
      <text:p text:style-name="P352"><text:span text:style-name="T353">33</text:span><text:span text:style-name="T354">. Informacija apie išleistą nacionalinį standartą ar konsoliduotą nacionalinio standarto redakciją paskelbiama Departamento periodiniame leidinyje.</text:span></text:p>
      <text:p text:style-name="Normal"/>
      <text:p text:style-name="P355"><text:span text:style-name="T356">SEPTINTASIS</text:span><text:span text:style-name="T357"><text:s/>SKIRSNIS</text:span></text:p>
      <text:p text:style-name="P358"><text:span text:style-name="T359">peržiūra<text:s/></text:span></text:p>
      <text:p text:style-name="P360"/>
      <text:p text:style-name="P361"><text:span text:style-name="T362">34</text:span><text:span text:style-name="T363">.</text:span><text:span text:style-name="T364"><text:s/></text:span><text:span text:style-name="T365">Nacionalinis standartas peržiūrimas kas 5 (penkerius) metus nuo jo išleidimo ar paskutinės peržiūros pabaigos dienos.</text:span></text:p>
      <text:p text:style-name="P366"><text:span text:style-name="T367">35</text:span><text:span text:style-name="T368">. Informacija apie peržiūrimą nacionalinį standartą skelbiama Departamento periodiniame leidinyje. Suinteresuotieji subjektai per 1 (vieną) mėnesį nuo informacijos paskelbimo dienos Departamentui gali teikti komentarus dėl nacionalinio standarto atitikimo teisės aktams ir (arba) rinkos poreikiams.<text:s/></text:span></text:p>
      <text:p text:style-name="P369"><text:span text:style-name="T370">36</text:span><text:span text:style-name="T371">. Pasibaigus apklausai dėl peržiūrimo nacionalinio standarto, technikos komitetas arba (tais atvejais, kai nėra atsakingo technikos komiteto) Lietuvos standartizacijos departamento Technikos komisija (toliau<text:s/></text:span><text:span text:style-name="T372"></text:span><text:span text:style-name="T373"><text:s/>Departamento Technikos komisija) ne vėliau kaip per 15 (penkiolika) darbo dienų nuo apklausos termino pabaigos įvertina suinteresuotųjų subjektų gautus komentarus ir priima vieną iš šių sprendimų:</text:span></text:p>
      <text:p text:style-name="P374"><text:span text:style-name="T375">36.1</text:span><text:span text:style-name="T376">. palikti tą patį nacionalinio standarto statusą;</text:span></text:p>
      <text:p text:style-name="P377"><text:span text:style-name="T378">36.2</text:span><text:span text:style-name="T379">. pertvarkyti nacionalinį standartą, jei jį taiko ne mažiau kaip 3 (trys) naudotojai;<text:s/></text:span></text:p>
      <text:p text:style-name="P380"><text:span text:style-name="T381">36.3</text:span><text:span text:style-name="T382">. panaikinti nacionalinio standarto statusą, jei jis neaktualus ar neatitinka rinkos poreikių.<text:s/></text:span></text:p>
      <text:p text:style-name="Normal"/>
      <text:p text:style-name="P383"><text:span text:style-name="T384">AŠTUNTASIS</text:span><text:span text:style-name="T385"><text:s/>SKIRSNIS</text:span></text:p>
      <text:p text:style-name="P386"><text:span text:style-name="T387">NaCIONALINIO STANDARTO STATUSO PANAIKINIMAS<text:s/></text:span></text:p>
      <text:p text:style-name="P388"/>
      <text:p text:style-name="P389"><text:span text:style-name="T390">37</text:span><text:span text:style-name="T391">. Technikos komitetui ar Departamento Technikos komisijai priėmus sprendimą dėl nacionalinio standarto statuso panaikinimo, i</text:span><text:span text:style-name="T392">nformacija apie nacionalinį standartą, kuriam panaikinamas nacionalinio<text:s/></text:span><text:span text:style-name="T393">standarto statusas, paskelbiama<text:s/></text:span><text:span text:style-name="T394">Departamento periodiniame leidinyje.</text:span></text:p>
      <text:p text:style-name="P395"><text:span text:style-name="T396">38</text:span><text:span text:style-name="T397">. Departamentas nacionalinio standarto, kuriam panaikintas nacionalinio standarto statusas, neatnaujina ir periodiškai neperžiūri. <text:s/></text:span></text:p>
      <text:p text:style-name="Normal"/>
      <text:p text:style-name="P398"><text:span text:style-name="T399">III</text:span><text:span text:style-name="T400"><text:s/>SKYRIUS</text:span></text:p>
      <text:p text:style-name="P401"><text:span text:style-name="T402">NACIONALINIO STANDARTIZACIJOS LEIDINIO RENGIMAS, PERŽIŪRA IR NACIONALINIO STANDARTIZACIJOS LEIDINIO STATUSO PANAIKINIMAS</text:span></text:p>
      <text:p text:style-name="P403"/>
      <text:p text:style-name="P404"><text:span text:style-name="T405">39</text:span><text:span text:style-name="T406">. Departamentas rengia ir išleidžia nacionalinį standartizacijos leidinį<text:s/></text:span><text:span text:style-name="T407"></text:span><text:span text:style-name="T408"><text:s/>savanoriškai taikomą techninę specifikaciją, kurios žymenį sudaro santrumpa LST TS ir techninės specifikacijos numeris. Techninė specifikacija rengiama ir peržiūrima pagal Lietuvos<text:s/></text:span><text:soft-page-break/><text:span text:style-name="T409">standartizacijos departamento direktoriaus įsakymu patvirtintą einamųjų metų darbo programą, kuri sudaroma ir skelbiama vadovaujantis<text:s/></text:span>Lietuvos standartizacijos departamento darbo programos rengimo ir skelbimo tvarkos aprašu, patvirtintu<text:s/><text:span text:style-name="T410">Lietuvos standartizacijos departamento direktoriaus<text:s/></text:span>2021 m. sausio 4 d. įsakymu Nr. VE-1 „Dėl Lietuvos standartizacijos departamento darbo programos rengimo ir skelbimo tvarkos aprašo patvirtinimo“.<text:span text:style-name="T411"><text:s/></text:span></text:p>
      <text:p text:style-name="P412"><text:span text:style-name="T413">40</text:span><text:span text:style-name="T414">. Techninė specifikacija rengiama, kai:</text:span></text:p>
      <text:p text:style-name="P415"><text:span text:style-name="T416">40.1</text:span><text:span text:style-name="T417">. neįmanoma išleisti nacionalinio standarto, nes technikos komitetas nepasiekia sutarimo ir abejoja, ar buvo pasiektas sutarimas dėl nacionalinio standarto projekto;</text:span></text:p>
      <text:p text:style-name="P418"><text:span text:style-name="T419">40.2</text:span><text:span text:style-name="T420">.<text:s/></text:span>standartizuojamas objektas dar yra techniškai tobulinamas ar yra kitų priežasčių, dėl kurių negalima dokumento priimti kaip nacionalinio standarto.<text:s/></text:p>
      <text:p text:style-name="P421"><text:span text:style-name="T422">41</text:span><text:span text:style-name="T423">. Techninė specifikacija rengiama ir peržiūrima pagal Aprašo 6 punkte nurodytus etapus, išskyrus 6.3 ir 6.4 papunkčius.<text:s/></text:span></text:p>
      <text:p text:style-name="P424"><text:span text:style-name="T425">42</text:span><text:span text:style-name="T426">. Techninės specifikacijos<text:s/></text:span><text:span text:style-name="T427">rengimą gali inicijuoti suinteresuotasis subjektas arba technikos komitetas.<text:s/></text:span></text:p>
      <text:p text:style-name="P428"><text:span text:style-name="T429">43</text:span><text:span text:style-name="T430">.<text:s/></text:span><text:span text:style-name="T431">Suinteresuotasis subjektas, norintis inicijuoti techninės specifikacijos rengimą, Departamentui per<text:s/></text:span><text:span text:style-name="T432">Standartų projektų portalą<text:s/></text:span>pateikia siūlymą.<text:s/><text:span text:style-name="T433">Kartu su siūlymu pateikiamas<text:s/></text:span><text:span text:style-name="T434">pradinis projektas ar<text:s/></text:span><text:span text:style-name="T435">projekto metmenys<text:s/></text:span><text:span text:style-name="T436">arba nurodomi ir pateikiami dokumentai, pagal kuriuos siūloma rengti techninės specifikacijos projektą.</text:span><text:span text:style-name="T437"><text:s/></text:span></text:p>
      <text:p text:style-name="P438"><text:span text:style-name="T439">44</text:span><text:span text:style-name="T440">. Siūlymas vertinamas ir sprendimas dėl techninės specifikacijos rengimo priimamas Aprašo 10–14 punktuose numatyta tvarka. Technikos komitetas siūlymą įvertina ir ne vėliau kaip per</text:span><text:span text:style-name="T441"><text:line-break/>20 darbo dienų nuo siūlymo gavimo dienos sutarimu priima sprendimą dėl techninės specifikacijos rengimo. Informacija apie siūlymą<text:s/></text:span><text:span text:style-name="T442">Standartų projektų portale</text:span><text:s/><text:span text:style-name="T443">neskelbiama.</text:span></text:p>
      <text:p text:style-name="P444"><text:span text:style-name="T445">45</text:span><text:span text:style-name="T446">. Technikos komitetui priėmus sprendimą rengti techninę specifikaciją, nauja darbo tema įrašoma į Departamento darbo programą, kaip numatyta Aprašo 15 punkte.<text:s/></text:span><text:span text:style-name="T447">Informacija apie priimtą naują darbo temą paskelbiama Departamento periodiniame leidinyje ir svetainėje.</text:span></text:p>
      <text:p text:style-name="P448"><text:span text:style-name="T449">46</text:span><text:span text:style-name="T450">. Technikos komitetui priėmus techninės specifikacijos projektą, Departamentas techninės specifikacijos projektui suteikia techninės specifikacijos statusą ir techninę specifikaciją išleidžia. Informacija apie išleistą techninę specifikaciją skelbiama Departamento periodiniame leidinyje.<text:s/></text:span></text:p>
      <text:p text:style-name="P451"><text:span text:style-name="T452">47</text:span><text:span text:style-name="T453">. Techninė specifikacija peržiūrima kas 3 (trejus) metus. Informacija apie peržiūrimą techninę specifikaciją skelbiama Departamento periodiniame leidinyje.</text:span><text:span text:style-name="T454"><text:s/></text:span><text:span text:style-name="T455">Suinteresuotieji subjektai per 1 (vieną) mėnesį nuo informacijos paskelbimo dienos Departamentui gali teikti komentarus dėl techninės specifikacijos atitikimo teisės aktams ir (arba) rinkos poreikiams.</text:span></text:p>
      <text:p text:style-name="P456">48. Pasibaigus apklausai dėl peržiūrimos techninės specifikacijos, technikos komitetas arba (tais atvejais, kai nėra atsakingo technikos komiteto) Departamento Technikos komisija ne vėliau kaip per 15 (penkioliką) darbo dienų nuo apklausos termino pabaigos įvertina suinteresuotųjų subjektų gautus komentarus ir priima vieną iš šių sprendimų:</text:p>
      <text:p text:style-name="P457"><text:span text:style-name="T458">48.1</text:span><text:span text:style-name="T459">. palikti tą patį techninės specifikacijos statusą;<text:s/></text:span></text:p>
      <text:p text:style-name="P460"><text:span text:style-name="T461">48.2</text:span><text:span text:style-name="T462">. pertvarkyti techninę specifikaciją suteikiant nacionalinio standarto statusą;</text:span></text:p>
      <text:p text:style-name="P463"><text:span text:style-name="T464">48.3</text:span><text:span text:style-name="T465">. pertvarkyti techninę specifikaciją išleidžiant naują leidimą;</text:span></text:p>
      <text:p text:style-name="P466"><text:span text:style-name="T467">48.4</text:span><text:span text:style-name="T468">. panaikinti techninės specifikacijos statusą.<text:s/></text:span></text:p>
      <text:p text:style-name="Normal"/>
      <text:p text:style-name="P469"><text:span text:style-name="T470">IV</text:span><text:span text:style-name="T471"><text:s/>SKYRIUS</text:span></text:p>
      <text:p text:style-name="P472"><text:span text:style-name="T473">SPRENDIMŲ PRIĖMIMAS</text:span></text:p>
      <text:p text:style-name="P474"/>
      <text:p text:style-name="P475"><text:span text:style-name="T476">49</text:span><text:span text:style-name="T477">. Technikos komiteto ir jo sudarytos darbo grupės sprendimai dėl nacionalinių standartų ir nacionalinių standartų keitinių rengimo ir peržiūros pagal Aprašo II skyriaus nustatytą tvarką priimami sutarimu.<text:s/></text:span><text:span text:style-name="T478">Technikos komiteto sprendimas laikomas priimtu sutarimu tada, kai nei vienas technikos komitete dalyvaujančio juridinio asmens atstovas, turintis balsavimo teisę, nepareiškia prieštaravimo dėl sprendimo projekto.</text:span><text:span text:style-name="T479"><text:s/></text:span><text:span text:style-name="T480">Sutarimas pasiekiamas įvertinus visų suinteresuotųjų šalių nuomones ir suderinus prieštaraujančias nuomones.</text:span></text:p>
      <text:p text:style-name="P481"><text:span text:style-name="T482">50</text:span><text:span text:style-name="T483">. Technikos komiteto sprendimai dėl techninės specifikacijos rengimo ir peržiūros priimami, kai jam pritaria 2/3 technikos komitete dalyvaujančių juridinių asmenų atstovų, turinčių balsavimo teisę. Juridinių asmenų atstovų, kurie balsuojant susilaikė, balsai neįskaičiuojami.<text:s/></text:span></text:p>
      <text:p text:style-name="Normal"/>
      <text:p text:style-name="P484"><text:span text:style-name="T485">V</text:span><text:span text:style-name="T486"><text:s/>SKYRIUS</text:span></text:p>
      <text:p text:style-name="P487"><text:span text:style-name="T488">BAIGIAMOSIOS NUOSTATOS</text:span></text:p>
      <text:p text:style-name="P489"/>
      <text:p text:style-name="P490"><text:span text:style-name="T491">51</text:span><text:span text:style-name="T492">. Technikos komitetai n</text:span>acionalinius standartus parengia ne vėliau kaip per 24 (dvidešimt keturis) mėnesius, o<text:span text:style-name="T493"><text:s/>nacionalinių standartų<text:s/></text:span>keitinius – ne vėliau kaip per 12 (dvylika) mėnesių nuo naujos darbo temos įrašymo į Departamento darbo programą dienos. Techninės specifikacijos parengiamos ne vėliau kaip per 12 (dvylika) mėnesių nuo naujos darbo temos į Departamento darbo programą įrašymo dienos. Jeigu nacionaliniai standartai, nacionalinių standartų keitiniai ar techninės specifikacijos dėl objektyvių priežasčių neparengiami per nustatytą terminą, Departamentas, atsižvelgdamas į technikos komiteto siūlymą ir Departamento Technikos komisijos išvadą, gali pratęsti nacionalinių standartų, nacionalinių standartų keitinių ar techninių specifikacijų parengimo terminą, kuris negali būti ilgesnis kaip 6 mėn. nuo Departamento direktoriaus sprendimo priėmimo dienos.<text:s/></text:p>
      <text:p text:style-name="P494">52. Technikos komitetui priėmus<text:s/><text:span text:style-name="T495">sprendimą nutraukti nacionalinio standarto, nacionalinio standarto keitinio ar techninės specifikacijos projekto rengimą, darbo tema išbraukiama iš Departamento darbo programos<text:s/></text:span><text:span text:style-name="T496">Lietuvos standartizacijos departamento direktoriaus<text:s/></text:span><text:span text:style-name="T497">2021 m. sausio 4 d. įsakymu Nr. VE-1 „Dėl Lietuvos standartizacijos departamento darbo programos rengimo ir skelbimo tvarkos aprašo patvirtinimo“ nustatyta tvarka.</text:span></text:p>
      <text:p text:style-name="P498">53. Suinteresuotieji subjektai apie išleistuose nacionaliniuose standartuose ir techninėse specifikacijose pastebėtas klaidas, netikslumus praneša Departamentui.<text:s/><text:span text:style-name="T499">Departamentas nacionalinio standarto ar techninės specifikacijos rengimo metu atsiradusius netikslumus ar<text:s/></text:span><text:soft-page-break/><text:span text:style-name="T500">klaidas, dėl kurių dokumentas gali būti netinkamai taikomas, pataiso išleisdamas pataisą arba patikslintą nacionalinio standarto ar techninės specifikacijos redakciją.<text:s/></text:span></text:p>
      <text:p text:style-name="P501"><text:span text:style-name="T502">54</text:span><text:span text:style-name="T503">. Suinteresuotieji subjektai, matantys poreikį keisti išleistą nacionalinį standartą ar techninę specifikaciją, Departamentui pateikia pagrįstą siūlymą. Departamentas gautą siūlymą dėl nacionalinio standarto ar nacionalinės techninės specifikacijos keitimo perduoda vertinti nacionalinį standartą ar techninę specifikaciją parengusiam technikos komitetui arba (</text:span><text:span text:style-name="T504">tais atvejais, kai nėra atsakingo technikos komiteto) Departamento Technikos komisijai, kurie<text:s/></text:span><text:span text:style-name="T505">priima sprendimą dėl nacionalinio standarto ar techninės specifikacijos keitimo tikslingumo.<text:s/></text:span></text:p>
      <text:p text:style-name="P506"><text:span text:style-name="T507">55</text:span><text:span text:style-name="T508">. Nedidelės apimties dalykinio pobūdžio pakeitimai (neviršijantys 20 procentų teksto apimties) atliekami parengiant nacionalinio standarto keitinio projektą ir išleidžiant konsoliduotą nacionalinio standarto leidimą. Jeigu reikalingi didesnės apimties dalykinio turinio pakeitimai, rengiamas naujas nacionalinio standarto leidimas. T</text:span><text:span text:style-name="T509">echninių specifikacijų keitiniai nerengiami. Jei reikia atlikti dalykinio pobūdžio pakeitimus, išleidžiamas naujas techninės specifikacijos leidimas. <text:s/></text:span></text:p>
      <text:p text:style-name="P510"><text:span text:style-name="T511">56</text:span><text:span text:style-name="T512">.<text:s/></text:span><text:span text:style-name="T513">Technikos komiteto veikloje dalyvaujančių suinteresuotųjų subjektų ir jų atstovų skundai dėl galimai pažeistų nacionalinių standartų ir nacionalinių standartizacijos leidinių rengimo procedūrų nagrinėjami vadovaujantis Lietuvos standartizacijos departamento technikos komiteto nuostatų, patvirtintų<text:s/></text:span><text:span text:style-name="T514">Lietuvos standartizacijos departamento direktoriaus<text:s/></text:span><text:span text:style-name="T515">2022 m. spalio 3 d. įsakymu Nr. VE-81 „Dėl Lietuvos standartizacijos departamento technikos komiteto nuostatų patvirtinimo“, 57 punkte nustatyta tvarka.</text:span></text:p>
      <text:p text:style-name="P516"/>
      <text:p text:style-name="P517"><text:span text:style-name="T518">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asian="Calibri"/>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9"><text:page-number text:fixed="false">2</text:page-number></text:p>
        <text:p text:style-name="P50"/>
      </style:head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Lukosaitiene</meta:initial-creator>
    <dc:creator>adlibuser</dc:creator>
    <meta:creation-date>2022-12-27T08:43:00Z</meta:creation-date>
    <dc:date>2022-12-27T08:43:00Z</dc:date>
    <meta:print-date>2022-12-23T08:22:00Z</meta:print-date>
    <meta:template xlink:href="Normal.dotm" xlink:type="simple"/>
    <meta:editing-cycles>2</meta:editing-cycles>
    <meta:editing-duration>PT0S</meta:editing-duration>
    <meta:user-defined meta:name="ContentTypeId">0x01010045142F55C5E66543B41D44AD28886819</meta:user-defined>
    <meta:document-statistic meta:page-count="15" meta:paragraph-count="328" meta:word-count="2926" meta:character-count="23643" meta:row-count="1052" meta:non-whitespace-character-count="21045"/>
  </office:meta>
</office:document-meta>
</file>