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fo:background-color="#FFFFFF">
        <style:tab-stops>
          <style:tab-stop style:type="left" style:position="0.8861in"/>
        </style:tab-stops>
      </style:paragraph-properties>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background-color="#FFFFFF" style:language-asian="lt" style:country-asian="LT"/>
    </style:style>
    <style:style style:name="T146" style:parent-style-name="DefaultParagraphFont" style:family="text">
      <style:text-properties fo:font-style="italic" style:font-style-asian="italic" style:font-style-complex="italic"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style="italic" style:font-style-asian="italic" style:font-style-complex="italic"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style="italic" style:font-style-asian="italic" style:font-style-complex="italic"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style="italic" style:font-style-asian="italic" style:font-style-complex="italic"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office:automatic-styles>
  <office:body>
    <office:text text:use-soft-page-breaks="true">
      <text:p text:style-name="P1"/>
      <text:p text:style-name="P9"><text:span text:style-name="T10">LIETUVOS RESPUBLIKOS SVEIKATOS APSAUGOS MINISTRAS<text:s/></text:span><text:span text:style-name="T11">–<text: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span text:style-name="T19"><text:s/></text:span><text:span text:style-name="T20">VALSTYBĖS LYGIO EKSTREMALIOSIOS SITUACIJOS VALSTYBĖS OPERACIJŲ VADOVO</text:span></text:p>
      <text:p text:style-name="P21"><text:span text:style-name="T22">2020 M. LIEPOS 17 D. SPRENDIMO NR. V-1680<text:s/></text:span><text:span text:style-name="T23">„DĖL užsieniečių, atvykusių iš trečiųjų šalių, izoliavimo ir tyrimų dėl COVID-19 ligos (koronaviruso infekcijos) atlikimo“<text:s/></text:span><text:span text:style-name="T24">PAKEITIMO</text:span></text:p>
      <text:p text:style-name="P25"/>
      <text:p text:style-name="P26">2020 m. rugpjūčio 17 d. Nr. V-1843</text:p>
      <text:p text:style-name="P27"><text:span text:style-name="T28">Vilnius</text:span></text:p>
      <text:p text:style-name="P29"/>
      <text:p text:style-name="P30"><text:span text:style-name="T31">P a k e i č i u</text:span><text:span text:style-name="T32"><text:s/></text:span><text:span text:style-name="T33">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 ir jį išdėstau nauja redakcija:</text:span></text:p>
      <text:p text:style-name="P34"/>
      <text:p text:style-name="P35"><text:span text:style-name="T36">„</text:span><text:span text:style-name="T37">LIETUVOS RESPUBLIKOS SVEIKATOS APSAUGOS MINISTRAS</text:span><text:span text:style-name="T38">–</text:span></text:p>
      <text:p text:style-name="P39"><text:span text:style-name="T40">VALSTYBĖS LYGIO EKSTREMALIOSIOS SITUACIJOS VALSTYBĖS OPERACIJŲ VADOVAS</text:span></text:p>
      <text:p text:style-name="P41"/>
      <text:p text:style-name="P42">SPRENDIMAS</text:p>
      <text:p text:style-name="P43">DĖL užsieniečių izoliavimo SĄLYGŲ ir tyrimų dėl COVID-19 ligos (koronaviruso infekcijos) atlikimo<text:s/></text:p>
      <text:p text:style-name="P44"/>
      <text:p text:style-name="P45"/>
      <text:p text:style-name="P46"><text:span text:style-name="T4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pan><text:span text:style-name="T48">:<text:s/></text:span></text:p>
      <text:p text:style-name="P49"><text:span text:style-name="T50">Nustatyti, kad:</text:span></text:p>
      <text:p text:style-name="P51"><text:span text:style-name="T52">1</text:span><text:span text:style-name="T53">. Užsieniečiams, atvykusiems į Lietuvos Respubliką, (toliau – užsieniečiai)</text:span><text:span text:style-name="T54"><text:s/></text:span><text:span text:style-name="T55">privaloma 14 dienų izoliacija</text:span><text:span text:style-name="T56">.</text:span><text:s/></text:p>
      <text:p text:style-name="P57"><text:span text:style-name="T58">2</text:span><text:span text:style-name="T59">. Izoliacija netaikoma šiems užsieniečiams:</text:span></text:p>
      <text:p text:style-name="P60"><text:span text:style-name="T61">2.1</text:span><text:span text:style-name="T62">. asmenims, kurie naudojasi imunitetais ir privilegijomis pagal 1961 m. Vienos konvenciją dėl diplomatinių santykių, 1963 m. Vienos konvenciją dėl konsulinių santykių, taip pat pagal kitas Lietuvos Respublikos tarptautines sutartis ir teisės aktus, jų šeimos nariams<text:s/></text:span>(<text:span text:style-name="T63">tėvams (įtėviams), vaikams (įvaikiams), sutuoktiniams (asmenims, su kuriais sudaryta registruotos partnerystės sutartis), globėjams)</text:span><text:span text:style-name="T64"><text:s/></text:span><text:span text:style-name="T65">ir juos aptarnaujančiam personalui, taip pat oficialių delegacijų nariams;</text:span></text:p>
      <text:p text:style-name="P66"><text:span text:style-name="T67">2.2</text:span><text:span text:style-name="T68">. NATO ir NATO šalių kariniuose vienetuose tarnaujantiems asmenims ir juos aptarnaujančiam personalui bei jų šeimos nariams<text:s/></text:span>(<text:span text:style-name="T69">tėvams (įtėviams), vaikams (įvaikiams), sutuoktiniams (asmenims, su kuriais sudaryta registruotos partnerystės sutartis), globėjams)</text:span><text:span text:style-name="T70">;</text:span></text:p>
      <text:p text:style-name="P71"><text:span text:style-name="T72">2.3</text:span><text:span text:style-name="T73">. asmenims, teisėtai gyvenantiems ir atvykusiems iš valstybių, kurios įtrauktos į Europos Sąjungos lygmeniu nustatytą trečiųjų šalių, kurių gyventojams laikinas išorės sienų kirtimo apribojimas nebūtinų kelionių į<text:s/></text:span><text:span text:style-name="T74">ES tikslais turėtų būti netaikomas, sąrašą, ir šalis nėra įtraukta į COVID-19 ligos (koronaviruso infekcijos) paveiktų šalių sąrašą, patvirtintą Lietuvos Respublikos sveikatos apsaugos ministro 2020 m. birželio 15 d. įsakymu Nr. V-1463 „Dėl COVID-19 ligos (koronaviruso infekcijos) paveiktų šalių sąrašo patvirtinimo“ (toliau – paveiktų šalių sąrašas), ir jei valstybės, iš kurios atvyko ir per kurias keliavo (</text:span><text:span text:style-name="T75">išskyrus keliavimą oro transportu, kai neišeinama iš oro uosto tranzito zonos),</text:span><text:span text:style-name="T76"><text:s/>nėra įtrauktos į paveiktų šalių sąrašą;</text:span></text:p>
      <text:p text:style-name="P77"><text:span text:style-name="T78">2.4</text:span><text:span text:style-name="T79">. Europos ekonominės erdvės valstybių, Šveicarijos Konfederacijos, Jungtinės Didžiosios Britanijos ir Šiaurės Airijos Karalystės, Andoros Kunigaikštystės, Monako Kunigaikštystės, San Marino Respublikos ir Šventojo Sosto (Vatikano miesto Valstybės)</text:span><text:span text:style-name="T80"><text:s/></text:span><text:span text:style-name="T81">piliečiams ir šiose valstybėse teisėtai gyvenantiems asmenims, jei valstybės, iš kurios atvyko ir per kurias keliavo</text:span><text:span text:style-name="T82"><text:s/>(išskyrus keliavimą oro transportu, kai neišeinama iš oro uosto tranzito zonos),</text:span><text:span text:style-name="T83"><text:s/>nėra įtrauktos į</text:span><text:span text:style-name="T84"><text:s/></text:span><text:span text:style-name="T85">paveiktų šalių sąrašą;</text:span></text:p>
      <text:p text:style-name="P86"><text:span text:style-name="T87">2.5</text:span><text:span text:style-name="T88">.</text:span><text:span text:style-name="T89"><text:s/>asmenims, iš COVID-19 ligos (koronaviruso infekcijos) nepaveiktos šalies tranzitu grįžtantiems per Lenkijos Respubliką, kai Lenkijos Respublikoje užtikrinami tik būtinieji sustojimai (degalų papildymui, higienos poreikių užtikrinimui ir pan.);</text:span></text:p>
      <text:p text:style-name="P90"><text:span text:style-name="T91">2.6</text:span><text:span text:style-name="T92">. tranzitu per Lietuvos Respublikos teritoriją vykstantiems asmenims.</text:span></text:p>
      <text:p text:style-name="P93"><text:span text:style-name="T94">3</text:span><text:span text:style-name="T95">. U</text:span><text:span text:style-name="T96">žsieniečiai,<text:s/></text:span><text:span text:style-name="T97">atvykę iš šalių, įtrauktų į COVID-19 ligos (koronaviruso infekcijos) paveiktų šalių sąrašą,<text:s/></text:span><text:span text:style-name="T98">patvirtintą Lietuvos Respublikos sveikatos apsaugos ministro 2020 m. birželio 15 d. įsakymu Nr. V-1463 „Dėl COVID-19 ligos (koronaviruso infekcijos) paveiktų šalių sąrašo patvirtinimo“, (toliau – Paveiktų šalių sąrašas),</text:span><text:span text:style-name="T99"><text:s/></text:span><text:span text:style-name="T100"><text:s/>jei valstybėje, iš kurios atvyko arba per kurią keliavo</text:span><text:span text:style-name="T101">,</text:span><text:span text:style-name="T102"><text:s/>s</text:span><text:span text:style-name="T103">ergamumas COVID-19 liga (koronaviruso infekcija) per pastarąsias 14 kalendorinių dienų viršijo 25 atvejų 100 tūkst. gyventojų, privalo turėti ne seniau nei 72 val. laikotarpiu iki atvykimo į Lietuvos Respubliką atliktą tyrimą COVID-19 ligai (koronaviruso infekcijos) nustatyti bei gautą neigiamą atsakymą</text:span><text:span text:style-name="T104">, išskyrus:</text:span></text:p>
      <text:p text:style-name="P105"><text:span text:style-name="T106">3.1</text:span><text:span text:style-name="T107">.<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108">tėvus (įtėvius), vaikus (įvaikius), sutuoktinius (asmenis, su kuriais sudaryta registruotos partnerystės sutartis), globėjus)</text:span><text:s/>ir juos aptarnaujantį personalą, taip pat oficialių delegacijų narius ir Lietuvos Respublikos diplomatinės tarnybos institucijų personalą;</text:p>
      <text:p text:style-name="P109"><text:span text:style-name="T110">3.2</text:span><text:span text:style-name="T111">.<text:s/></text:span>NATO ir NATO šalių kariniuose vienetuose tarnaujančius asmenis ir juos aptarnaujantį personalą bei jų šeimos narius (<text:span text:style-name="T112">tėvus (įtėvius), vaikus (įvaikius), sutuoktinius (asmenis, su kuriais sudaryta registruotos partnerystės sutartis), globėjus)</text:span><text:span text:style-name="T113">;</text:span></text:p>
      <text:p text:style-name="P114"><text:span text:style-name="T115">3.3</text:span><text:span text:style-name="T116">.<text:s/></text:span><text:span text:style-name="T117">specialiuosius kurjerius, dirbančius tranzitiniuose traukiniuose ir besinaudojančius supaprastintu asmenų tranzitu iš Rusijos Federacijos teritorijos į Rusijos Federacijos Kaliningrado sritį ir atgal;</text:span></text:p>
      <text:p text:style-name="P118"><text:span text:style-name="T119">3.4</text:span><text:span text:style-name="T120">.</text:span><text:span text:style-name="T121"><text:s/>Lenkijos Respublikos piliečius ir teisėtai Lenkijos Respublikoje gyvenančius asmenis, grįžusius ar atvykusius darbo ar su žemės ūkio veikla susijusiais reikalais, kai buvo vykstama darbo ar su žemės ūkio veikla susijusiais reikalais;</text:span></text:p>
      <text:p text:style-name="P122"><text:span text:style-name="T123">3.5</text:span><text:span text:style-name="T124">.</text:span><text:span text:style-name="T125"><text:s/></text:span><text:span text:style-name="T126">asmenis, iš COVID-19 ligos (koronaviruso infekcijos) nepaveiktos šalies tranzitu grįžtančius per Lenkijos Respubliką, kai Lenkijos Respublikoje užtikrinami tik būtinieji sustojimai (degalų papildymui, higienos poreikių užtikrinimui ir pan.)</text:span><text:span text:style-name="T127">;<text:s/></text:span></text:p>
      <text:p text:style-name="P128"><text:span text:style-name="T129">3.6</text:span><text:span text:style-name="T130">.</text:span><text:span text:style-name="T131"><text:s/></text:span><text:span text:style-name="T132">užsieniečius, atvykstančius į Lietuvos Respubliką dėl ypatingų humanitarinių priežasčių, Lietuvos Respublikos vidaus reikalų ministro leidimu, kai yra gautas motyvuotas Lietuvos Respublikos užsienio reikalų ministro siūlymas dėl šių užsieniečių atvykimo į Lietuvos Respubliką;</text:span></text:p>
      <text:p text:style-name="P133"><text:span text:style-name="T134">3.7</text:span><text:span text:style-name="T135">.<text:s/></text:span><text:span text:style-name="T136">užsieniečius – ekipažų ir įgulų narius, kurie dirba tarptautinius komercinius vežimus vykdančiose Lietuvos įmonėse ar vykdo tarptautinius komercinius vežimus visų rūšių transporto<text:s/></text:span><text:soft-page-break/><text:span text:style-name="T137">priemonėmis, jei jų numatomas buvimo Lietuvos Respublikos teritorijoje laikas yra trumpesnis nei 72 val.;</text:span></text:p>
      <text:p text:style-name="P138"><text:span text:style-name="T139">3.8</text:span><text:span text:style-name="T140">.<text:s/></text:span><text:span text:style-name="T141">tranzitu per Lietuvos Respublikos teritoriją vykstančius asmenis, kai Lietuvos Respublikoje užtikrinami tik būtinieji sustojimai (degalų papildymui, higienos poreikių užtikrinimui ir pan.).</text:span></text:p>
      <text:p text:style-name="P142">4. Užsieniečiai<text:span text:style-name="T143"><text:s/>grįžę / atvykę į Lietuvos Respubliką, kai buvo keliaujama oro ar jūrų transportu, oro ar jūrų uoste privalo pateikti Nacionalinio visuomenės sveikatos centro prie Sveikatos apsaugos ministerijos (toliau – NVSC) specialistams,<text:s/></text:span><text:s/>vykdantiems medicininę - karantininę kontrolę,<text:span text:style-name="T144"><text:s/>užpildytą popierinę anketą (anketos forma patalpinta interneto<text:s/></text:span>svetainėje<text:s/><text:span text:style-name="T145">adresu<text:s/></text:span><text:span text:style-name="T146">https://nvsc.lrv.lt/lt/epidemiologiniu-tyrimu-rezultatai-ir-kita-svarbi-informacija-1/butinosios-proceduros-grizus-is-uzsienio</text:span><text:span text:style-name="T147">) arba registracijos NVSC (</text:span><text:span text:style-name="T148">https://keleiviams.nvsc.lt/lt/form</text:span><text:span text:style-name="T149">) patvirtinimą</text:span><text:span text:style-name="T150">,</text:span><text:span text:style-name="T151"><text:s/>o kai buvo keliaujama žemės transportu, ne vėliau kaip per 12 valandų nuo grįžimo / atvykimo į Lietuvos Respubliką momento privalo užsiregistruoti NVSC (</text:span><text:span text:style-name="T152">https://keleiviams.nvsc.lt/lt/form</text:span><text:span text:style-name="T153">).</text:span></text:p>
      <text:p text:style-name="P154"><text:span text:style-name="T155">5</text:span><text:span text:style-name="T156">. Užsieniečiai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statyta tvarka kaip sąlytį turėję asmenys, grįžę ar atvykę iš užsienio.</text:span></text:p>
      <text:p text:style-name="P157"><text:span text:style-name="T158">6</text:span><text:span text:style-name="T159">. Užsieniečiams –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 Jei tokių užsieniečių numatomas buvimo Lietuvos Respublikos teritorijoje laikas yra trumpesnis nei 72 val., jiems netaikomos šio sprendimo 6 punkto nuostatos.</text:span></text:p>
      <text:p text:style-name="P160"><text:span text:style-name="T161">7</text:span><text:span text:style-name="T162">. Izoliavimo patalpas, transportavimą į izoliavimo patalpas, transportavimo į tyrimo dėl COVID-19 ligos (koronaviruso infekcijos) paėmimo vietą ir tyrimus COVID-19 ligai (koronaviruso infekcijai) nustatyti užsieniečiams, atvykusiems į Lietuvos Respubliką, privalo užtikrinti ir apmokėti darbdavys, kviečiantysis asmuo, mokslo ir studijų institucija arba pats užsienietis.</text:span>“</text:p>
      <text:p text:style-name="Normal"/>
      <text:p text:style-name="Normal"/>
      <text:p text:style-name="Normal"/>
      <text:p text:style-name="Normal"><text:span text:style-name="T163">Sveikatos apsaugos ministras –<text:s/></text:span><text:span text:style-name="T164">valstybės lygio</text:span></text:p>
      <text:p text:style-name="Normal"><text:span text:style-name="T165">ekstremaliosios situacijos valstybės operacijų vadovas<text:s/></text:span><text:span text:style-name="T166"><text:tab/></text:span><text:span text:style-name="T167"><text:tab/><text:s text:c="24"/>Aurelijus Veryga</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8-17T16:44:00Z</meta:creation-date>
    <dc:date>2020-08-17T16:44:00Z</dc:date>
    <meta:print-date>2020-08-17T14:40: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1" meta:word-count="1213" meta:character-count="9900" meta:row-count="193" meta:non-whitespace-character-count="8728"/>
  </office:meta>
</office:document-meta>
</file>