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659in"/>
      <style:text-properties fo:color="#000000" style:font-size-complex="12pt" fo:language="en" fo:country="US"/>
    </style:style>
    <style:style style:name="P25" style:parent-style-name="Normal" style:family="paragraph">
      <style:paragraph-properties style:punctuation-wrap="simple" fo:text-align="justify" style:vertical-align="baseline" fo:text-indent="0.8659in"/>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style:vertical-align="baseline" fo:margin-left="1.1159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style:vertical-align="baseline" fo:margin-left="1.1159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865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865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865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865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865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865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2 M. BALANDŽIO 21 D. ĮSAKYMO NR. V-609 „DĖL <text:s/>PARAMOS TEIKIMO UKRAINOS PILIEČIŲ<text:s/></text:span><text:span text:style-name="T19">STUDIJOMS“ PAKEITIMO</text:span></text:p>
      <text:p text:style-name="P20"/>
      <text:h text:style-name="P21" text:outline-level="3">2022 m. birželio 15 d. Nr. V-998</text:h>
      <text:p text:style-name="P22"><text:span text:style-name="T23">Vilnius</text:span></text:p>
      <text:p text:style-name="P24"/>
      <text:p text:style-name="P25"><text:span text:style-name="T26">P a k e i č i u Lietuvos Respublikos švietimo, mokslo ir sporto ministro 2022 m. balandžio 21 d. įsakymą Nr. V-609 „Dėl paramos teikimo Ukrainos piliečių studijoms“ (toliau – įsakymas):</text:span></text:p>
      <text:p text:style-name="P27"><text:span text:style-name="T28">1</text:span><text:span text:style-name="T29">.</text:span><text:span text:style-name="T30"><text:tab/>Pakeičiu preambulę ir ją išdėstau taip:</text:span></text:p>
      <text:p text:style-name="P31"><text:span text:style-name="T32">„Vadovaudamasi<text:s/></text:span><text:span text:style-name="T33">Lietuvos Respublikos mokslo ir studijų įstatymo 82 straipsnio 8 dalimi, Lietuvos Respublikos Vyriausybės 2022 m. kovo 23 d. nutarimo Nr. 258 „Dėl lėšų skyrimo“ 3.6 papunkčiu, Lietuvos Respublikos Vyriausybės 2022 m. birželio 8 d. nutarimo Nr.<text:s/></text:span>596<text:span text:style-name="T34"><text:s/>„Dėl lėšų skyrimo iš Lietuvos Respublikos Vyriausybės rezervo“ 1 punktu ir<text:s/></text:span><text:span text:style-name="T35">siekdama suteikti paramą Ukrainos piliečiams, jų šeimos nariams, neturintiems Ukrainos pilietybės, ir asmenims be pilietybės, gyvenantiems Ukrainoje, pasitraukusiems iš Ukrainos į Lietuvos Respubliką dėl Rusijos<text:s/></text:span><text:soft-page-break/><text:span text:style-name="T36">Federacijos karinių veiksmų Ukrainoje ir priimtiems studijuoti į Lietuvos valstybinių aukštųjų mokyklų pirmosios, antrosios pakopų arba vientisųjų studijų programas:“</text:span></text:p>
      <text:p text:style-name="P37"><text:span text:style-name="T38">2</text:span><text:span text:style-name="T39">.</text:span><text:span text:style-name="T40"><text:tab/>Pakeičiu įsakymo 3 punktą ir jį išdėstau taip:</text:span></text:p>
      <text:p text:style-name="P41"><text:span text:style-name="T42">„</text:span><text:span text:style-name="T43">3</text:span><text:span text:style-name="T44">. Stipendija teikiama 2022 kalendoriniais metais, pradedant mokėti už balandžio mėnesį. Stipendija mokama nuo mėnesio, kai šio įsakymo 1 punkte nurodytas asmuo buvo priimtas studijuoti. Stipendijos teikimas nutraukiamas, asmenį pašalinus iš aukštosios mokyklos, jam nutraukus arba pabaigus studijas arba jam išėjus akademinių atostogų. Tokiu atveju aukštoji mokykla savo nustatyta tvarka turi teisę stipendiją skirti kitam šio įsakymo 1 <text:s/>punkte nurodytus kriterijus atitinkančiam asmeniui, jeigu tokių yra.“</text:span></text:p>
      <text:p text:style-name="P45"><text:span text:style-name="T46">3</text:span><text:span text:style-name="T47">. Pakeičiu įsakymo 4 punktą ir jį išdėstau taip:</text:span></text:p>
      <text:p text:style-name="P48"><text:span text:style-name="T49">„</text:span><text:span text:style-name="T50">4</text:span><text:span text:style-name="T51">. Stipendijoms mokėti skirtos lėšos pervedamos aukštosioms mokykloms vadovaujantis Švietimo valdymo informacinės sistemos duomenimis apie deklaruotus šio įsakymo 1 punkto nustatytus kriterijus atitinkančius asmenis:</text:span></text:p>
      <text:p text:style-name="P52"><text:span text:style-name="T53">4.1</text:span><text:span text:style-name="T54">. šio įsakymo 1 punkte nurodytiems asmenims, atvykusiems iki 2022 m. balandžio 29 d. – už balandžio – rugpjūčio mėnesius – balandžio 29 d. duomenimis. Lietuvos Respublikos švietimo, mokslo ir sporto ministras, neviršydamas šiam tikslui skirtų lėšų, paskirsto jas ir stipendijų skaičių aukštosioms mokykloms;</text:span></text:p>
      <text:p text:style-name="P55"><text:span text:style-name="T56">4.2</text:span><text:span text:style-name="T57">. šio įsakymo 1 punkte nurodytiems asmenims, atvykusiems po 2022 m. balandžio 29 d. – už gegužės – rugpjūčio mėnesius – birželio 15 d. duomenimis. Švietimo, mokslo ir sporto ministras, neviršydamas šiam tikslui skirtų lėšų, paskirsto jas ir stipendijų skaičių aukštosioms mokykloms;</text:span></text:p>
      <text:p text:style-name="P58"><text:span text:style-name="T59">4.3</text:span><text:span text:style-name="T60">. už rugsėjo, spalio, lapkričio, gruodžio mėnesius – rugsėjo 15 d. duomenimis. Švietimo, mokslo ir sporto ministras, neviršydamas šiam tikslui skirtų lėšų, paskirsto jas ir stipendijų skaičių aukštosioms mokykloms už rugsėjo, spalio, lapkričio ir gruodžio mėnesius.“</text:span></text:p>
      <text:p text:style-name="P61"/>
      <text:p text:style-name="P62"/>
      <text:p text:style-name="P63"/>
      <text:p text:style-name="P64"><text:span text:style-name="T65">Švietimo, m</text:span>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083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ebf6e3-5b1e-4217-bae7-8b2707aaf408</dc:title>
    <meta:initial-creator>Rinkevičienė Virginija</meta:initial-creator>
    <dc:creator>adlibuser</dc:creator>
    <meta:creation-date>2022-06-15T06:20:00Z</meta:creation-date>
    <dc:date>2022-06-15T06:20:00Z</dc:date>
    <meta:print-date>2022-06-13T08: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36" meta:word-count="404" meta:character-count="2970" meta:row-count="78" meta:non-whitespace-character-count="2602"/>
  </office:meta>
</office:document-meta>
</file>