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fo:text-indent="0.5in"/>
      <style:text-properties style:language-asian="lt" style:country-asian="LT"/>
    </style:style>
    <style:style style:name="P14" style:parent-style-name="Normal" style:family="paragraph">
      <style:paragraph-properties fo:text-align="center" fo:text-indent="0.5in"/>
      <style:text-properties style:language-asian="lt" style:country-asian="LT"/>
    </style:style>
    <style:style style:name="P15" style:parent-style-name="Normal" style:family="paragraph">
      <style:paragraph-properties fo:text-align="justify" fo:line-height="110%"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0%" fo:text-indent="0.5in">
        <style:tab-stops>
          <style:tab-stop style:type="left" style:position="0.6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0%" fo:text-indent="0.5in">
        <style:tab-stops>
          <style:tab-stop style:type="left" style:position="0.697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10%" fo:text-indent="0.5in">
        <style:tab-stops>
          <style:tab-stop style:type="left" style:position="0.697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line-height="110%"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0%" fo:text-indent="0.5in">
        <style:tab-stops>
          <style:tab-stop style:type="left" style:position="0.6972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0%" fo:text-indent="0.5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fo:line-height="110%"/>
    </style:style>
    <style:style style:name="P45" style:parent-style-name="Normal" style:family="paragraph">
      <style:paragraph-properties fo:text-align="justify" fo:line-height="110%"/>
    </style:style>
    <style:style style:name="P46" style:parent-style-name="Normal" style:family="paragraph">
      <style:paragraph-properties fo:text-align="justify" fo:line-height="110%"/>
    </style:style>
    <style:style style:name="P47" style:parent-style-name="Normal" style:family="paragraph">
      <style:paragraph-properties fo:text-align="justify" fo:line-height="11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gamtinių dujų tiekimo saugumo papildomos dedamosios prie gamtinių dujų perdavimo kainos nustatymo 2020 metams</text:p>
      <text:p text:style-name="P12"/>
      <text:p text:style-name="P13">2019 m. lapkričio 25 d. Nr. O3E-766</text:p>
      <text:p text:style-name="P14">Vilnius</text:p>
      <text:p text:style-name="Normal"/>
      <text:p text:style-name="Normal"/>
      <text:p text:style-name="P15"><text:span text:style-name="T16">Vadovaudamasi Lietuvos Respublikos gamtinių dujų įstatymo<text:s/></text:span><text:span text:style-name="T17">9</text:span><text:span text:style-name="T18"> straipsnio<text:s/></text:span><text:span text:style-name="T19">2</text:span><text:span text:style-name="T20"> dalimi, Lietuvos Respublikos suskystintų gamtinių dujų terminalo įstatymo (toliau – Įstatymas) 5 straipsnio 2 dalimi, 11 straipsnio 4 ir 6 dalimis, Lietuvos Respublikos suskystintų gamtinių dujų terminalo įstatymo Nr. XI-2053 11 straipsnio pakeitimo įstatymo 2 straipsnio 4 dalimi,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text:s/>ir paskirtojo tiekėjo būtinojo suskystintų gamtinių dujų kiekio tiekimo pagrįstoms sąnaudoms kompensuoti skirtų lėšų administravimo tvarkos aprašo patvirtinimo“, įvertinusi UAB „Ignitis“ 2019 m. spalio<text:s/></text:span><text:span text:style-name="T21">1 </text:span><text:span text:style-name="T22">d. raštu Nr. LDT-SD-2019/448, 2019 m. lapkričio 15 d. elektroniniu laišku (reg. Nr. R1-11813) ir 2019 m. lapkričio 19 d. elektroniniu laišku (reg. Nr. R1-11798) bei AB „Amber Grid“ 2019 m. spalio 14 d. raštu Nr. 7-320-841 ir<text:s/></text:span><text:span text:style-name="T23">2019 m. lapkričio 18 d. elektroniniu laišku (reg. Nr. R1-11789) pateiktą informaciją<text:s/></text:span><text:span text:style-name="T24">bei atsižvelgdama į Tarybos Dujų ir elektros departamento Dujų skyriaus 2019 m. lapkričio 22 d. pažymą Nr. O5E-679 „Dėl gamtinių dujų tiekimo saugumo papildomos dedamosios prie gamtinių dujų perdavimo kainos nustatymo 2020 metams“, Taryba n u t a r i a:</text:span></text:p>
      <text:p text:style-name="P25">1.<text:tab/><text:span text:style-name="T26">Nustatyti<text:s/></text:span><text:span text:style-name="T27">suskystintų gamtinių dujų terminalo lėšų administravimo sąnaudų dydį, įskaičiuotą į šio nutarimo 2 ir 3 punktuose nustatytas gamtinių dujų tiekimo saugumo papildomas dedamąsias prie gamtinių dujų perdavimo kainos – 65 134 Eur</text:span><text:span text:style-name="T28">.</text:span></text:p>
      <text:p text:style-name="P29">2.<text:tab/><text:span text:style-name="T30">Nustatyti gamtinių dujų tiekimo saugumo papildomą dedamąją prie gamtinių dujų perdavimo kainos – 343,71 </text:span><text:span text:style-name="T31">Eur/(MWh/parą/metus).</text:span></text:p>
      <text:p text:style-name="P32">3.<text:tab/><text:span text:style-name="T33">Nustatyti<text:s/></text:span><text:span text:style-name="T34">gamtinių dujų tiekimo saugumo papildomą dedamąją prie gamtinių dujų perdavimo kainos – 498,84 </text:span><text:span text:style-name="T35">Eur/(MWh/parą/metus).</text:span></text:p>
      <text:p text:style-name="P36">4.<text:tab/><text:span text:style-name="T37">Nustatyti, kad šio nutarimo 2 punkte nurodyta gamtinių dujų tiekimo saugumo papildoma dedamoji prie gamtinių dujų perdavimo kainos įsigalioja nuo 2020 m. sausio 1 d., AB „Klaipėdos nafta“ iki 2019 m. gruodžio 31 d. sudarius</text:span><text:span text:style-name="T38"><text:s/></text:span><text:span text:style-name="T39">sutartį su Šiaurės investicijų banku dėl paskolos, skirtos Saugumo dedamosios mažinimui pagal Įstatymo 5 straipsnio 4 dalį (toliau – Paskola), bei įsigaliojus valstybės garantijai dėl Paskolos užtikrinimo.</text:span></text:p>
      <text:p text:style-name="P40">5.<text:tab/><text:span text:style-name="T41">Nustatyti, kad šio nutarimo 3 punkte nurodyta gamtinių dujų tiekimo saugumo papildoma dedamoji prie gamtinių dujų perdavimo kainos įsigalioja nuo 2020 m. sausio 1 d. tuo atveju, jeigu nėra įgyvendintos šio nutarimo 4 punkte nurodytos sąlygo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1-25T14:10:00Z</meta:creation-date>
    <dc:date>2019-11-25T14:10:00Z</dc:date>
    <meta:print-date>2019-11-25T07:16: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48" meta:word-count="474" meta:character-count="3455" meta:row-count="168" meta:non-whitespace-character-count="3029"/>
  </office:meta>
</office:document-meta>
</file>