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text-indent="0.05in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555555" fo:font-size="8.5pt" style:font-size-asian="8.5pt" style:font-size-complex="8.5pt" fo:language="en" fo:country="GB"/>
    </style:style>
    <style:style style:name="T24" style:parent-style-name="DefaultParagraphFont" style:family="text">
      <style:text-properties style:font-weight-complex="bold"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language="en" fo:country="GB"/>
    </style:style>
    <style:style style:name="T38" style:parent-style-name="DefaultParagraphFont" style:family="text">
      <style:text-properties style:font-size-complex="12pt" fo:background-color="#FFFFFF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line-height="150%" fo:text-indent="0.827in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background-color="#FFFFFF" fo:language="en" fo:country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line-height="150%" fo:text-indent="0.81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/>
    </style:style>
    <style:style style:name="P60" style:parent-style-name="Normal" style:family="paragraph">
      <style:paragraph-properties fo:text-align="justify" fo:line-height="150%" fo:text-indent="0.827in"/>
    </style:style>
    <style:style style:name="T61" style:parent-style-name="DefaultParagraphFont" style:family="text">
      <style:text-properties style:font-weight-complex="bold" style:font-size-complex="12pt" fo:language="en" fo:country="GB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weight-complex="bold"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weight-complex="bold"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text-properties fo:font-size="21pt" style:font-size-asian="21pt" style:font-size-complex="21pt"/>
    </style:style>
    <style:style style:name="P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birštono miesto istorinės dalies paskelbimo valstybės saugoma kultūros paveldo vietove ir šios vietovės <text:s/>nekilnojamojo kultūros paveldo apsaugos specialiojo teritorijų planavimo dokumento – tvarkymo plano patvirtinimo <text:s/></text:span></text:p>
      <text:p text:style-name="P15"/>
      <text:p text:style-name="P16"/>
      <text:p text:style-name="P17">2020 m. spalio 28 d. Nr. ĮV-1308</text:p>
      <text:p text:style-name="P18">Vilnius</text:p>
      <text:p text:style-name="P19"/>
      <text:p text:style-name="P20"><text:span text:style-name="T21">Vadovaudamasis Lietuvos Respublikos nekilnojamojo kultūros paveldo apsaugos įstatymo 10 straipsnio 3 ir 5 dalimis, 22 straipsnio 14 dalimi, Lietuvos Respublikos teritorijų planavimo įstatymo 39 straipsnio 3 dalimi,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, 28.1<text:s/></text:span><text:span text:style-name="T22">papunkčiu bei atsižvelgdamas į Kultūros paveldo departamento prie Kultūros ministerijos (toliau – Departamentas) 2020 m. spalio 15 d. teikimą Nr.</text:span><text:span text:style-name="T23"><text:s/></text:span><text:span text:style-name="T24">(1.36)2-2451</text:span><text:span text:style-name="T25"><text:s/>ir Valstybinės teritorijų planavimo ir statybos inspekcijos prie Aplinkos ministerijos 2020 m. rugpjūčio 17 d. teritorijų planavimo dokumento patikrinimo aktą Nr. REG150682:</text:span></text:p>
      <text:p text:style-name="P26"><text:span text:style-name="T27">1</text:span><text:span text:style-name="T28">.<text:s/></text:span><text:span text:style-name="T29">S k e l b i u regioninio reikšmingumo kultūros paveldo vietovę –<text:s/></text:span><text:span text:style-name="T30">Birštono miesto istorinę dalį</text:span><text:span text:style-name="T31"><text:s/>(unikalus kodas Kultūros vertybių registre:<text:s/></text:span><text:span text:style-name="T32">4072</text:span><text:span text:style-name="T33">) valstybės saugoma.</text:span></text:p>
      <text:p text:style-name="P34"><text:span text:style-name="T35">2</text:span><text:span text:style-name="T36">. T v i r t i n u<text:s/></text:span><text:span text:style-name="T37">pridedamą Kultūros paveldo vietovės<text:s/></text:span><text:span text:style-name="T38">Birštono miesto istorinės dalies</text:span><text:span text:style-name="T39"><text:s/>(unikalus kodas Kultūros vertybių registre:<text:s/></text:span><text:span text:style-name="T40">4072</text:span><text:span text:style-name="T41">)<text:s/></text:span><text:span text:style-name="T42">nekilnojamojo kultūros paveldo apsaugos specialiojo teritorijų planavimo dokumentą – vietovės ir jos apsaugos zonos<text:s/></text:span><text:span text:style-name="T43">tvarkymo planą.</text:span></text:p>
      <text:p text:style-name="P44"><text:span text:style-name="T45">3</text:span><text:span text:style-name="T46">. N u s t a t a u, kad:</text:span></text:p>
      <text:p text:style-name="P47"><text:span text:style-name="T48">3.1</text:span><text:span text:style-name="T49">.<text:s/></text:span><text:span text:style-name="T50">Birštono miesto istorinė dalis</text:span><text:span text:style-name="T51"><text:s/>(unikalus kodas Kultūros vertybių registre:<text:s/></text:span><text:span text:style-name="T52">4072</text:span><text:span text:style-name="T53">)<text:s/></text:span><text:span text:style-name="T54">saugoma viešajam pažinimui ir naudojimui;</text:span></text:p>
      <text:p text:style-name="P55">3.2.<text:span text:style-name="T56"><text:tab/><text:s/></text:span><text:span text:style-name="T57">Birštono miesto istorinės dalies</text:span><text:s/>(unikalus kodas Kultūros vertybių registre: 4072)<text:s/><text:span text:style-name="T58">reikšmingumą lemiančių vertingųjų savybių pobūdis (jų derinys) yra archeologinis-architektūrinis- istorinis-kraštovaizdžio-urbanistinis-želdynų.</text:span></text:p>
      <text:p text:style-name="P59"/>
      <text:p text:style-name="P60"><text:span text:style-name="T61">4</text:span><text:span text:style-name="T62">. P a v e d u<text:s/></text:span><text:span text:style-name="T63">Departamentui</text:span><text:span text:style-name="T64"><text:s/>per 5 darbo dienas</text:span><text:span text:style-name="T65"><text:s/></text:span><text:span text:style-name="T66">nuo šio įsakymo pasirašymo dienos pateikti šį įsakymą ir jo 2 punkte nurodytą nekilnojamojo kultūros paveldo<text:s/></text:span><text:span text:style-name="T67">apsaugos specialiojo teritorijų planavimo dokumentą</text:span><text:span text:style-name="T68"><text:s/>registruoti ir paskelbti<text:s/></text:span><text:span text:style-name="T69">Lietuvos Respublikos teritorijų planavimo dokumentų registre, taip pat paskelbti Departamento interneto tinklalapyje ir Kultūros vertybių registre.</text:span></text:p>
      <text:p text:style-name="P70"/>
      <text:p text:style-name="P71"/>
      <text:p text:style-name="P72">Kultūros ministras<text:s/><text:tab/>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10-29T13:41:00Z</meta:creation-date>
    <dc:date>2020-10-29T13:41:00Z</dc:date>
    <meta:print-date>2020-07-31T10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0" meta:character-count="2526" meta:row-count="56" meta:non-whitespace-character-count="2209"/>
  </office:meta>
</office:document-meta>
</file>