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justify" fo:text-indent="0.5in">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8" style:parent-style-name="Normal" style:family="paragraph">
      <style:paragraph-properties fo:text-align="center">
        <style:tab-stops>
          <style:tab-stop style:type="right" style:position="6.3194in"/>
        </style:tab-stops>
      </style:paragraph-properties>
      <style:text-properties fo:hyphenate="false"/>
    </style:style>
    <style:style style:name="T9" style:parent-style-name="DefaultParagraphFont" style:family="text">
      <style:text-properties style:font-name="Tahoma" fo:letter-spacing="0.0069in"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P20" style:parent-style-name="Normal" style:family="paragraph">
      <style:paragraph-properties fo:text-align="justify" fo:margin-left="0.6437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name-asian="Arial Unicode MS" style:font-size-complex="12pt"/>
    </style:style>
    <style:style style:name="P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size-complex="12pt"/>
    </style:style>
    <style:style style:name="P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style:font-size-complex="12pt"/>
    </style:style>
    <style:style style:name="P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style:font-size-complex="12pt"/>
    </style:style>
    <style:style style:name="P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text-position="super 62.5%"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tyle-complex="italic" fo:color="#000000"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text-position="super 62.5%"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style:text-position="super 62.5%" style:font-size-complex="12pt"/>
    </style:style>
    <style:style style:name="T76" style:parent-style-name="DefaultParagraphFont" style:family="text">
      <style:text-properties style:font-name-asian="Arial Unicode M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ext-properties fo:font-weight="bold" style:font-weight-asian="bold"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style>
    <style:style style:name="P94" style:parent-style-name="Normal" style:family="paragraph">
      <style:paragraph-properties fo:text-align="justify">
        <style:tab-stops>
          <style:tab-stop style:type="left" style:position="5.315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DĖL lietuvos respublikos APLINKOS MINISTRO 2005 M. liepos 1 D. ĮSAKYMO NR. D1-338 „DĖL statybos techninio reglamento STR 2.02.09:2005 „vienbučiai ir dvibučiai gyvenamieji pastatai“ PATVIRTINIMO“ PAKEITIMO</text:p>
      <text:p text:style-name="P14"/>
      <text:p text:style-name="P15">2016 m. liepos 14 d. Nr. D1-495</text:p>
      <text:p text:style-name="P16">Vilnius</text:p>
      <text:p text:style-name="P17"/>
      <text:p text:style-name="Normal"/>
      <text:p text:style-name="P18"><text:span text:style-name="T19">P a k e i č i u statybos techninį reglamentą STR 2.02.09:2005 „Vienbučiai ir dvibučiai gyvenamieji pastatai“, patvirtintą Lietuvos Respublikos aplinkos ministro 2005 m. liepos 1 d. įsakymu Nr. D1-338 „Dėl statybos techninio reglamento STR 2.02.09:2005 „Vienbučiai ir dvibučiai gyvenamieji pastatai“ patvirtinimo“:</text:span></text:p>
      <text:p text:style-name="P20"><text:span text:style-name="T21">1</text:span><text:span text:style-name="T22">.</text:span><text:span text:style-name="T23"><text:tab/>Papildau 6.1.7 papunkčiu: <text:s/></text:span></text:p>
      <text:p text:style-name="P24"><text:span text:style-name="T25">„</text:span><text:span text:style-name="T26">6.1</text:span><text:span text:style-name="T27">.</text:span><text:span text:style-name="T28">7</text:span><text:span text:style-name="T29">. Lietuvos Respublikos Vyriausybės 1996 m. rugsėjo 18 d. nutarimą Nr. 1097 „Dėl Visuomenės informavimo, konsultavimo ir dalyvavimo priimant sprendimus dėl teritorijų planavimo nuostatų patvirtinimo.“</text:span></text:p>
      <text:p text:style-name="P30"><text:span text:style-name="T31">2</text:span><text:span text:style-name="T32">. Pripažįstu netekusiu galios 6.2.24 papunktį.</text:span></text:p>
      <text:p text:style-name="P33"><text:span text:style-name="T34">3</text:span><text:span text:style-name="T35">. Papildau 6.6.5 papunkčiu: <text:s/></text:span></text:p>
      <text:p text:style-name="P36"><text:span text:style-name="T37">„</text:span><text:span text:style-name="T38">6.6.5</text:span><text:span text:style-name="T39">. Teritorijų planavimo normas, patvirtintas Lietuvos Respublikos aplinkos ministro 2014 m. sausio 2 d. įsakymu Nr. D1-7 „Dėl Teritorijų planavimo normų patvirtinimo.“</text:span></text:p>
      <text:p text:style-name="P40"><text:span text:style-name="T41">4</text:span><text:span text:style-name="T42">. Pakeičiu 7.4 papunktį ir jį išdėstau taip: <text:s/></text:span></text:p>
      <text:p text:style-name="P43"><text:span text:style-name="T44">„</text:span><text:span text:style-name="T45">7.4</text:span><text:span text:style-name="T46">. sublokuoti (blokuoti) vienbučiai (vieno buto) gyvenamieji pastatai</text:span><text:span text:style-name="T47"><text:s/></text:span><text:span text:style-name="T48">– gyvenamieji <text:s/>pastatai, turintys bendrą ar atskiras, gaisrinės saugos reikalavimus atitinkančią sieną (sienas), kurios (kurių) šiluminiai parametrai atitinka išorės sienų šiluminiams parametrams nustatytus reikalavimus“.</text:span></text:p>
      <text:p text:style-name="P49"><text:span text:style-name="T50">5</text:span><text:span text:style-name="T51">. Pakeičiu 9 priedo 1 punkto pirmąją pastraipą ir ją išdėstau taip:</text:span></text:p>
      <text:p text:style-name="P52"><text:span text:style-name="T53">„</text:span><text:span text:style-name="T54">1</text:span><text:span text:style-name="T55">. Maksimalūs sklypo užstatymo tankio dydžiai nustatyti lentelėje. Kai žemės ūkio paskirties žemės sklype, išskyrus ūkininko sodyboje, žemės naudotojui priklausančiais gyvenamaisiais pastatais ir jų priklausiniais užstatyti plotai nesuformuoti atskirais sklypais, maksimalus sklypo užstatymo tankis skaičiuojamas pagal Nekilnojamojo turto kadastro duomenis faktiniam užstatytos teritorijos naudmenų plotui (pastatų, kiemų, aikštelių užimtai žemei ir kitai tiesioginiam statinių eksploatavimui naudojamai žemei). Žemės ūkio paskirties sklype ūkininko sodyboje Namo užimamas žemės plotas neturi viršyti 1000 m</text:span><text:span text:style-name="T56">2</text:span><text:span text:style-name="T57">, o bendras užstatymo tankis 50 %. Užstatymo tankio žemės ūkio paskirties žemės sklype, išskyrus ūkininko sodyboje, skaičiavimas nurodytas Lietuvos Respublikos<text:s/></text:span><text:span text:style-name="T58">teritorijų planavimo įstatymo 20</text:span><text:span text:style-name="T59"><text:s/>straipsnio 5 dalyje. Maksimalus sklypo užstatymo intensyvumas yra 0,4, vienbučio <text:s/>blokuoto užstatymo tipo, kai namai statomi atskiruose sklypuose<text:s/></text:span><text:span text:style-name="T60">–</text:span><text:span text:style-name="T61"><text:s/>0,8</text:span><text:span text:style-name="T62">,</text:span><text:span text:style-name="T63"><text:s/>išskyrus atvejus, kai teritorijų planavimo dokumentuose užstatymo intensyvumas nustatytas</text:span><text:span text:style-name="T64"><text:s/></text:span><text:span text:style-name="T65">mažesnis.“</text:span></text:p>
      <text:p text:style-name="P66"><text:span text:style-name="T67">6</text:span><text:span text:style-name="T68">. Pakeičiu 9 priedo 3 punktą ir jį išdėstau taip:</text:span></text:p>
      <text:p text:style-name="P69"><text:span text:style-name="T70">„</text:span><text:span text:style-name="T71">3</text:span><text:span text:style-name="T72">. Formuojant naujus, pertvarkant esamus žemės sklypus ar keičiant žemės <text:s/>naudojimo būdą į vienbučių ir dvibučių gyvenamųjų pastatų teritorijų žemės naudojimo būdą, Namui skirtas žemės sklypas negali būti mažesnis kaip 400 m</text:span><text:span text:style-name="T73">2</text:span><text:span text:style-name="T74">, o vienbučio blokuoto užstatymo tipo [6.6.5] Namui <text:s/>skirtas sklypas (ar jo dalis) – ne mažesnis kaip 200 m</text:span><text:span text:style-name="T75">2</text:span><text:span text:style-name="T76">.“</text:span></text:p>
      <text:p text:style-name="P77"><text:span text:style-name="T78">7</text:span><text:span text:style-name="T79">. Pakeičiu 9 priedo 4 punktą ir jį išdėstau taip:</text:span></text:p>
      <text:p text:style-name="P80"><text:span text:style-name="T81">„</text:span><text:span text:style-name="T82">4</text:span><text:span text:style-name="T83">. Minimalus atstumas nuo atskirai statomo Namo ir jo priklausinių (išskyrus nesudėtingus statinius) iki kaimyninio žemės sklypo [6.1.7] ribos turi būti ne mažesnis kaip 3 metrai. Minimalus atstumas tiesiamų inžinerinių tinklų iki kaimyninio žemės sklypo ribos turi būti ne mažesnis kaip 1 metras, jei nepažeidžiami kaimyninio žemės sklypo [6.1.7] savininko (naudotojo) interesai. Mažinant pastatų atstumą iki kaimyninio žemės sklypo [6.1.7] ribos arba blokuojant gretimų žemės sklypų pastatus, turi būti išlaikomi gaisrinės saugos reikalavimai (žr. Gaisrinės saugos pagrindinius reikalavimus [6.6.3], Gyvenamųjų pastatų gaisrinės saugos taisykles [6.6.4]) ir gautas kaimyninio žemės sklypo [6.1.7] savininko sutikimas raštu, išskyrus atvejus, kai pastatų blokavimas numatytas patvirtintuose teritorijų planavimo dokumentuose. Mažinant tiesiamų inžinerinių tinklų atstumą iki kaimyninio žemės sklypo [6.1.7] ribos, reikalingas šio sklypo savininko sutikimas raštu. Atstumai nuo nesudėtingų statinių iki kaimyninio sklypo [6.1.7] ribos nurodyti STR 1.07.01:2010 [6.2.2].</text:span></text:p>
      <text:p text:style-name="P84"><text:span text:style-name="T85">Namo ir jo priklausinių, inžinerinių tinklų statyba, rekonstravimas ir remontas neturi daryti neleistino poveikio kaimyniniam žemės sklypui [6.1.7] ir jame esantiems statiniams. Šių statinių esminis reikalavimas „mechaninis atsparumas ir pastovumas“ turi būti užtikrintas pagal<text:s/></text:span><text:span text:style-name="T86">2011 m. kovo 9 d. Europos<text:s/></text:span><text:span text:style-name="T87">Parlamento ir Tarybos reglamento (ES) Nr. 305/2011 [6.1.6]</text:span><text:span text:style-name="T88"><text:s/></text:span><text:span text:style-name="T89">reikalavimus.“<text:s/></text:span></text:p>
      <text:p text:style-name="P90"/>
      <text:p text:style-name="P91"/>
      <text:p text:style-name="P92"/>
      <text:p text:style-name="P93"/>
      <text:p text:style-name="P94"><text:span text:style-name="T95">Aplinkos ministras</text:span><text:span text:style-name="T96"><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rimkevicius</meta:initial-creator>
    <dc:creator>Adlib User</dc:creator>
    <meta:creation-date>2016-07-15T08:14:00Z</meta:creation-date>
    <dc:date>2016-07-15T08:14:00Z</dc:date>
    <meta:print-date>2016-07-13T05:31:00Z</meta:print-date>
    <meta:template xlink:href="Normal" xlink:type="simple"/>
    <meta:editing-cycles>2</meta:editing-cycles>
    <meta:editing-duration>PT0S</meta:editing-duration>
    <meta:document-statistic meta:page-count="2" meta:paragraph-count="55" meta:word-count="568" meta:character-count="4519" meta:row-count="174" meta:non-whitespace-character-count="4006"/>
  </office:meta>
</office:document-meta>
</file>