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277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2017 m. vasario 13 d. sprendimo Nr. T1-17 „Dėl pasvalio rajono savivaldybės 2017 metų biudžeto patvirtinimo“ pakeitimo</text:p>
      <text:p text:style-name="P11"/>
      <text:p text:style-name="P12">2017 m. birželio 20 d. Nr. T1-144<text:s/></text:p>
      <text:p text:style-name="P13">Pasvalys</text:p>
      <text:p text:style-name="Normal"/>
      <text:p text:style-name="Normal"/>
      <text:p text:style-name="P14">Vadovaudamasi Lietuvos Respublikos vietos savivaldos įstatymo 16 straipsnio 2 dalies 15 punktu, 18 straipsnio 1 dalimi, Lietuvos Respublikos 2017 metų valstybės biudžeto ir savivaldybių biudžetų finansinių rodiklių patvirtinimo įstatymu, Lietuvos Respublikos žemės ūkio ministro 2017 m. kovo 10 d. įsakymu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su visais aktualiais pakeitimais),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ms“, Lietuvos Respublikos švietimo ir mokslo ministro 2017 m. balandžio 24 d.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vyriausiojo archyvaro 2017 m. gegužės 4 d. įsakymu Nr. VE-79 „Dėl Lietuvos Respublikos 2017 metų valstybės biudžeto asignavimų Lietuvos Respublikos valstybės ir savivaldybių įstaigų darbuotojų darbo apmokėjimo įstatymui laipsniškai įgyvendinti paskirstymo“,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Respublikos socialinės apsaugos ir darbo ministro 2017 m. gegužės 18 d. įsakymu Nr. A1-255 „Dėl Lietuvos Respublikos socialinės apsaugos ir darbo ministro 2016 m. gruodžio 30 d. įsakymo Nr. A1-701 „Dėl valstybės biudžeto specialiųjų tikslinių dotacijų savivaldybių biudžetams 2017 metams paskirstymo savivaldybių administracijoms patvirtinimo“ pakeitimo“, Lietuvos Respublikos susisiekimo ministro 2017 m. gegužės 29 d. įsakymu Nr. 3-248 „Dėl vietinės reikšmės kelių (gatvių) tikslinio finansavimo 2017 metų sąrašo patvirtinimo“, atsižvelgdama į gautus prašymus, Pasvalio rajono savivaldybės taryba<text:span text:style-name="T15"><text:s/>nusprendžia</text:span></text:p>
      <text:p text:style-name="P16">pakeisti Pasvalio rajono savivaldybės tarybos 2017 m. vasario 13 d. sprendimą Nr. T1-17 „Dėl Pasvalio rajono savivaldybės 2017 metų biudžeto patvirtinimo“ (su visais pakeitimais):</text:p>
      <text:p text:style-name="P17">1. Sprendimo 1.1 punktą išdėstyti taip:</text:p>
      <text:p text:style-name="P18">„1.1. Pasvalio rajono savivaldybės biudžeto pajamas: 23725,8 tūkst. Eur (1 priedas)“.<text:s/></text:p>
      <text:p text:style-name="P19">2. Sprendimo 1.2 punktą išdėstyti taip:</text:p>
      <text:p text:style-name="P20">„1.2. Pasvalio rajono savivaldybės biudžeto asignavimus 24248,6 Eur, iš jų:“</text:p>
      <text:p text:style-name="P21">„1.2.1. 10614,0 tūkst. Eur darbo užmokesčiui“</text:p>
      <text:p text:style-name="P22">„1.2.2. 2730,4 tūkst. Eur turtui įsigyti “</text:p>
      <text:p text:style-name="P23">„1.2.3. 722,0 tūkst. Eur paskolų lėšos investiciniams projektams finansuoti“.</text:p>
      <text:p text:style-name="P24">3. Pakeisti sprendimo 1.3 punktu patvirtintus asignavimus pagal asignavimų valdytojus ir juos išdėstyti nauja redakcija (2 priedas).</text:p>
      <text:p text:style-name="P25">4. Pakeisti sprendimo 1.4 punktu patvirtintus asignavimus iš specialiųjų tikslinių dotacijų pagal asignavimų valdytojus ir juos išdėstyti nauja redakcija (3 priedas).</text:p>
      <text:p text:style-name="P26">5. Pakeisti sprendimo 1.5 punktu patvirtintus asignavimus pagal programas ir juos išdėstyti nauja redakcija (4 priedas).</text:p>
      <text:p text:style-name="P27"/>
      <text:p text:style-name="P28"/>
      <text:p text:style-name="P29"/>
      <text:p text:style-name="P30">Savivaldybės meras<text:s/><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8T12:36:00Z</meta:creation-date>
    <dc:date>2017-06-28T12:36:00Z</dc:date>
    <meta:print-date>2014-10-07T12:04:00Z</meta:print-date>
    <meta:template xlink:href="Normal.dotm" xlink:type="simple"/>
    <meta:editing-cycles>2</meta:editing-cycles>
    <meta:editing-duration>PT0S</meta:editing-duration>
    <meta:document-statistic meta:page-count="2" meta:paragraph-count="76" meta:word-count="600" meta:character-count="4509" meta:row-count="234" meta:non-whitespace-character-count="3985"/>
  </office:meta>
</office:document-meta>
</file>