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KAI KURIŲ VALSTYBINĖS MAISTO IR VETERINARIJOS TARNYBOS DIREKTORIAUS ĮSAKYMŲ PRIPAŽINIMO NETEKUSIAIS GALIOS<text:s/></text:p>
      <text:p text:style-name="P14"/>
      <text:p text:style-name="P15">2017 m. gruodžio 7 d. Nr. B1-794<text:s/></text:p>
      <text:p text:style-name="P16">Vilnius</text:p>
      <text:p text:style-name="P17"/>
      <text:p text:style-name="P18"/>
      <text:p text:style-name="P19"><text:span text:style-name="T20">Vadovaudamasis Lietuvos Respublikos veterinarijos įstatymo 6 straipsnio 1 dalies 8, 9 ir 11 punktais, 7 ir 15 straipsniais,<text:s/></text:span><text:span text:style-name="T21">Afrikinio kiaulių maro kontrolės reikalavimais, patvirtintais<text:s/></text:span><text:span text:style-name="T22">Valstybinės maisto ir veterinarijos tarnybos direktoriaus 2003 m. lapkričio 10 d. įsakymu Nr. B1-892 „Dėl Afrikinio kiaulių maro kontrolės reikalavimų patvirtinimo“,<text:s/></text:span><text:span text:style-name="T23">2003 m. gegužės 26 d. Komisijos sprendimu 2003/422/EB, patvirtinančiu afrikinio kiaulių maro diagnostikos vadovą (OL </text:span><text:span text:style-name="T24">2004 m. specialusis leidimas</text:span><text:span text:style-name="T25">, 3 skyrius, 39 tomas, p. 59),<text:s/></text:span><text:span text:style-name="T26">atsižvelgdamas į Valstybinės maisto ir veterinarijos tarnybos teritorinių valstybinių maisto ir veterinarijos tarnybų pranešimus apie afrikinio kiaulių maro židinių likvidavimą ir apsaugos priemonių įgyvendinimą afrikinio kiaulių maro židiniais paskelbtose kiaulių laikymo vietose,</text:span></text:p>
      <text:p text:style-name="P27"><text:span text:style-name="T28">p r i p a ž į s t u netekusiais galios:</text:span></text:p>
      <text:p text:style-name="P29"><text:span text:style-name="T30">1</text:span><text:span text:style-name="T31">. Valstybinės maisto ir veterinarijos tarnybos direktoriaus 2017 m. rugpjūčio 18 d. įsakymą Nr. B1-517 „</text:span><text:span text:style-name="T32">Dėl afrikinio kiaulių maro židinio Druskininkų savivaldybės Liepalingio seniūnijos Stračiūnų kaime</text:span><text:span text:style-name="T33">“;</text:span></text:p>
      <text:p text:style-name="P34"><text:span text:style-name="T35">2</text:span><text:span text:style-name="T36">. Valstybinės maisto ir veterinarijos tarnybos direktoriaus 2017 m. rugpjūčio 18 d. įsakymą Nr. B1-516 „</text:span><text:span text:style-name="T37">Dėl afrikinio kiaulių maro židinio Panevėžio rajono savivaldybės Ramygalos seniūnijos Užuraiščių kaime</text:span><text:span text:style-name="T38">“;<text:s/></text:span></text:p>
      <text:p text:style-name="P39"><text:span text:style-name="T40">3</text:span><text:span text:style-name="T41">. Valstybinės maisto ir veterinarijos tarnybos direktoriaus 2017 m. rugpjūčio 22 <text:s/>d. įsakymą Nr. B1-527 „</text:span><text:span text:style-name="T42">Dėl afrikinio kiaulių maro židinio Lazdijų rajono savivaldybės Kučiūnų seniūnijos Aradninkų kaime</text:span><text:span text:style-name="T43">“;<text:s/></text:span></text:p>
      <text:p text:style-name="P44"><text:span text:style-name="T45">4</text:span><text:span text:style-name="T46">. Valstybinės maisto ir veterinarijos tarnybos direktoriaus 2017 m. rugpjūčio 30 d. įsakymą Nr. B1-544 „</text:span><text:span text:style-name="T47">Dėl afrikinio kiaulių maro židinio Lazdijų rajono savivaldybės Veisiejų seniūnijos Dainaviškių kaime</text:span><text:span text:style-name="T48">“;</text:span></text:p>
      <text:p text:style-name="P49"><text:span text:style-name="T50">5</text:span><text:span text:style-name="T51">.<text:s/></text:span><text:span text:style-name="T52"><text:s/></text:span><text:span text:style-name="T53">Valstybinės maisto ir veterinarijos tarnybos direktoriaus 2017 m. rugsėjo 7 d. įsakymą Nr. B1-569 „</text:span><text:span text:style-name="T54">Dėl afrikinio kiaulių maro židinio Panevėžio rajono savivaldybės Krekenavos seniūnijos Ąžuolytės kaime</text:span><text:span text:style-name="T55">“;<text:s/></text:span></text:p>
      <text:p text:style-name="P56"><text:span text:style-name="T57">6</text:span><text:span text:style-name="T58">. Valstybinės maisto ir veterinarijos tarnybos direktoriaus 2017 m. rugsėjo 8 d. įsakymą Nr. B1-572 „</text:span><text:span text:style-name="T59">Dėl afrikinio kiaulių maro židinio Panevėžio rajono savivaldybės Krekenavos seniūnijos Naujarodžių kaime</text:span><text:span text:style-name="T60">“;<text:s/></text:span></text:p>
      <text:p text:style-name="P61"><text:span text:style-name="T62">7</text:span><text:span text:style-name="T63">. Valstybinės maisto ir veterinarijos tarnybos direktoriaus 2017 m. rugsėjo 18 d. įsakymą Nr. B1-583 „</text:span><text:span text:style-name="T64">Dėl afrikinio kiaulių maro židinio Pasvalio rajono savivaldybės Vaškų seniūnijos Kalneliškių kaime</text:span><text:span text:style-name="T65">“;</text:span></text:p>
      <text:p text:style-name="P66"><text:span text:style-name="T67">8</text:span><text:span text:style-name="T68">. Valstybinės maisto ir veterinarijos tarnybos direktoriaus 2017 m. rugsėjo 18 d. įsakymą Nr. B1-584 „</text:span><text:span text:style-name="T69">Dėl afrikinio kiaulių maro židinio Ukmergės rajono savivaldybės Siesikų seniūnijos Gružų kaime</text:span><text:span text:style-name="T70">“;</text:span></text:p>
      <text:p text:style-name="P71"><text:span text:style-name="T72">9</text:span><text:span text:style-name="T73">. Valstybinės maisto ir veterinarijos tarnybos direktoriaus 2017 m. rugsėjo 22 d. įsakymą Nr. B1-595 „</text:span><text:span text:style-name="T74">Dėl afrikinio kiaulių maro židinio Anykščių rajono savivaldybės Kavarsko seniūnijos Janonių kaime</text:span><text:span text:style-name="T75">“. <text:s/></text:span></text:p>
      <text:p text:style-name="Normal"/>
      <text:p text:style-name="Normal"/>
      <text:p text:style-name="Normal"/>
      <text:p text:style-name="P76"><text:span text:style-name="T77">Direktorius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7-12-07T15:12:00Z</meta:creation-date>
    <dc:date>2017-12-07T15:12:00Z</dc:date>
    <meta:print-date>2017-09-26T10:53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2" meta:paragraph-count="19" meta:word-count="390" meta:character-count="2998" meta:row-count="84" meta:non-whitespace-character-count="2627"/>
  </office:meta>
</office:document-meta>
</file>