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7</text:span><text:span text:style-name="T21"><text:s/>m.<text:s/></text:span><text:span text:style-name="T22">rugsėjo</text:span><text:span text:style-name="T23"><text:s/></text:span><text:span text:style-name="T24">20</text:span><text:span text:style-name="T25"><text:s/>d. Nr. SV-S-</text:span><text:span text:style-name="T26">3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ir 145 straipsniais ir atsižvelgdama į Seimo 2017 m. rugsėjo 12 d. posėdžio protokolą Nr. SPP-94, Seimo 2017 m. rugsėjo 14 d. posėdžio protokolą Nr. SPP-95, Seimo 2017</text:span><text:span text:style-name="T33"><text:s/>m. rugsėjo 14 d. posėdžio protokolą Nr. SPP-96, Seimo 2017 m. rugsėjo 19 d. posėdžio protokolą Nr. SPP-98 bei į Seimo Sveikatos reikalų ir Švietimo ir mokslo komitetų siūlymus,<text:s/></text:span><text:span text:style-name="T34">nusprendži</text:span><text:span text:style-name="T35">a:</text:span></text:p>
        <text:p text:style-name="P36"><text:span text:style-name="T37">1</text:span><text:span text:style-name="T38">. Prašyti Lietuvos Respublikos Vyriausybės teikti Lietuvos R</text:span><text:span text:style-name="T39">espublikos Seimui išvadas dėl šių įstatymų projektų:</text:span></text:p>
        <text:p text:style-name="P40"><text:span text:style-name="T41">1.1</text:span><text:span text:style-name="T42">. Lietuvos Respublikos aplinkos apsaugos įstatymo Nr. I-2223 pakeitimo įstatymo projekto Nr. XIIIP-4;</text:span></text:p>
        <text:p text:style-name="P43"><text:span text:style-name="T44">1.2</text:span><text:span text:style-name="T45">. Lietuvos Respublikos sveikatos draudimo įstatymo Nr. I-1343 2, 26, 30, 31, 33, 34, 39 s</text:span><text:span text:style-name="T46">traipsnių ir V skyriaus pavadinimo pakeitimo, 36 ir 37 straipsnių pripažinimo netekusiu galios ir Įstatymo papildymo 34</text:span><text:span text:style-name="T47">1</text:span><text:span text:style-name="T48">, 34</text:span><text:span text:style-name="T49">2</text:span><text:span text:style-name="T50"><text:s/>ir 34</text:span><text:span text:style-name="T51">3</text:span><text:span text:style-name="T52"><text:s/>straipsniais įstatymo projekto Nr. XIIIP-793(3);</text:span></text:p>
        <text:p text:style-name="P53"><text:span text:style-name="T54">1.3</text:span><text:span text:style-name="T55">. Lietuvos Respublikos alkoholio kontrolės įstatymo Nr. I-857 26 st</text:span><text:span text:style-name="T56">raipsnio pakeitimo įstatymo projekto Nr. XIIIP-816;</text:span></text:p>
        <text:p text:style-name="P57"><text:span text:style-name="T58">1.4</text:span><text:span text:style-name="T59">. Lietuvos Respublikos sveikatos draudimo įstatymo Nr. I-1343 17 straipsnio pakeitimo įstatymo projekto Nr. XIIIP-866;</text:span></text:p>
        <text:p text:style-name="P60"><text:span text:style-name="T61">1.5</text:span><text:span text:style-name="T62">. Lietuvos Respublikos sveikatos draudimo įstatymo Nr. I-1343 6 straips</text:span><text:span text:style-name="T63">nio pakeitimo įstatymo projekto Nr. XIIIP-867;</text:span></text:p>
        <text:p text:style-name="P64"><text:span text:style-name="T65">1.6</text:span><text:span text:style-name="T66">. Lietuvos Respublikos mokslo ir studijų įstatymo Nr. XI-242 25 straipsnio pakeitimo įstatymo projekto Nr. XIIIP-884;</text:span></text:p>
        <text:p text:style-name="P67"><text:span text:style-name="T68">1.7</text:span><text:span text:style-name="T69">. Lietuvos Respublikos sveikatos draudimo įstatymo Nr. I-1343 10 straipsnio p</text:span><text:span text:style-name="T70">akeitimo ir papildymo įstatymo projekto Nr. XIIIP-987;</text:span></text:p>
        <text:p text:style-name="P71"><text:span text:style-name="T72">1.8</text:span><text:span text:style-name="T73">. Lietuvos Respublikos administracinių nusižengimų kodekso 120 ir 590 straipsnių pakeitimo įstatymo projekto Nr. XIIIP-1028(2);</text:span></text:p>
        <text:p text:style-name="P74"><text:span text:style-name="T75">1.9</text:span><text:span text:style-name="T76">. Lietuvos Respublikos ligos ir motinystės socialinio draud</text:span><text:span text:style-name="T77">imo įstatymo Nr. IX-110 10 ir 22 straipsnių pakeitimo įstatymo projekto Nr. XIIIP-1068(2);</text:span></text:p>
        <text:p text:style-name="P78"><text:span text:style-name="T79">1.10</text:span><text:span text:style-name="T80">. Lietuvos Respublikos civilinio kodekso 6.930</text:span><text:span text:style-name="T81">1</text:span><text:span text:style-name="T82"><text:s/>straipsnio pakeitimo įstatymo projekto Nr. XIIIP-1085;</text:span></text:p>
        <text:p text:style-name="P83"><text:span text:style-name="T84">1.11</text:span><text:span text:style-name="T85">. Lietuvos Respublikos<text:s/></text:span><text:span text:style-name="T86">mokesčių administravimo</text:span><text:span text:style-name="T87"><text:s/>įstatymo Nr. IX-2112</text:span><text:span text:style-name="T88"><text:s/></text:span><text:span text:style-name="T89">139 straipsnio pakeitimo<text:s/></text:span><text:span text:style-name="T90">įstatymo projekto Nr. XIIIP-1087.</text:span></text:p>
        <text:p text:style-name="P91"><text:span text:style-name="T92">2</text:span><text:span text:style-name="T93">. Prašyti Lietuvos Respublikos specialiųjų tyrimų tarnybos pateikti Lietuvos Respublikos Seimui antikorupcinio vertinimo išvadas dėl šių įstatymų projektų:</text:span></text:p>
        <text:p text:style-name="P94"><text:span text:style-name="T95">2.1</text:span><text:span text:style-name="T96">. Lietu</text:span><text:span text:style-name="T97">vos Respublikos mokslo ir studijų įstatymo Nr. XI-242 25 straipsnio pakeitimo įstatymo projekto Nr. XIIIP-884;</text:span></text:p>
        <text:p text:style-name="P98"><text:span text:style-name="T99">2.2</text:span><text:span text:style-name="T100">. Lietuvos Respublikos administracinių nusižengimų kodekso 120 ir 590 straipsnių pakeitimo įstatymo projekto Nr. XIIIP-1028(2);</text:span></text:p>
        <text:p text:style-name="P101"><text:span text:style-name="T102">2.3</text:span><text:span text:style-name="T103">.<text:s/></text:span><text:span text:style-name="T104">Lietuvos Respublikos civilinio kodekso 6.930</text:span><text:span text:style-name="T105">1</text:span><text:span text:style-name="T106"><text:s/>straipsnio pakeitimo įstatymo projekto Nr. XIIIP-1085.</text:span></text:p>
        <text:p text:style-name="P107"/>
        <text:p text:style-name="P108"/>
        <text:p text:style-name="P109"/>
        <text:p text:style-name="P110"><text:span text:style-name="T111">Seimo Pirmininkas</text:span><text:span text:style-name="T112"><text:tab/></text:span><text:span text:style-name="T11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1:46:00Z</meta:creation-date>
    <dc:date>2017-09-22T11:46:00Z</dc:date>
    <meta:print-date>2017-09-20T08:4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4" meta:character-count="2813" meta:row-count="62" meta:non-whitespace-character-count="2505"/>
  </office:meta>
</office:document-meta>
</file>