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Courier New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Courier New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>SPRENDIMAS</text:p>
      <text:p text:style-name="P13">DĖL MOLĖTŲ RAJONO SAVIVALDYBĖS STRATEGINIO VEIKLOS PLANO 2020-2022 METAMS PATVIRTINIMO</text:p>
      <text:p text:style-name="P14"/>
      <text:p text:style-name="P15">2020 m. sausio 30 d. Nr. B1-1</text:p>
      <text:p text:style-name="P16">Molėtai</text:p>
      <text:p text:style-name="P17"/>
      <text:p text:style-name="P18"/>
      <text:p text:style-name="P19"><text:span text:style-name="T20">Vadovaudamasi Lietuvos Respublikos vietos savivaldos<text:s/></text:span><text:span text:style-name="T21">įstatymo 10³ straipsnio 3, 5 dalimis, 16 straipsnio 2 dalies 40 punktu, 18 straipsnio 1 dalimi ir Molėtų rajono<text:s/></text:span><text:span text:style-name="T22">savivaldybės strateginio planavimo organizavimo tvarkos aprašo, patvirtinto<text:s/></text:span><text:span text:style-name="T23">Molėtų rajono savivaldybės tarybos 2017 m. liepos 27 d. sprendimu Nr. B1-154 „Dėl Molėtų rajono<text:s/></text:span><text:span text:style-name="T24">savivaldybės strateginio planavimo organizavimo tvarkos aprašo patvirtinimo“, 19 punktu,</text:span></text:p>
      <text:p text:style-name="P25"><text:span text:style-name="T26">Molėtų rajono savivaldybės taryba n u s p r e n d ž i a:<text:s/></text:span></text:p>
      <text:p text:style-name="P27"><text:span text:style-name="T28">1</text:span><text:span text:style-name="T29">. Patvirtinti Molėtų rajono savivaldybės strateginį veiklos planą 2020-2022 metams (pridedama).</text:span></text:p>
      <text:p text:style-name="P30"><text:span text:style-name="T31">2</text:span><text:span text:style-name="T32">. Pripažinti netekusiu galios Molėtų rajono savivaldybės tarybos 2018 m. gruodžio 18 d. sprendimo Nr. B1-280 „Dėl Molėtų rajono<text:s/></text:span><text:span text:style-name="T33">savivaldybės strateginio veiklos plano 2019-2021 metams patvirtinimo“ 1 punktą.</text:span></text:p>
      <text:section text:name="Sect1" text:style-name="S1">
        <text:p text:style-name="P34"/>
        <text:p text:style-name="P35"/>
        <text:p text:style-name="P36"/>
        <text:p text:style-name="P37"><text:span text:style-name="T38">Savivaldybės meras</text:span><text:span text:style-name="T39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vilė Žemaitytė</meta:initial-creator>
    <dc:creator>adlibuser</dc:creator>
    <meta:creation-date>2021-02-02T08:19:00Z</meta:creation-date>
    <dc:date>2021-02-02T08:1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17" meta:row-count="15" meta:non-whitespace-character-count="901"/>
  </office:meta>
</office:document-meta>
</file>