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language="en" fo:country="US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anguage="en" fo:country="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anguage="en" fo:country="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text-position="super 62.5%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anguage="en" fo:country="US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anguage="en" fo:country="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anguage="en" fo:country="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anguage="en" fo:country="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5 M. RUGSĖJO<text:s/></text:span><text:span text:style-name="T10">16</text:span><text:span text:style-name="T11"><text:s/>D. ĮSAKYMO nR. 3d-691 „</text:span><text:span text:style-name="T12">DĖL<text:s/></text:span><text:span text:style-name="T13">PALŪKANŲ, SUMOKĖTŲ UŽ PASKOLAS APYVARTINĖMS LĖŠOMS PAPILDYTI IR (AR) BIOLOGINIAM TURTUI ĮSIGYTI IR PAGAL FAKTORINGO SUTARTIS APYVARTINĖMS LĖŠOMS PAPILDYTI SU UAB ŽEMĖS ŪKIO PASKOLŲ GARANTIJŲ FONDO GARANTIJA, KOMPENSAVIMO TAISYKLIŲ<text:s/></text:span><text:span text:style-name="T14">PATVIRTINIMO</text:span><text:span text:style-name="T15">“ PAKEITIMO<text:s/></text:span></text:p>
      <text:p text:style-name="P16"/>
      <text:p text:style-name="P17">2020 m. birželio 26 d. Nr. 3D-481</text:p>
      <text:p text:style-name="P18">Vilnius</text:p>
      <text:p text:style-name="P19"/>
      <text:p text:style-name="P20"><text:span text:style-name="T21">1</text:span><text:span text:style-name="T22">. P a k e i č i u <text:s/>P</text:span><text:span text:style-name="T23">alūkanų, sumokėtų už paskolas apyvartinėms lėšoms papildyti ir (ar) biologiniam turtui įsigyti ir pagal faktoringo sutartis apyvartinėms lėšoms papildyti su UAB Žemės ūkio paskolų garantijų fondo garantija, kompensavimo taisykles</text:span><text:span text:style-name="T24">, patvirtintas Lietuvos Respublikos žemės ūkio ministro<text:s/></text:span>2015 m. rugsėjo<text:s/><text:span text:style-name="T25">16</text:span><text:s/>d. įsakymu Nr. 3D-691<text:span text:style-name="T26"><text:s/></text:span>„Dėl<text:s/><text:span text:style-name="T27">P</text:span><text:span text:style-name="T28">alūkanų, sumokėtų už paskolas apyvartinėms lėšoms papildyti ir (ar) biologiniam turtui įsigyti ir pagal faktoringo sutartis apyvartinėms lėšoms papildyti su UAB Žemės ūkio paskolų garantijų fondo garantija, kompensavimo taisykl</text:span><text:span text:style-name="T29">ių patvirtinimo“:</text:span></text:p>
      <text:p text:style-name="P30"><text:span text:style-name="T31">1.1</text:span><text:span text:style-name="T32">.<text:s/></text:span><text:span text:style-name="T33">Papildau II skyrių<text:s/></text:span><text:span text:style-name="T34">17</text:span><text:span text:style-name="T35">1</text:span><text:span text:style-name="T36"><text:s/>punktu:</text:span></text:p>
      <text:p text:style-name="P37"><text:span text:style-name="T38">„</text:span><text:span text:style-name="T39">17</text:span><text:span text:style-name="T40">1</text:span><text:span text:style-name="T41">. Nuo 2020 m. liepos<text:s/></text:span><text:span text:style-name="T42">1<text:s/></text:span><text:span text:style-name="T43">d. iki 2020 m. gruodžio 31 d. pagalba kompensuojant palūkanas pagal Taisykles<text:s/></text:span><text:span text:style-name="T44">neteikiama, t. y. nauji sprendimai dėl pagalbos suteikimo kaimo vietovėje veikiantiems subjektams nėra priimami. Pagal iki<text:s/></text:span><text:span text:style-name="T45">2020 m. birželio<text:s/></text:span><text:span text:style-name="T46">30</text:span><text:span text:style-name="T47"><text:s/>d.<text:s/></text:span><text:span text:style-name="T48">priimtus sprendimus dėl pagalbos pagal Taisykles suteikimo, pagalba administruojama pagal Taisyklėse nustatytas pagalbos administravimo nuostatas.“</text:span></text:p>
      <text:p text:style-name="P49"><text:span text:style-name="T50">1.2</text:span><text:span text:style-name="T51">.<text:s/></text:span><text:span text:style-name="T52">Papildau III skyrių 28</text:span><text:span text:style-name="T53">1</text:span><text:span text:style-name="T54"><text:s/>punktu:</text:span></text:p>
      <text:p text:style-name="P55"><text:span text:style-name="T56">„</text:span><text:span text:style-name="T57">28</text:span><text:span text:style-name="T58">1</text:span><text:span text:style-name="T59">. Nuo 2020 m. liepos 1 d. iki<text:s/></text:span><text:span text:style-name="T60">2020 m.<text:s/></text:span><text:span text:style-name="T61">gruodžio<text:s/></text:span><text:span text:style-name="T62">31 d.<text:s/></text:span><text:span text:style-name="T63">pagalba kompensuojant palūkanas pagal Taisykles<text:s/></text:span><text:span text:style-name="T64">neteikiama, t. y. nauji sprendimai dėl pagalbos suteikimo<text:s/></text:span><text:span text:style-name="T65">žemės ūkio kooperatinėms bendrovėms (kooperatyvams)<text:s/></text:span><text:span text:style-name="T66">nėra priimami. Pagal iki<text:s/></text:span><text:span text:style-name="T67">2020 m. birželio 30 d.<text:s/></text:span><text:span text:style-name="T68">priimtus sprendimus dėl pagalbos pagal Taisykles suteikimo, pagalba administruojama pagal Taisyklėse nustatytas pagalbos administravimo nuostatas.“</text:span></text:p>
      <text:p text:style-name="P69"><text:span text:style-name="T70">2</text:span><text:span text:style-name="T71">. N u s t a t a u, kad šis įsakymas įsigalioja 2020 m. liepos<text:s/></text:span><text:span text:style-name="T72">1</text:span><text:span text:style-name="T73"><text:s/>d. <text:s/></text:span></text:p>
      <text:p text:style-name="P74"/>
      <text:p text:style-name="P75"/>
      <text:p text:style-name="P76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26T10:26:00Z</meta:creation-date>
    <dc:date>2020-06-26T10:26:00Z</dc:date>
    <meta:template xlink:href="Normal.dotm" xlink:type="simple"/>
    <meta:editing-cycles>1</meta:editing-cycles>
    <meta:editing-duration>PT0S</meta:editing-duration>
    <meta:document-statistic meta:page-count="1" meta:paragraph-count="16" meta:word-count="262" meta:character-count="2031" meta:row-count="63" meta:non-whitespace-character-count="1785"/>
  </office:meta>
</office:document-meta>
</file>