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9 M. LAPKRIČIO 14 D. ĮSAKYMO NR. V-1295 „DĖL LĖŠŲ SKYRIMO UŽSIENIO ŠALIŲ LITUANISTIKOS (BALTISTIKOS) CENTRŲ IR LIETUVOS MOKSLO IR STUDIJŲ INSTITUCIJŲ BENDRADARBIAVIMO PROJEKTAMS TVARKOS APRAŠO PATVIRTINIMO</text:span><text:span text:style-name="T16">“<text:s/></text:span><text:span text:style-name="T17">PAKEITIMO</text:span></text:p>
      <text:p text:style-name="P18"/>
      <text:p text:style-name="P19"><text:span text:style-name="T20">2023 m. gruodžio 8 d.<text:s/></text:span><text:span text:style-name="T21">Nr. V-1551</text:span></text:p>
      <text:p text:style-name="P22">Vilnius</text:p>
      <text:p text:style-name="P23"/>
      <text:p text:style-name="P24"/>
      <text:p text:style-name="P25"><text:span text:style-name="T26">P a k e i č i u Lietuvos Respublikos švietimo, mokslo ir sporto ministro 2019 m. lapkričio 14 d. įsakymą Nr. V-1295 „Dėl Lėšų skyrimo užsienio šalių</text:span><text:span text:style-name="T27"><text:s/>lituanistikos (baltistikos) centrų ir Lietuvos mokslo ir studijų institucijų bendradarbiavimo projektams<text:s/></text:span><text:span text:style-name="T28">tvarkos aprašo patvirtinimo“:</text:span></text:p>
      <text:p text:style-name="P29"/>
      <text:p text:style-name="P30"><text:span text:style-name="T31">1</text:span><text:span text:style-name="T32">. Pakeičiu preambulę ir ją išdėstau taip:</text:span></text:p>
      <text:p text:style-name="P33"><text:span text:style-name="T34">„Vadovaudamasis Lietuvos Respublikos mokslo ir studijų įstatymo 3 straipsnio 4 dalimi:“.</text:span></text:p>
      <text:p text:style-name="P35"><text:span text:style-name="T36">2</text:span><text:span text:style-name="T37">. Pakeičiu nurodytu įsakymu patvirtintą Lėšų skyrimo užsienio šalių</text:span><text:span text:style-name="T38"><text:s/>lituanistikos (baltistikos) centrų ir Lietuvos mokslo ir studijų institucijų bendradarbiavimo projektams<text:s/></text:span><text:span text:style-name="T39">tvarkos aprašą:</text:span></text:p>
      <text:p text:style-name="P40"><text:span text:style-name="T41">2.1</text:span><text:span text:style-name="T42">.<text:s/></text:span><text:span text:style-name="T43">Papildau<text:s/></text:span><text:span text:style-name="T44">2</text:span><text:span text:style-name="T45">1</text:span><text:span text:style-name="T46"><text:s/>punktu:</text:span></text:p>
      <text:p text:style-name="P47"><text:span text:style-name="T48">„</text:span><text:span text:style-name="T49">2</text:span><text:span text:style-name="T50">1</text:span><text:span text:style-name="T51">. Apraše vartojamos sąvokos suprantamos taip, kaip jos apibrėžtos Lietuvos Respublikos švietimo įstatyme, Lietuvos Respublikos mokslo ir studijų įstatyme, Lietuvos Respublikos biudžeto sandaros įstatyme.“</text:span></text:p>
      <text:p text:style-name="P52"><text:span text:style-name="T53">2.2</text:span><text:span text:style-name="T54">. Pakeičiu 6.2 papunktį ir jį išdėstau taip:</text:span></text:p>
      <text:p text:style-name="P55"/>
      <text:p text:style-name="P56"><text:span text:style-name="T57">„</text:span><text:span text:style-name="T58">6.2</text:span><text:span text:style-name="T59">. pagalba užsienio šalių lituanistikos (baltistikos) centrams, organizuojant studijų procesą (metodinės medžiagos rengimas, nuolatinis lituanistinių disciplinų dėstymas, Lietuvos dėstytojų vykimas skaityti paskaitų, vesti kursų ir pan.);“.</text:span></text:p>
      <text:p text:style-name="P60"><text:span text:style-name="T61">2.3</text:span><text:span text:style-name="T62">. Pakeičiu 6.3 papunktį ir jį išdėstau taip:</text:span></text:p>
      <text:p text:style-name="P63"/>
      <text:p text:style-name="P64"><text:span text:style-name="T65">„</text:span><text:span text:style-name="T66">6.3</text:span><text:span text:style-name="T67">. užsienio šalių lituanistikos (baltistikos) centrų studentų edukacinės veiklos Lietuvoje organizavimas (semestro studijos, vasaros ir žiemos lietuvių kalbos ir kultūros kursai, stovyklos, ekspedicijos, edukacinės išvykos, studentų alumnų klubas ir pan.);“.</text:span></text:p>
      <text:p text:style-name="P68"><text:span text:style-name="T69">2.4</text:span><text:span text:style-name="T70">. Pakeičiu 20 punktą ir jį išdėstau taip:</text:span></text:p>
      <text:p text:style-name="P71"><text:span text:style-name="T72">„</text:span><text:span text:style-name="T73">20</text:span><text:span text:style-name="T74">.<text:s/></text:span><text:span text:style-name="T75">Projekto įgyvendinimo pradžia gali būti ankstesnė nei Sutarties su Ministerija pasirašymo data. Tokiu atveju tinkamos finansuoti išlaidos yra tos, kurios patirtos ne anksčiau nei biudžetinių metų, kuriais pasirašoma Sutartis, sausio 1 d</text:span><text:span text:style-name="T76">.“</text:span></text:p>
      <text:p text:style-name="P77"><text:span text:style-name="T78">2.5</text:span><text:span text:style-name="T79">. Pakeičiu 24 punktą ir jį išdėstau taip:</text:span></text:p>
      <text:p text:style-name="P80"><text:span text:style-name="T81">„</text:span><text:span text:style-name="T82">24</text:span><text:span text:style-name="T83">. Nustačius, kad Projekto vykdytojas nesilaiko Sutartyje nustatytų įsipareigojimų, Ministerija turi teisę pareikalauti grąžinti skirtas lėšas į Sutartyje nurodytą Ministerijos sąskaitą.“</text:span></text:p>
      <text:p text:style-name="P84"/>
      <text:p text:style-name="P85"/>
      <text:p text:style-name="P86"/>
      <text:p text:style-name="P87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emgulienė Daiva</meta:initial-creator>
    <dc:creator>adlibuser</dc:creator>
    <meta:creation-date>2023-12-11T07:08:00Z</meta:creation-date>
    <dc:date>2023-12-11T07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9" meta:word-count="304" meta:character-count="2441" meta:row-count="65" meta:non-whitespace-character-count="2166"/>
  </office:meta>
</office:document-meta>
</file>