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RESPUBLIKOS KULTŪROS MINISTRO 2017 M. SPALIO 11 D. ĮSAKYMO NR. ĮV-994 „DĖL KILNOJAMŲJŲ KULTŪROS VERTYBIŲ RESTAURATORIŲ ATESTAVIMO KOMISIJOS SUDĖTIES PATVIRTINIMO“ PAKEITIMO</text:p>
      <text:p text:style-name="P15"/>
      <text:p text:style-name="P16">2018 m. spalio 16 d. Nr. ĮV-741</text:p>
      <text:p text:style-name="P17">Vilnius</text:p>
      <text:p text:style-name="P18"/>
      <text:p text:style-name="Normal"/>
      <text:p text:style-name="P19"><text:span text:style-name="T20">P a k e i č i u <text:s/>Lietuvos Respublikos kultūros ministro 2017 m. spalio 11 d. įsakymą Nr. ĮV-994 „Dėl Kilnojamųjų kultūros vertybių restauratorių atestavimo komisijos sudėties patvirtinimo“ ir 1 punktą išdėstau taip:</text:span></text:p>
      <text:p text:style-name="P21"><text:span text:style-name="T22">1</text:span><text:span text:style-name="T23">.</text:span><text:span text:style-name="T24"><text:tab/>T v i r t i n u <text:s/>Kilnojamųjų kultūros vertybių restauratorių atestavimo komisijos (toliau – Komisija) sudėtį trejų metų laikotarpiui:</text:span></text:p>
      <text:p text:style-name="P25">Dr. Jūratė Senvaitienė – Lietuvos dailės muziejaus direktoriaus pavaduotoja restauravimui, P. Gudyno restauravimo centro vadovė, eksperto kvalifikacinės kategorijos restauravimo technologė (Komisijos pirmininkė);</text:p>
      <text:p text:style-name="P26">Vita Blažiūnienė – Lietuvos nacionalinio muziejaus Restauravimo centro vadovė, eksperto kvalifikacinės kategorijos molbertinės tapybos restauratorė (Komisijos pirmininko pavaduotoja);</text:p>
      <text:p text:style-name="P27">Rasa Bieliauskaitė-Mikolaitienė – Lietuvos dailės muziejaus P. Gudyno restauravimo centro Keramikos restauravimo dirbtuvių vedėja, eksperto kvalifikacinės kategorijos keramikos restauratorė;</text:p>
      <text:p text:style-name="P28">Rimvydas Derkintis – Lietuvos dailės muziejaus P. Gudyno restauravimo centro eksperto kvalifikacinės kategorijos metalo dirbinių restauratorius;</text:p>
      <text:p text:style-name="P29">Rūta Glinskytė-Kavaliauskienė – Trakų istorinio nacionalinio parko direkcijos lipdybos, natūralaus ir dirbtinio akmens skulptūros eksperto kvalifikacinės kategorijos restauratorė;</text:p>
      <text:p text:style-name="P30">Jurgita Kalėjienė – Nacionalinio muziejaus Lietuvos Didžiosios Kunigaikštystės valdovų rūmų aukščiausios kvalifikacinės kategorijos archeologinių radinių restauratorė;</text:p>
      <text:p text:style-name="P31">Irena Kiedienė – Vilniaus universiteto bibliotekos Mokslinių tyrimų ir paveldo rinkinių centro Restauravimo skyriaus eksperto kvalifikacinės kategorijos dokumentų restauratorė;</text:p>
      <text:p text:style-name="P32">Prof. Juozas Algirdas Pilipavičius – Vilniaus dailės akademijos Paminklotvarkos katedros profesorius, eksperto kvalifikacinės kategorijos sienų tapybos restauratorius;</text:p>
      <text:p text:style-name="P33">Dr. Girėnas Povilionis – Kultūros paveldo centro vyresnysis paminklotvarkininkas, eksperto kvalifikacinės kategorijos vargonų restauratorius;</text:p>
      <text:p text:style-name="P34">Dr. Arūnas Puškorius – Vilniaus universiteto Komunikacijos fakulteto Muzeologijos katedros docentas, aukščiausios kvalifikacinės kategorijos archeologinių radinių restauratorius;</text:p>
      <text:p text:style-name="P35">Solveiga Sprindienė – Lietuvos nacionalinės Martyno Mažvydo bibliotekos Informacijos išteklių departamento Dokumentų konservavimo ir restauravimo skyriaus aukščiausios kvalifikacinės kategorijos dokumentų restauratorė;</text:p>
      <text:p text:style-name="P36">Rytė Šimaitė – Lietuvos dailės muziejaus P. Gudyno restauravimo centro Grafikos restauravimo dirbtuvių aukščiausios kvalifikacinės kategorijos meno kūrinių ant popieriaus restauratorė;</text:p>
      <text:soft-page-break/>
      <text:p text:style-name="P37">Robertas Švelnikas – Lietuvos dailės muziejaus P. Gudyno restauravimo centro aukščiausios kvalifikacinės kategorijos meninių baldų restauratorius;</text:p>
      <text:p text:style-name="P38">Dalia Valujevičienė – Lietuvos dailės muziejaus P. Gudyno restauravimo centro Tekstilės restauravimo dirbtuvių vedėja, eksperto kvalifikacinės kategorijos tekstilės restauratorė;</text:p>
      <text:p text:style-name="P39"><text:span text:style-name="T40">Rolandas Vičys – Lietuvos dailės muziejaus P. Gudyno restauravimo centro aukščiausios kvalifikacinės kategorijos polichromuoto medžio restauratorius.“</text:span></text:p>
      <text:p text:style-name="P41"/>
      <text:p text:style-name="P42"/>
      <text:p text:style-name="P43"/>
      <text:p text:style-name="P44"><text:span text:style-name="T45">Kultūros ministrė</text:span><text:span text:style-name="T46"><text:tab/></text:span><text:span text:style-name="T47"><text:tab/></text:span><text:span text:style-name="T48"><text:tab/></text:span><text:span text:style-name="T4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8-10-17T07:54:00Z</meta:creation-date>
    <dc:date>2018-10-17T07:54:00Z</dc:date>
    <meta:print-date>2007-05-30T12:31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430" meta:character-count="3244" meta:row-count="243" meta:non-whitespace-character-count="2918"/>
  </office:meta>
</office:document-meta>
</file>