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213</text:span><text:span text:style-name="T18">3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alandžio 23 d. Nr. XII-164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13</text:span><text:span text:style-name="T31">3</text:span><text:span text:style-name="T32"><text:s/>straipsnio pakeitimas</text:span></text:p>
      <text:p text:style-name="P33"><text:span text:style-name="T34">Pakeisti 213</text:span><text:span text:style-name="T35">3</text:span><text:span text:style-name="T36"><text:s/>straipsnį ir jį išdėstyti taip:</text:span></text:p>
      <text:p text:style-name="P37"><text:span text:style-name="T38">„</text:span><text:span text:style-name="T39">213</text:span><text:span text:style-name="T40">3</text:span><text:span text:style-name="T41"><text:s/>straipsnis.</text:span><text:span text:style-name="T42"><text:s/></text:span><text:span text:style-name="T43">Neteisėtas kario uniformos,<text:s/></text:span><text:span text:style-name="T44">atskirų jos elementų ir skiriamųjų ženklų<text:s/></text:span><text:span text:style-name="T45">dėvėjimas</text:span></text:p>
      <text:p text:style-name="P46"><text:span text:style-name="T47">Neteisėtas kario uniformos,</text:span><text:span text:style-name="T48"><text:s/></text:span><text:span text:style-name="T49">atskirų kario uniformos elementų, skiriamųjų ženklų</text:span><text:span text:style-name="T50"><text:s/></text:span><text:span text:style-name="T51">dėvėjimas viešosiose vietose –</text:span></text:p>
      <text:p text:style-name="P52">užtraukia baudą nuo dvidešimt aštuonių iki vieno šimto keturiasdešimt keturių eurų.“</text:p>
      <text:p text:style-name="P53"/>
      <text:p text:style-name="P54"><text:span text:style-name="T55">2</text:span><text:span text:style-name="T56"><text:s/>straipsnis.<text:s/></text:span><text:span text:style-name="T57">Įstatymo įsigaliojimas<text:s/></text:span></text:p>
      <text:p text:style-name="P58"><text:span text:style-name="T59">Šis įstatymas įsigalioja 2015 m. gegužės 1 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span text:style-name="T6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28T11:52:00Z</meta:creation-date>
    <dc:date>2015-04-28T11:5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93" meta:character-count="732" meta:row-count="50" meta:non-whitespace-character-count="655"/>
  </office:meta>
</office:document-meta>
</file>