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style:punctuation-wrap="simple"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MOKSLO TARYBA</text:p>
      <text:p text:style-name="P7"/>
      <text:p text:style-name="P8"><text:span text:style-name="T9">NUTARIMAS</text:span></text:p>
      <text:p text:style-name="P10">DĖL LIETUVOS MOKSLO TARYBOS 2014 M. VASARIO 17 D. NUTARIMO Nr. VIII-17 „DĖL PARAMOS MOKSLINĖMS IŠVYKOMS SKYRIMO TVARKOS APRAŠO PATVIRTINIMO“ PAKEITIMO</text:p>
      <text:p text:style-name="P11"/>
      <text:p text:style-name="P12">2015 m. spalio 12 d. Nr. VIII-46</text:p>
      <text:p text:style-name="P13">Vilnius</text:p>
      <text:p text:style-name="P14"/>
      <text:p text:style-name="P15"/>
      <text:p text:style-name="P16"><text:span text:style-name="T17">Lietuvos mokslo taryba (toliau – Taryba) n u t a r i a</text:span></text:p>
      <text:p text:style-name="P18"><text:span text:style-name="T19">pakeisti Tarybos 2014 m. vasario 17 d. nutarimu Nr. VIII-17 „Dėl Paramos mokslinėms išvykoms skyrimo tvarkos aprašo patvirtinimo“ patvirtintą Paramos mokslinėms išvykoms skyrimo tvarkos aprašą (toliau – Aprašas):</text:span></text:p>
      <text:p text:style-name="P20"><text:span text:style-name="T21">1</text:span><text:span text:style-name="T22">. Pakeisti Aprašo 30 punktą ir jį išdėstyti taip:</text:span></text:p>
      <text:p text:style-name="P23"><text:span text:style-name="T24">„</text:span><text:span text:style-name="T25">30</text:span><text:span text:style-name="T26">. Sutartyje nustatomi lėšų pervedimo Institucijai ir atsiskaitymo už jas tvarka bei terminai.“</text:span></text:p>
      <text:p text:style-name="P27"><text:span text:style-name="T28">2</text:span><text:span text:style-name="T29">. Pakeisti Aprašo 32 punktą ir jį išdėstyti taip:</text:span></text:p>
      <text:p text:style-name="P30"><text:span text:style-name="T31">„</text:span><text:span text:style-name="T32">32</text:span><text:span text:style-name="T33">. Finansuojamų mokslinių išvykų ir jų metu patirtas išlaidas pagrindžiančių dokumentų išrašymo bei apmokėjimo terminai nurodomi kvietime.“</text:span></text:p>
      <text:p text:style-name="P34"><text:span text:style-name="T35">3</text:span><text:span text:style-name="T36">. Laikyti netekusiu galios Aprašo 33 punktą;</text:span></text:p>
      <text:p text:style-name="P37"><text:span text:style-name="T38">4</text:span><text:span text:style-name="T39">. Pakeisti Aprašo 34 punktą ir jį išdėstyti taip:</text:span></text:p>
      <text:p text:style-name="P40"><text:span text:style-name="T41">„</text:span><text:span text:style-name="T42">34</text:span><text:span text:style-name="T43">. Atsiskaitant su gautą paramą mokslinei išvykai sutartyje nurodytais terminais teikiamos lėšų panaudojimo ir dalykinė mokslinės išvykos ataskaitos. Lėšų panaudojimo ataskaitas vertina Tarybos Mokslo fondas, dalykinę mokslinės išvykos ataskaitą – komisija.“</text:span></text:p>
      <text:p text:style-name="P44"><text:span text:style-name="T45">5</text:span><text:span text:style-name="T46">. Laikyti netekusiu galios Aprašo 35 punktą;</text:span></text:p>
      <text:p text:style-name="P47"><text:span text:style-name="T48">6</text:span><text:span text:style-name="T49">. Laikyti netekusiu galios Aprašo 36 punktą.</text:span></text:p>
      <text:p text:style-name="P50"/>
      <text:p text:style-name="P51"/>
      <text:p text:style-name="P52"/>
      <text:p text:style-name="P53"><text:span text:style-name="T54">Tarybos pirmininkas</text:span><text:span text:style-name="T55"><text:tab/>Dainius H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 valdybos</dc:title>
    <meta:initial-creator>Vaiva</meta:initial-creator>
    <dc:creator>Adlib User</dc:creator>
    <meta:creation-date>2016-02-15T13:29:00Z</meta:creation-date>
    <dc:date>2016-02-15T13:29:00Z</dc:date>
    <meta:print-date>2015-09-01T13:1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3" meta:character-count="1364" meta:row-count="40" meta:non-whitespace-character-count="1208"/>
  </office:meta>
</office:document-meta>
</file>