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 fo:margin-left="0.2215in" fo:text-indent="0.418in">
        <style:tab-stops/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style:vertical-align="baseline" fo:margin-left="0.2215in" fo:text-indent="0.418in">
        <style:tab-stops/>
      </style:paragraph-properties>
      <style:text-properties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 fo:line-height="105%" fo:text-indent="0.865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05%" fo:text-indent="0.8659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05%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1.6937in"/>
        </style:tab-stops>
      </style:paragraph-properties>
    </style:style>
    <style:style style:name="P46" style:parent-style-name="Normal" style:master-page-name="MPF1" style:family="paragraph">
      <style:paragraph-properties fo:keep-together="always" fo:break-before="page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style:punctuation-wrap="simple" fo:text-align="center" style:vertical-align="baseline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63" style:family="table-column">
      <style:table-column-properties style:column-width="1.2145in"/>
    </style:style>
    <style:style style:name="TableColumn64" style:family="table-column">
      <style:table-column-properties style:column-width="2.9784in"/>
    </style:style>
    <style:style style:name="TableColumn65" style:family="table-column">
      <style:table-column-properties style:column-width="2.7895in"/>
    </style:style>
    <style:style style:name="Table62" style:family="table">
      <style:table-properties style:width="6.9826in" style:rel-width="100%" fo:margin-left="0in" table:align="left"/>
    </style:style>
    <style:style style:name="TableRow66" style:family="table-row">
      <style:table-row-properties style:min-row-height="0.481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 fo:margin-right="-0.0708in"/>
      <style:text-properties style:font-size-complex="12pt"/>
    </style:style>
    <style:style style:name="TableRow75" style:family="table-row">
      <style:table-row-properties style:min-row-height="0.481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78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8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8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85" style:family="table-row">
      <style:table-row-properties style:min-row-height="0.2506in"/>
    </style:style>
    <style:style style:name="P86" style:parent-style-name="Normal" style:family="paragraph">
      <style:paragraph-properties style:vertical-align="baseline"/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91" style:family="table-row">
      <style:table-row-properties/>
    </style:style>
    <style:style style:name="P92" style:parent-style-name="Normal" style:family="paragraph">
      <style:paragraph-properties style:vertical-align="baseline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97" style:family="table-row">
      <style:table-row-properties/>
    </style:style>
    <style:style style:name="P98" style:parent-style-name="Normal" style:family="paragraph">
      <style:paragraph-properties style:vertical-align="baseline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03" style:family="table-row">
      <style:table-row-properties/>
    </style:style>
    <style:style style:name="P104" style:parent-style-name="Normal" style:family="paragraph">
      <style:paragraph-properties style:vertical-align="baseline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09" style:family="table-row">
      <style:table-row-properties style:min-row-height="1.209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name="HelveticaLT" style:font-size-complex="12pt"/>
    </style:style>
    <style:style style:name="P112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17" style:family="table-row">
      <style:table-row-properties/>
    </style:style>
    <style:style style:name="P118" style:parent-style-name="Normal" style:family="paragraph">
      <style:paragraph-properties style:vertical-align="baseline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23" style:family="table-row">
      <style:table-row-properties/>
    </style:style>
    <style:style style:name="P124" style:parent-style-name="Normal" style:family="paragraph">
      <style:paragraph-properties style:vertical-align="baseline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29" style:family="table-row">
      <style:table-row-properties/>
    </style:style>
    <style:style style:name="P130" style:parent-style-name="Normal" style:family="paragraph">
      <style:paragraph-properties style:vertical-align="baseline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35" style:family="table-row">
      <style:table-row-properties style:min-row-height="0.5333in"/>
    </style:style>
    <style:style style:name="P136" style:parent-style-name="Normal" style:family="paragraph">
      <style:paragraph-properties style:vertical-align="baseline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4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42" style:family="table-row">
      <style:table-row-properties style:min-row-height="0.481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45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46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 fo:margin-right="-0.0708in" fo:background-color="#FFFFFF"/>
      <style:text-properties style:font-size-complex="12pt"/>
    </style:style>
    <style:style style:name="P151" style:parent-style-name="Normal" style:family="paragraph">
      <style:paragraph-properties style:punctuation-wrap="simple" style:vertical-align="baseline" fo:margin-right="-0.0743in" fo:background-color="#FFFFFF"/>
      <style:text-properties style:font-size-complex="12pt"/>
    </style:style>
    <style:style style:name="TableRow152" style:family="table-row">
      <style:table-row-properties/>
    </style:style>
    <style:style style:name="P153" style:parent-style-name="Normal" style:family="paragraph">
      <style:paragraph-properties style:vertical-align="baseline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5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59" style:family="table-row">
      <style:table-row-properties/>
    </style:style>
    <style:style style:name="P160" style:parent-style-name="Normal" style:family="paragraph">
      <style:paragraph-properties style:vertical-align="baseline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65" style:family="table-row">
      <style:table-row-properties/>
    </style:style>
    <style:style style:name="P166" style:parent-style-name="Normal" style:family="paragraph">
      <style:paragraph-properties style:vertical-align="baseline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71" style:family="table-row">
      <style:table-row-properties/>
    </style:style>
    <style:style style:name="P172" style:parent-style-name="Normal" style:family="paragraph">
      <style:paragraph-properties style:vertical-align="baseline"/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justify" style:vertical-align="baseline" fo:margin-right="0.021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style:punctuation-wrap="simple" fo:text-align="justify" style:vertical-align="baseline" fo:margin-right="0.0215in"/>
      <style:text-properties style:font-weight-complex="bold" style:font-size-complex="12pt"/>
    </style:style>
    <style:style style:name="P187" style:parent-style-name="Normal" style:family="paragraph">
      <style:paragraph-properties style:punctuation-wrap="simple" style:vertical-align="baseline"/>
      <style:text-properties style:font-size-complex="12pt"/>
    </style:style>
    <style:style style:name="P188" style:parent-style-name="Normal" style:family="paragraph">
      <style:paragraph-properties style:punctuation-wrap="simple" fo:text-align="center" style:vertical-align="baseline"/>
    </style:style>
    <style:style style:name="T189" style:parent-style-name="DefaultParagraphFont" style:family="text">
      <style:text-properties style:font-name="HelveticaLT" fo:font-size="10pt" style:font-size-asian="10pt"/>
    </style:style>
    <style:style style:name="P190" style:parent-style-name="Normal" style:family="paragraph">
      <style:paragraph-properties style:punctuation-wrap="simple" fo:text-align="justify" style:vertical-align="baseline">
        <style:tab-stops>
          <style:tab-stop style:type="left" style:position="1.6937in"/>
          <style:tab-stop style:type="left" style:position="3.83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DĖL 2022 METŲ BENDROJO PRIĖMIMO Į FORMALIOJO PROFESINIO MOKYMO PROGRAMAS TERMINŲ PATVIRTINIMO</text:p>
      <text:p text:style-name="P19"/>
      <text:p text:style-name="P20"/>
      <text:p text:style-name="P21">2022 m. sausio 14 d. Nr. V-82</text:p>
      <text:p text:style-name="P22">Vilnius</text:p>
      <text:p text:style-name="P23"/>
      <text:p text:style-name="P24"/>
      <text:p text:style-name="P25"/>
      <text:p text:style-name="P26"><text:span text:style-name="T27">Vadovaudamasi Asmenų, pageidaujančių mokytis pagal pirminio arba tęstinio profesinio mokymo programas, bendrojo priėmimo į valstybinę ar savivaldybės arba nevalstybinę profesinio mokymo įstaigą tvarkos aprašo, patvirtinto Lietuvos Respublikos švietimo, mokslo ir sporto ministro 2017 m. gegužės 17 d. įsakymu Nr. V-373 „Dėl Asmenų, pageidaujančių mokytis pagal pirminio arba tęstinio profesinio mokymo programas, bendrojo priėmimo į valstybinę ar savivaldybės arba nevalstybinę profesinio mokymo įstaigą tvarkos aprašo patvirtinimo“, 9 punktu,</text:span></text:p>
      <text:p text:style-name="Normal"/>
      <text:p text:style-name="P28"><text:span text:style-name="T29">t v i r t i n u <text:s/>2022 metų bendrojo priėmimo į formaliojo profesinio mokymo programas terminus (pridedama).<text:s/></text:span></text:p>
      <text:p text:style-name="P30"/>
      <text:p text:style-name="Normal"/>
      <text:p text:style-name="P31"><text:span text:style-name="T32">Švietimo, mokslo ir sporto ministrė <text:s text:c="74"/>Jurgita Šiugždinienė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SUDERINTA</text:p>
      <text:p text:style-name="P42">Lietuvos aukštųjų mokyklų asociacijos bendrajam<text:s/></text:p>
      <text:p text:style-name="P43"><text:span text:style-name="T44">priėmimui organizuoti 2022 m. sausio 13 d. raštu Nr. 22-03<text:s/></text:span></text:p>
      <text:p text:style-name="P45"/>
      <text:soft-page-break/>
      <text:p text:style-name="P46">PATVIRTINTA</text:p>
      <text:p text:style-name="P53">Lietuvos Respublikos<text:s/></text:p>
      <text:p text:style-name="P54">švietimo, mokslo ir sporto ministro<text:s/></text:p>
      <text:p text:style-name="P55">2022  m. sausio 14 <text:s/> d. įsakymu Nr. V-82</text:p>
      <text:p text:style-name="P56"/>
      <text:p text:style-name="P57"/>
      <text:p text:style-name="P58"><text:span text:style-name="T59">2022 METŲ BENDROJO PRIĖMIMO Į FORMALIOJO PROFESINIO MOKYMO PROGRAMAS TERMINAI<text:s/>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Priėmimo etapo pavadinimas</text:p>
            <text:p text:style-name="P70"/>
          </table:table-cell>
          <table:table-cell table:style-name="TableCell71">
            <text:p text:style-name="P72">Veiksmai</text:p>
          </table:table-cell>
          <table:table-cell table:style-name="TableCell73">
            <text:p text:style-name="P74">Data</text:p>
          </table:table-cell>
        </table:table-row>
        <table:table-row table:style-name="TableRow75">
          <table:table-cell table:style-name="TableCell76" table:number-rows-spanned="5">
            <text:p text:style-name="P77">I. Pagrindinis priėmimas (žiemos etapas)</text:p>
            <text:p text:style-name="P78"/>
          </table:table-cell>
          <table:table-cell table:style-name="TableCell79">
            <text:p text:style-name="P80">Stojančiųjų registracija ir prašymų mokytis pagal formaliojo profesinio 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81">
            <text:p text:style-name="P82">2022 m. vasario 3 d. – 15 d. <text:s/></text:p>
            <text:p text:style-name="P83"/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Testų, jei taikomi, laikymas</text:p>
          </table:table-cell>
          <table:table-cell table:style-name="TableCell89">
            <text:p text:style-name="P90">2022 m. vasario 3 d. – 11 d.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Pageidavimų, kuriems stojantysis pripažintas tinkamu, eiliškumo nustatymas</text:p>
          </table:table-cell>
          <table:table-cell table:style-name="TableCell95">
            <text:p text:style-name="P96">2022 m. vasario 3 d. – 15 d.<text:s/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Kvietimo mokytis pateikimas stojančiajam</text:p>
          </table:table-cell>
          <table:table-cell table:style-name="TableCell101">
            <text:p text:style-name="P102">2022 m. vasario 17 d.<text:s/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Mokymo sutarčių su pakviestaisiais mokytis sudarymas profesinio mokymo įstaigose</text:p>
          </table:table-cell>
          <table:table-cell table:style-name="TableCell107">
            <text:p text:style-name="P108">2022 m. vasario 17 d. – 18 d.<text:s/></text:p>
          </table:table-cell>
        </table:table-row>
        <table:table-row table:style-name="TableRow109">
          <table:table-cell table:style-name="TableCell110" table:number-rows-spanned="5">
            <text:p text:style-name="P111"/>
            <text:p text:style-name="P112">II. Pagrindinis priėmimas (vasaros etapas)</text:p>
          </table:table-cell>
          <table:table-cell table:style-name="TableCell113">
            <text:p text:style-name="P114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15">
            <text:p text:style-name="P116">2022 m. birželio 1 d. – rugpjūčio 5 d.<text:s/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Testų, jei taikomi, laikymas</text:p>
          </table:table-cell>
          <table:table-cell table:style-name="TableCell121">
            <text:p text:style-name="P122">2022 m. birželio 7 d. – rugpjūčio 4 d.<text:s/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Pageidavimų, kuriems stojantysis pripažintas tinkamu, eiliškumo nustatymas</text:p>
          </table:table-cell>
          <table:table-cell table:style-name="TableCell127">
            <text:p text:style-name="P128">2022 m. birželio 1 d. – rugpjūčio 5 d.<text:s/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Kvietimo mokytis pateikimas stojančiajam</text:p>
          </table:table-cell>
          <table:table-cell table:style-name="TableCell133">
            <text:p text:style-name="P134">2022 m. rugpjūčio 12 d.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Mokymo sutarčių su pakviestaisiais mokytis sudarymas profesinio mokymo įstaigose</text:p>
          </table:table-cell>
          <table:table-cell table:style-name="TableCell139">
            <text:p text:style-name="P140">2022 m. rugpjūčio 16 d. – rugpjūčio 18 d.<text:s/></text:p>
            <text:p text:style-name="P141"/>
          </table:table-cell>
        </table:table-row>
        <table:table-row table:style-name="TableRow142">
          <table:table-cell table:style-name="TableCell143" table:number-rows-spanned="5">
            <text:p text:style-name="P144"/>
            <text:p text:style-name="P145"/>
            <text:p text:style-name="P146">III. Papildomas priėmimas</text:p>
          </table:table-cell>
          <table:table-cell table:style-name="TableCell147">
            <text:p text:style-name="P148">Stojančiųjų registracija ir prašymų mokytis pagal formaliojo profesinio 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149">
            <text:p text:style-name="P150"/>
            <text:p text:style-name="P151">2022 m. rugpjūčio 19 d. – rugpjūčio 23 d.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Testų, jei taikomi, laikymas</text:p>
          </table:table-cell>
          <table:table-cell table:style-name="TableCell156">
            <text:p text:style-name="P157">2022 m. rugpjūčio 19 d. – rugpjūčio 22 d.</text:p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Pageidavimų, kuriems stojantysis pripažintas tinkamu, eiliškumo nustatymas</text:p>
          </table:table-cell>
          <table:table-cell table:style-name="TableCell163">
            <text:p text:style-name="P164">2022 m. rugpjūčio 19 d. – rugpjūčio 23 d.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Kvietimo mokytis pateikimas stojančiajam</text:p>
          </table:table-cell>
          <table:table-cell table:style-name="TableCell169">
            <text:p text:style-name="P170">2022 m. rugpjūčio 26 d.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Mokymo sutarčių su pakviestaisiais mokytis sudarymas profesinio mokymo įstaigose</text:p>
          </table:table-cell>
          <table:table-cell table:style-name="TableCell175">
            <text:p text:style-name="P176">2022 m. rugpjūčio 29–30 d., o profesinio mokymo įstaigoms, priimančioms daugiau nei 300 mokinių, – ir rugpjūčio 31 d.</text:p>
          </table:table-cell>
        </table:table-row>
        <table:table-row table:style-name="TableRow177">
          <table:table-cell table:style-name="TableCell178">
            <text:p text:style-name="P179">IV. Laisvų valstybės finansuojamų ar nefinansuojamų vietų užpildymas prasidėjus mokymo procesui</text:p>
          </table:table-cell>
          <table:table-cell table:style-name="TableCell180">
            <text:p text:style-name="P181">Prašymų mokytis pagal formaliojo profesinio mokymo programas pateikimas, sprendimų priėmimas, mokymo sutarčių pasirašymas<text:s/></text:p>
          </table:table-cell>
          <table:table-cell table:style-name="TableCell182">
            <text:p text:style-name="P183"><text:span text:style-name="T184">2022 m. rugsėjo 5 d. – lapkričio 30 d.<text:s/></text:span><text:span text:style-name="T185">pagal LAMA BPO sudarytą ir Bendrojo priėmimo informacinėje sistemoje paskelbtą tvarkaraštį (pakaitomis skiriant vieną savaitę prašymams registruoti, kitą savaitę – prašymams nagrinėti ir sprendimui priimti bei priėmimo sistemai parengti naujam priėmimo etapui).<text:s/></text:span></text:p>
            <text:p text:style-name="P186">Mokymo sutartys pasirašomos kas antrą trečiadienį arba artimiausią darbo dieną po oficialios šventės dienos.</text:p>
          </table:table-cell>
        </table:table-row>
      </table:table>
      <text:p text:style-name="P187"/>
      <text:p text:style-name="P188"><text:span text:style-name="T189">_________________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7875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0.7875in" fo:margin-bottom="0.859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20b0ee9-d318-4156-aec6-358d608b727f</dc:title>
    <meta:initial-creator>Valantinienė Kristina</meta:initial-creator>
    <dc:creator>adlibuser</dc:creator>
    <meta:creation-date>2022-01-14T07:10:00Z</meta:creation-date>
    <dc:date>2022-01-14T07:10:00Z</dc:date>
    <meta:print-date>2022-01-07T08:5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81" meta:word-count="501" meta:character-count="4155" meta:row-count="186" meta:non-whitespace-character-count="3735"/>
  </office:meta>
</office:document-meta>
</file>