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BYLŲ TEISENOS ĮSTATYMO NR. VIII-1029 156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liepos</text:span><text:span text:style-name="T24"><text:s/></text:span><text:span text:style-name="T25">16</text:span><text:span text:style-name="T26"><text:s/>d. Nr.<text:s/></text:span><text:span text:style-name="T27">XIII-233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56 straipsnio pakeitimas</text:span></text:p>
        <text:p text:style-name="P36"><text:span text:style-name="T37">Papildyti 156 straipsnio 2 dalį 13 punktu:</text:span></text:p>
        <text:p text:style-name="P38"><text:span text:style-name="T39">„</text:span><text:span text:style-name="T40">13</text:span><text:span text:style-name="T41">) Konstitucinis Teismas, nagrinėdamas Konstitucijos 106 straipsnio ketvirtojoje dalyje nurodyto asmens prašymą,<text:s/></text:span><text:span text:style-name="T42">pripažįsta, kad įstatymas ar kitas Seimo priimtas aktas, Respublikos Prezidento aktas ar Vyriausybės aktas (ar jų dalis), kurio (kurios) pagrindu priimtas asmens konstitucines teises ar laisves pažeidžiantis sprendimas, prieštarauja Konstitucijai.“</text:span></text:p>
        <text:p text:style-name="P43"/>
        <text:p text:style-name="P44"><text:span text:style-name="T45">2</text:span><text:span text:style-name="T46"><text:s/>straipsnis.<text:s/></text:span><text:span text:style-name="T47">Įstatymo įsigaliojimas</text:span></text:p>
        <text:p text:style-name="P48">Šis įstatymas įsigalioja 2019 m. rugsėjo 1 d.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Respublikos Prezidentas<text:span text:style-name="T56"><text:tab/></text:span>Gitanas Nausėd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26T11:07:00Z</meta:creation-date>
    <dc:date>2019-07-26T11:0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0" meta:character-count="806" meta:row-count="44" meta:non-whitespace-character-count="708"/>
  </office:meta>
</office:document-meta>
</file>